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B37B29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 style:language-complex="hi" style:country-complex="I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2.184cm, 2.207cm, 3.291cm, 1.9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char" svg:x="0.501cm" svg:y="0.422cm" svg:width="15.993cm" svg:height="22.968cm" draw:z-index="0"><draw:image xlink:href="Pictures/100000000000067600000923B37B2994.jpg" xlink:type="simple" xlink:show="embed" xlink:actuate="onLoad"/><draw:contour-polygon svg:width="21.013cm" svg:height="29.707cm" svg:viewBox="0 0 21013 29707" draw:points="-7,0 -7,29707 21006,29707 2100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61929_唐裕興</meta:initial-creator>
    <meta:creation-date>2016-05-10T14:51:00</meta:creation-date>
    <dc:creator>Administrator</dc:creator>
    <dc:date>2016-05-12T10:06:00</dc:date>
    <meta:editing-cycles>3</meta:editing-cycles>
    <meta:editing-duration>PT1M</meta:editing-duration>
    <meta:document-statistic meta:table-count="0" meta:image-count="1" meta:object-count="0" meta:page-count="1" meta:paragraph-count="0" meta:word-count="0" meta:character-count="0"/>
    <meta:generator>OpenOffice/4.1.2$Win32 OpenOffice.org_project/412m3$Build-9782</meta:generator>
  </office:meta>
</office:document-meta>
</file>