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黑體-繁" svg:font-family="黑體-繁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.976cm" fo:margin-right="0cm" fo:text-indent="-1.976cm" style:auto-text-indent="false"/>
    </style:style>
    <style:style style:name="P3" style:family="paragraph" style:parent-style-name="Standard">
      <style:paragraph-properties fo:margin-left="1.976cm" fo:margin-right="0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cm" fo:text-indent="0.85cm" style:auto-text-indent="false" style:snap-to-layout-grid="false"/>
    </style:style>
    <style:style style:name="P5" style:family="paragraph" style:parent-style-name="Standard">
      <style:paragraph-properties fo:margin-left="2.716cm" fo:margin-right="0cm" fo:text-indent="-2.716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905cm" fo:margin-right="0cm" fo:text-indent="4.322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6.24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2.738cm" fo:margin-right="0cm" fo:text-indent="-1.111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margin-left="0cm" fo:margin-right="0cm" fo:text-indent="2.118cm" style:auto-text-indent="false" style:page-number="auto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2.223cm" fo:margin-right="0cm" fo:text-indent="0.86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2.716cm" fo:margin-right="0cm" fo:text-indent="-2.716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2.013cm" fo:margin-right="0cm" fo:text-indent="-0.24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8" style:family="text">
      <style:text-properties style:font-name="Wingdings" fo:font-size="16pt" style:font-name-asian="Wingdings" style:font-size-asian="16pt" style:font-name-complex="Wingding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土 <text:s/>地 <text:s/>承 <text:s/>租﹙購﹚ <text:s/>申 <text:s/>請 <text:s/>書</text:span></text:p>
      <text:p text:style-name="Standard"><text:span text:style-name="T2">一、受文單位：</text:span><text:span text:style-name="T6">台糖公司</text:span><text:span text:style-name="T7">屏東</text:span><text:span text:style-name="T6">區處</text:span></text:p>
      <text:p text:style-name="P2"><text:span text:style-name="T2">二、土地標示：</text:span><text:span text:style-name="T3">屏東縣</text:span><text:span text:style-name="T2"> <text:s text:c="7"/><text:tab/></text:span><text:span text:style-name="T5">鄉（市）</text:span><text:span text:style-name="T2"> <text:s text:c="5"/><text:tab/><text:tab/>段 <text:s text:c="5"/><text:tab/> 小段 <text:s text:c="6"/>地號： <text:s text:c="11"/><text:tab/> <text:s text:c="7"/>面積： <text:s text:c="12"/>平方公尺。 <text:s/></text:span></text:p>
      <text:p text:style-name="P3"/>
      <text:p text:style-name="Standard"><text:span text:style-name="T2">請勾選承租或承購 </text:span><text:span text:style-name="T8"></text:span><text:span text:style-name="T2"> <text:s/>：</text:span></text:p>
      <text:p text:style-name="P4"><text:span text:style-name="T4">□</text:span><text:span text:style-name="T2">承租<text:tab/><text:tab/><text:tab/><text:tab/> </text:span></text:p>
      <text:p text:style-name="P4"><text:span text:style-name="T4">□</text:span><text:span text:style-name="T2">承購 <text:s text:c="10"/><text:tab/><text:tab/><text:tab/><text:tab/><text:tab/><text:tab/> <text:s text:c="18"/></text:span></text:p>
      <text:p text:style-name="Standard"><text:span text:style-name="T2">三、擬租期間﹙擬承購者免填﹚：</text:span></text:p>
      <text:p text:style-name="P1"><text:s text:c="6"/>年 <text:s text:c="6"/>月 <text:s text:c="7"/>日至 <text:s text:c="7"/>年 <text:s text:c="9"/>月 <text:s text:c="8"/>日</text:p>
      <text:p text:style-name="P1">四、用途說明：</text:p>
      <text:p text:style-name="P1">五、申請人：姓名（法人名稱）： <text:s text:c="23"/><text:tab/>簽章</text:p>
      <text:p text:style-name="P11">身分證（法人）統一編號：<text:tab/><text:tab/><text:tab/><text:tab/><text:tab/><text:tab/>電話：</text:p>
      <text:p text:style-name="P1"><text:s text:c="12"/>住址：</text:p>
      <text:p text:style-name="P1">六、檢附證件：（一）、土地登記謄本 <text:s text:c="5"/><text:tab/>份</text:p>
      <text:p text:style-name="P1"><text:s text:c="13"/>（二）、土地地籍圖謄本 <text:s text:c="5"/><text:tab/>份</text:p>
      <text:p text:style-name="P1"><text:s text:c="13"/>（三）、土地使用分區證明、農業使用證明書 <text:s text:c="3"/><text:tab/>份</text:p>
      <text:p text:style-name="P1"><text:s text:c="13"/>（四）、身分證明文件 <text:s text:c="7"/><text:tab/>份</text:p>
      <text:p text:style-name="Standard"><text:span text:style-name="T2">七、申請人承諾絕不據本申請書認為貴公司巳作承諾之表示。</text:span></text:p>
      <text:p text:style-name="P1">中 <text:s text:c="5"/>華 <text:s text:c="6"/>民 <text:s text:c="8"/>國 <text:s text:c="7"/>年 <text:s text:c="7"/>月 <text:s text:c="5"/>日</text:p>
      <text:p text:style-name="P1"/>
      <text:p text:style-name="P1"/>
      <text:p text:style-name="P5">備註： 一、土地登記謄本、土地地籍圖謄本向地政事務所申請（三個月內<text:soft-page-break/>正本）。</text:p>
      <text:p text:style-name="P5"><text:s text:c="7"/>二、土地使用分區證明：土地為都市計畫區範圍內者檢附地籍圖正本一份後向轄管工務（建管）機關申請核發（八個月內正本），都市計畫外土地如登記簿謄本已載明編定使用種類者，本項免附。</text:p>
      <text:p text:style-name="P13">三、身分證明文件：（以下擇一檢附）</text:p>
      <text:p text:style-name="P13"><text:s text:c="18"/>（一）、身分證影本</text:p>
      <text:p text:style-name="P6">（二）、戶口名簿影本</text:p>
      <text:p text:style-name="P6">（三）、戶籍謄本</text:p>
      <text:p text:style-name="P7">（四）、法人附法人登記證明文件影本及代表人資格證明影本</text:p>
      <text:p text:style-name="P8">四、以上證件如為影本者，由申請人自行核對與正本相符並註明切結認章。</text:p>
      <text:p text:style-name="P8">五、擬申請之承租用途，須符合土地分區管制等相關規定，申請人申請前應自行查明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黑體-繁" svg:font-family="黑體-繁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地  承  租  申  請  書</dc:title>
    <meta:initial-creator>ccgo</meta:initial-creator>
    <meta:creation-date>2016-07-12T10:13:00</meta:creation-date>
    <dc:date>2017-09-25T10:52:53.07</dc:date>
    <meta:print-date>2005-04-15T16:26:00</meta:print-date>
    <meta:editing-cycles>6</meta:editing-cycles>
    <meta:editing-duration>PT10M24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7" meta:word-count="493" meta:character-count="845" meta:non-whitespace-character-count="493"/>
  </office:meta>
</office:document-meta>
</file>