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ext:soft-page-break/>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oft-page-break/><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oft-page-break/><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LibreOffice/6.1.6.3$Windows_X86_64 LibreOffice_project/5896ab1714085361c45cf540f76f60673dd96a72</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