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size-complex="18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委託耕地處理費同意書</text:p>
      <text:p text:style-name="P1"/>
      <text:p text:style-name="P5"><text:span text:style-name="T2">本人____________（或本公司）同意繳納委託耕地處理費新臺幣34,000元整(未含營業稅)，作為本人（或本公司）於契約租期屆滿或終止時，因故未將本契約土地之地上物及作物完成清除回復土地之原狀，交還予台糖公司時，本人（或本公司）同意由台糖公司代為處理回復土地之原狀，其所發生之費用，由委託耕地處理費扣抵，剩餘無息退還，如有不足願賠償予台糖公司，本人（或本公司）不得向台糖公司請求任何賠償或補償。恐口說無憑，特立此書，如有虛偽不實，願負法律上責任。</text:span></text:p>
      <text:p text:style-name="P8">此致</text:p>
      <text:p text:style-name="P9"><text:span text:style-name="T2">台灣糖業股份有限公司台南</text:span><text:span text:style-name="T3">區處</text:span></text:p>
      <text:p text:style-name="P2"/>
      <text:p text:style-name="P2"/>
      <text:p text:style-name="P6"><text:span text:style-name="T5">(所有權人為自然人）</text:span></text:p>
      <text:p text:style-name="P2">立同意書人：（姓 名） <text:s text:c="10"/>簽名或蓋章</text:p>
      <text:p text:style-name="P2">身分證字號：</text:p>
      <text:p text:style-name="P2">住址：</text:p>
      <text:p text:style-name="P2">或</text:p>
      <text:p text:style-name="P7">（所有權人為法人）</text:p>
      <text:p text:style-name="P2">立同意書人：（法人名稱） <text:s text:c="6"/>（法人印章）</text:p>
      <text:p text:style-name="P2">簽約代理人：（姓 名） <text:s text:c="9"/>（印章）</text:p>
      <text:p text:style-name="P2">公司統一編號：</text:p>
      <text:p text:style-name="P2">所在地：</text:p>
      <text:p text:style-name="P2"/>
      <text:p text:style-name="P4">中華民國 <text:s text:c="4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扣款同意書</dc:title>
    <meta:initial-creator>user</meta:initial-creator>
    <meta:creation-date>2020-08-19T14:44:00</meta:creation-date>
    <dc:date>2020-08-27T10:03:55.675000000</dc:date>
    <meta:print-date>2020-08-25T08:48:00</meta:print-date>
    <meta:editing-cycles>4</meta:editing-cycles>
    <meta:editing-duration>PT1M13S</meta:editing-duration>
    <meta:document-statistic meta:table-count="0" meta:image-count="0" meta:object-count="0" meta:page-count="1" meta:paragraph-count="15" meta:word-count="330" meta:character-count="392" meta:non-whitespace-character-count="346"/>
    <meta:generator>LibreOffice/6.1.0.3$Windows_X86_64 LibreOffice_project/efb621ed25068d70781dc026f7e9c5187a4decd1</meta:generator>
  </office:meta>
</office:document-meta>
</file>