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8.95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-ranges="工作表1.A1:工作表1.K128">
        <table:table-column table:style-name="co1" table:number-columns-repeated="8" table:default-cell-style-name="Default"/>
        <table:table-column table:style-name="co2" table:default-cell-style-name="ce4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蔗作地合作經營案毗鄰之農水路明細表</text:p>
          </table:table-cell>
          <table:covered-table-cell table:number-columns-repeated="7" table:style-name="ce6"/>
          <table:covered-table-cell table:style-name="ce7"/>
          <table:covered-table-cell table:number-columns-repeated="2" table:style-name="ce6"/>
        </table:table-row>
        <table:table-row table:style-name="ro2"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段號名稱</text:p>
          </table:table-cell>
          <table:table-cell table:style-name="ce6" office:value-type="string" calcext:value-type="string">
            <text:p>小段名稱</text:p>
          </table:table-cell>
          <table:table-cell table:style-name="ce6" office:value-type="string" calcext:value-type="string">
            <text:p>段號</text:p>
          </table:table-cell>
          <table:table-cell table:style-name="ce6" office:value-type="string" calcext:value-type="string">
            <text:p>母號</text:p>
          </table:table-cell>
          <table:table-cell table:style-name="ce6" office:value-type="string" calcext:value-type="string">
            <text:p>子號</text:p>
          </table:table-cell>
          <table:table-cell table:style-name="ce6" office:value-type="string" calcext:value-type="string">
            <text:p>分號</text:p>
          </table:table-cell>
          <table:table-cell table:style-name="ce2" office:value-type="string" calcext:value-type="string">
            <text:p>面積</text:p>
          </table:table-cell>
          <table:table-cell table:style-name="ce6" office:value-type="string" calcext:value-type="string">
            <text:p>用途別</text:p>
          </table:table-cell>
          <table:table-cell table:style-name="ce6" office:value-type="string" calcext:value-type="string">
            <text:p>農場區號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number-columns-repeated="2" table:style-name="ce6" office:value-type="string" calcext:value-type="string">
            <text:p>000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75.6" calcext:value-type="float">
            <text:p>875.6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351" calcext:value-type="float">
            <text:p>1351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33" calcext:value-type="float">
            <text:p>3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35.79" calcext:value-type="float">
            <text:p>635.79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33" calcext:value-type="float">
            <text:p>53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7" calcext:value-type="float">
            <text:p>87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523" calcext:value-type="float">
            <text:p>152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10" calcext:value-type="float">
            <text:p>110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7" calcext:value-type="float">
            <text:p>4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84" calcext:value-type="float">
            <text:p>18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68.38" calcext:value-type="float">
            <text:p>268.38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7" calcext:value-type="float">
            <text:p>5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87" calcext:value-type="float">
            <text:p>18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978" calcext:value-type="float">
            <text:p>978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0" calcext:value-type="float">
            <text:p>4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363" calcext:value-type="float">
            <text:p>136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504" calcext:value-type="float">
            <text:p>150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1" calcext:value-type="float">
            <text:p>7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12.72" calcext:value-type="float">
            <text:p>812.72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83" calcext:value-type="float">
            <text:p>68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01" calcext:value-type="float">
            <text:p>10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462" calcext:value-type="float">
            <text:p>246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59" calcext:value-type="float">
            <text:p>25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2</text:p>
          </table:table-cell>
          <table:table-cell table:style-name="ce3" office:value-type="float" office:value="567" calcext:value-type="float">
            <text:p>56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1</text:p>
          </table:table-cell>
          <table:table-cell table:style-name="ce3" office:value-type="float" office:value="2538" calcext:value-type="float">
            <text:p>2538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2</text:p>
          </table:table-cell>
          <table:table-cell table:style-name="ce3" office:value-type="float" office:value="504" calcext:value-type="float">
            <text:p>50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1</text:p>
          </table:table-cell>
          <table:table-cell table:style-name="ce3" office:value-type="float" office:value="2256" calcext:value-type="float">
            <text:p>2256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63" calcext:value-type="float">
            <text:p>76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55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16" calcext:value-type="float">
            <text:p>816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市</text:p>
          </table:table-cell>
          <table:table-cell table:style-name="ce6" office:value-type="string" calcext:value-type="string">
            <text:p>小槺榔</text:p>
          </table:table-cell>
          <table:table-cell table:style-name="ce6" office:value-type="string" calcext:value-type="string">
            <text:p>槺榔</text:p>
          </table:table-cell>
          <table:table-cell table:style-name="ce6" office:value-type="string" calcext:value-type="string">
            <text:p>0208</text:p>
          </table:table-cell>
          <table:table-cell table:style-name="ce6" office:value-type="string" calcext:value-type="string">
            <text:p>009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82.6" calcext:value-type="float">
            <text:p>782.60</text:p>
          </table:table-cell>
          <table:table-cell table:style-name="ce6" office:value-type="string" calcext:value-type="string">
            <text:p>道路</text:p>
          </table:table-cell>
          <table:table-cell table:style-name="ce6" office:value-type="string" calcext:value-type="string">
            <text:p>143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35" calcext:value-type="float">
            <text:p>435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54" calcext:value-type="float">
            <text:p>154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3" calcext:value-type="float">
            <text:p>8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477" calcext:value-type="float">
            <text:p>1477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95" calcext:value-type="float">
            <text:p>95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80" calcext:value-type="float">
            <text:p>580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1" calcext:value-type="float">
            <text:p>21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12" calcext:value-type="float">
            <text:p>212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393" calcext:value-type="float">
            <text:p>39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5" calcext:value-type="float">
            <text:p>16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30" calcext:value-type="float">
            <text:p>13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30" calcext:value-type="float">
            <text:p>3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471" calcext:value-type="float">
            <text:p>147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24" calcext:value-type="float">
            <text:p>12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53" calcext:value-type="float">
            <text:p>75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06" calcext:value-type="float">
            <text:p>10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21" calcext:value-type="float">
            <text:p>62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0" calcext:value-type="float">
            <text:p>2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2" calcext:value-type="float">
            <text:p>1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15" calcext:value-type="float">
            <text:p>11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50" calcext:value-type="float">
            <text:p>15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40" calcext:value-type="float">
            <text:p>54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5" calcext:value-type="float">
            <text:p>16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2" calcext:value-type="float">
            <text:p>1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1" calcext:value-type="float">
            <text:p>16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2" calcext:value-type="float">
            <text:p>1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024" calcext:value-type="float">
            <text:p>102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07" calcext:value-type="float">
            <text:p>10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31" calcext:value-type="float">
            <text:p>63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2" calcext:value-type="float">
            <text:p>2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07" calcext:value-type="float">
            <text:p>20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339" calcext:value-type="float">
            <text:p>33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12" calcext:value-type="float">
            <text:p>11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4" calcext:value-type="float">
            <text:p>2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7" calcext:value-type="float">
            <text:p>8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035" calcext:value-type="float">
            <text:p>103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049" calcext:value-type="float">
            <text:p>204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7" calcext:value-type="float">
            <text:p>2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48" calcext:value-type="float">
            <text:p>248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7" calcext:value-type="float">
            <text:p>57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54" calcext:value-type="float">
            <text:p>65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05" calcext:value-type="float">
            <text:p>60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32" calcext:value-type="float">
            <text:p>3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8" calcext:value-type="float">
            <text:p>58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89" calcext:value-type="float">
            <text:p>189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513" calcext:value-type="float">
            <text:p>251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321" calcext:value-type="float">
            <text:p>132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3" calcext:value-type="float">
            <text:p>1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5" calcext:value-type="float">
            <text:p>16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7" calcext:value-type="float">
            <text:p>1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397" calcext:value-type="float">
            <text:p>39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1" calcext:value-type="float">
            <text:p>2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9" calcext:value-type="float">
            <text:p>5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2" calcext:value-type="float">
            <text:p>8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4" calcext:value-type="float">
            <text:p>2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09" calcext:value-type="float">
            <text:p>160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5" calcext:value-type="float">
            <text:p>1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13" calcext:value-type="float">
            <text:p>21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0" calcext:value-type="float">
            <text:p>2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68" calcext:value-type="float">
            <text:p>468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number-columns-repeated="2" table:style-name="ce6" office:value-type="string" calcext:value-type="string">
            <text:p>003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7" calcext:value-type="float">
            <text:p>2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6" calcext:value-type="float">
            <text:p>7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6" calcext:value-type="float">
            <text:p>16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" calcext:value-type="float">
            <text:p>1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6" calcext:value-type="float">
            <text:p>4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0" calcext:value-type="float">
            <text:p>4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48" calcext:value-type="float">
            <text:p>248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4" calcext:value-type="float">
            <text:p>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96" calcext:value-type="float">
            <text:p>9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93" calcext:value-type="float">
            <text:p>9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9" calcext:value-type="float">
            <text:p>1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3" calcext:value-type="float">
            <text:p>7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45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24" calcext:value-type="float">
            <text:p>524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15" calcext:value-type="float">
            <text:p>11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" calcext:value-type="float">
            <text:p>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9" calcext:value-type="float">
            <text:p>7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35" calcext:value-type="float">
            <text:p>235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38" calcext:value-type="float">
            <text:p>238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6" calcext:value-type="float">
            <text:p>16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00" calcext:value-type="float">
            <text:p>200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83" calcext:value-type="float">
            <text:p>683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9" calcext:value-type="float">
            <text:p>7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" calcext:value-type="float">
            <text:p>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6" calcext:value-type="float">
            <text:p>7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47" calcext:value-type="float">
            <text:p>24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3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5" calcext:value-type="float">
            <text:p>5.00</text:p>
          </table:table-cell>
          <table:table-cell table:style-name="ce6" office:value-type="string" calcext:value-type="string">
            <text:p>雜用地</text:p>
          </table:table-cell>
          <table:table-cell table:style-name="ce6" office:value-type="string" calcext:value-type="string">
            <text:p>140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1</text:p>
          </table:table-cell>
          <table:table-cell table:style-name="ce3" office:value-type="float" office:value="987" calcext:value-type="float">
            <text:p>987.00</text:p>
          </table:table-cell>
          <table:table-cell table:style-name="ce6" office:value-type="string" calcext:value-type="string">
            <text:p>農路</text:p>
          </table:table-cell>
          <table:table-cell table:style-name="ce6" office:value-type="string" calcext:value-type="string">
            <text:p>141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7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" calcext:value-type="float">
            <text:p>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67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61" calcext:value-type="float">
            <text:p>61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1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38" calcext:value-type="float">
            <text:p>838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1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439" calcext:value-type="float">
            <text:p>1439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1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6" calcext:value-type="float">
            <text:p>26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1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7" calcext:value-type="float">
            <text:p>7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120" calcext:value-type="float">
            <text:p>120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82" calcext:value-type="float">
            <text:p>82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市</text:p>
          </table:table-cell>
          <table:table-cell table:style-name="ce6" office:value-type="string" calcext:value-type="string">
            <text:p>頂港子墘</text:p>
          </table:table-cell>
          <table:table-cell table:style-name="ce6" office:value-type="string" calcext:value-type="string">
            <text:p>安仁</text:p>
          </table:table-cell>
          <table:table-cell table:style-name="ce6" office:value-type="string" calcext:value-type="string">
            <text:p>0759</text:p>
          </table:table-cell>
          <table:table-cell table:style-name="ce6" office:value-type="string" calcext:value-type="string">
            <text:p>0074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</text:p>
          </table:table-cell>
          <table:table-cell table:style-name="ce3" office:value-type="float" office:value="23" calcext:value-type="float">
            <text:p>23.00</text:p>
          </table:table-cell>
          <table:table-cell table:style-name="ce6" office:value-type="string" calcext:value-type="string">
            <text:p>水路</text:p>
          </table:table-cell>
          <table:table-cell table:style-name="ce6" office:value-type="string" calcext:value-type="string">
            <text:p>142</text:p>
          </table:table-cell>
        </table:table-row>
        <table:table-row table:style-name="ro3" table:number-rows-repeated="1048447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工作表1.A2:工作表1.K128">
          <table:sort>
            <table:sort-by table:field-number="2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1" loext:min-decimal-places="1"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hadow="none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 style:data-style-name="N2" text:time-value="16:17:09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4:18:41.724000000</meta:creation-date>
    <dc:date>2021-08-04T16:18:53.477000000</dc:date>
    <meta:editing-duration>PT1H32M4S</meta:editing-duration>
    <meta:editing-cycles>5</meta:editing-cycles>
    <meta:generator>LibreOffice/5.3.3.2$Windows_X86_64 LibreOffice_project/3d9a8b4b4e538a85e0782bd6c2d430bafe583448</meta:generator>
    <meta:print-date>2021-08-03T14:56:02.779000000</meta:print-date>
    <meta:document-statistic meta:table-count="1" meta:cell-count="1398" meta:object-count="0"/>
  </office:meta>
</office:document-meta>
</file>