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style:font-name-asian="標楷體1" style:font-size-asian="18pt" style:language-asian="zh" style:country-asian="TW" style:font-size-complex="18pt"/>
    </style:style>
    <style:style style:name="P2" style:family="paragraph" style:parent-style-name="Standard">
      <style:paragraph-properties fo:line-height="150%"/>
      <style:text-properties fo:font-size="18pt" style:font-name-asian="標楷體1" style:font-size-asian="18pt" style:language-asian="zh" style:country-asian="TW" style:font-size-complex="18pt"/>
    </style:style>
    <style:style style:name="P3" style:family="paragraph" style:parent-style-name="Standard">
      <style:paragraph-properties style:line-height-at-least="0.882cm" style:snap-to-layout-grid="false"/>
      <style:text-properties style:font-name="標楷體" fo:font-size="18pt" style:font-name-asian="標楷體" style:font-size-asian="18pt" style:font-size-complex="18pt"/>
    </style:style>
    <style:style style:name="P4" style:family="paragraph" style:parent-style-name="Standard">
      <style:text-properties style:font-name="標楷體" fo:font-size="24pt" fo:font-weight="bold" style:font-name-asian="標楷體" style:font-size-asian="24pt" style:font-weight-asian="bold" style:font-size-complex="24pt"/>
    </style:style>
    <style:style style:name="P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6" style:family="paragraph" style:parent-style-name="Standard">
      <style:text-properties style:font-name="標楷體1" fo:font-size="16pt" style:font-name-asian="標楷體1" style:font-size-asian="16pt" style:font-size-complex="16pt"/>
    </style:style>
    <style:style style:name="P7" style:family="paragraph" style:parent-style-name="Standard">
      <style:paragraph-properties fo:line-height="1.058cm"/>
      <style:text-properties style:font-name="標楷體1" fo:font-size="16pt" style:font-name-asian="標楷體1" style:font-size-asian="16pt" style:font-size-complex="16pt"/>
    </style:style>
    <style:style style:name="P8" style:family="paragraph" style:parent-style-name="Standard">
      <style:paragraph-properties fo:line-height="150%"/>
      <style:text-properties style:font-name="標楷體1" fo:font-size="16pt" style:font-name-asian="標楷體1" style:font-size-asian="16pt"/>
    </style:style>
    <style:style style:name="P9" style:family="paragraph" style:parent-style-name="Standard">
      <style:text-properties style:font-name="標楷體1" fo:font-size="18pt" style:font-name-asian="標楷體1" style:font-size-asian="18pt" style:font-size-complex="18pt"/>
    </style:style>
    <style:style style:name="P10" style:family="paragraph" style:parent-style-name="Standard">
      <style:paragraph-properties fo:line-height="150%"/>
      <style:text-properties style:font-name="標楷體1" fo:font-size="18pt" style:font-name-asian="標楷體1" style:font-size-asian="18pt" style:font-size-complex="18pt"/>
    </style:style>
    <style:style style:name="P11" style:family="paragraph" style:parent-style-name="Standard">
      <style:paragraph-properties fo:line-height="1.058cm"/>
      <style:text-properties style:font-name="標楷體1" fo:font-size="18pt" style:font-name-asian="標楷體1" style:font-size-asian="18pt" style:font-size-complex="18pt"/>
    </style:style>
    <style:style style:name="P12" style:family="paragraph" style:parent-style-name="Standard">
      <style:text-properties style:font-name="標楷體1" fo:font-size="20pt" style:font-name-asian="標楷體1" style:font-size-asian="20pt" style:font-size-complex="20pt"/>
    </style:style>
    <style:style style:name="P13" style:family="paragraph" style:parent-style-name="Standard">
      <style:paragraph-properties fo:line-height="150%" fo:text-align="center" style:justify-single-word="false"/>
      <style:text-properties style:font-name="標楷體1" fo:font-size="20pt" style:font-name-asian="標楷體1" style:font-size-asian="20pt" style:font-size-complex="20pt"/>
    </style:style>
    <style:style style:name="P14" style:family="paragraph" style:parent-style-name="Standard">
      <style:paragraph-properties fo:line-height="1.058cm"/>
      <style:text-properties style:font-name="標楷體1" fo:font-size="22pt" style:font-name-asian="標楷體1" style:font-size-asian="22pt" style:font-size-complex="22pt"/>
    </style:style>
    <style:style style:name="P15" style:family="paragraph" style:parent-style-name="Standard">
      <style:text-properties style:language-asian="zh" style:country-asian="TW"/>
    </style:style>
    <style:style style:name="P16" style:family="paragraph" style:parent-style-name="Standard">
      <style:text-properties fo:font-size="22pt" style:font-name-asian="標楷體1" style:font-size-asian="22pt" style:language-asian="zh" style:country-asian="TW" style:font-size-complex="22pt"/>
    </style:style>
    <style:style style:name="P17" style:family="paragraph" style:parent-style-name="Standard">
      <style:paragraph-properties fo:line-height="150%" fo:text-align="center" style:justify-single-word="false"/>
      <style:text-properties fo:font-size="22pt" fo:font-weight="bold" style:font-name-asian="標楷體1" style:font-size-asian="22pt" style:language-asian="zh" style:country-asian="TW" style:font-weight-asian="bold" style:font-size-complex="22pt" style:font-weight-complex="bold"/>
    </style:style>
    <style:style style:name="P18" style:family="paragraph" style:parent-style-name="Standard">
      <style:paragraph-properties fo:line-height="150%" fo:text-align="center" style:justify-single-word="false"/>
      <style:text-properties fo:font-size="20pt" fo:font-weight="bold" style:font-name-asian="標楷體" style:font-size-asian="20pt" style:font-weight-asian="bold" style:font-size-complex="20pt" style:font-weight-complex="bold"/>
    </style:style>
    <style:style style:name="P19" style:family="paragraph" style:parent-style-name="Standard">
      <style:paragraph-properties fo:margin-left="4.763cm" fo:margin-right="0cm" style:line-height-at-least="0.882cm" fo:text-indent="0cm" style:auto-text-indent="false" style:snap-to-layout-grid="false"/>
      <style:text-properties style:font-name="標楷體" fo:font-size="18pt" fo:font-weight="bold" style:font-name-asian="標楷體" style:font-size-asian="18pt" style:font-weight-asian="bold"/>
    </style:style>
    <style:style style:name="P20" style:family="paragraph" style:parent-style-name="Standard">
      <style:paragraph-properties fo:margin-left="1.129cm" fo:margin-right="0cm" style:line-height-at-least="1.376cm" fo:text-indent="0cm" style:auto-text-indent="false" style:snap-to-layout-grid="false"/>
      <style:text-properties style:text-position="super 58%" style:font-name="標楷體" fo:font-size="26pt" style:font-name-asian="標楷體" style:font-size-asian="26pt"/>
    </style:style>
    <style:style style:name="P21" style:family="paragraph" style:parent-style-name="Standard">
      <style:paragraph-properties fo:margin-left="1.129cm" fo:margin-right="0cm" fo:margin-top="0cm" fo:margin-bottom="0.318cm" style:line-height-at-least="0.882cm" fo:text-indent="0cm" style:auto-text-indent="false" style:snap-to-layout-grid="false"/>
      <style:text-properties style:font-name="標楷體" fo:font-size="18pt" style:font-name-asian="標楷體" style:font-size-asian="18pt" style:font-size-complex="18pt"/>
    </style:style>
    <style:style style:name="P22" style:family="paragraph" style:parent-style-name="Standard">
      <style:paragraph-properties fo:margin-top="0cm" fo:margin-bottom="0.318cm" style:line-height-at-least="0.882cm" style:snap-to-layout-grid="false"/>
    </style:style>
    <style:style style:name="P23" style:family="paragraph" style:parent-style-name="Standard">
      <style:paragraph-properties fo:margin-left="16.351cm" fo:margin-right="0cm" style:line-height-at-least="0.882cm" fo:text-indent="-12.541cm" style:auto-text-indent="false" style:snap-to-layout-grid="false"/>
    </style:style>
    <style:style style:name="P24" style:family="paragraph" style:parent-style-name="Standard">
      <style:paragraph-properties fo:margin-left="16.351cm" fo:margin-right="0cm" style:line-height-at-least="0.882cm" fo:text-indent="-12.541cm" style:auto-text-indent="false" style:snap-to-layout-grid="false"/>
      <style:text-properties style:font-name="標楷體" fo:font-size="18pt" style:font-name-asian="標楷體" style:font-size-asian="18pt" style:font-size-complex="18pt"/>
    </style:style>
    <style:style style:name="P25" style:family="paragraph" style:parent-style-name="Standard">
      <style:paragraph-properties fo:margin-left="16.087cm" fo:margin-right="0cm" style:line-height-at-least="0.882cm" fo:text-indent="0cm" style:auto-text-indent="false" style:snap-to-layout-grid="false"/>
      <style:text-properties style:font-name="標楷體" fo:font-size="18pt" style:font-name-asian="標楷體" style:font-size-asian="18pt" style:font-size-complex="18pt"/>
    </style:style>
    <style:style style:name="P26"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 fo:font-size="18pt" style:font-name-asian="標楷體" style:font-size-asian="18pt" style:font-size-complex="18pt"/>
    </style:style>
    <style:style style:name="P27" style:family="paragraph" style:parent-style-name="Standard">
      <style:paragraph-properties fo:margin-left="-0.004cm" fo:margin-right="0cm" style:line-height-at-least="0.882cm" fo:text-align="center" style:justify-single-word="false" fo:text-indent="0.004cm" style:auto-text-indent="false" style:snap-to-layout-grid="false"/>
      <style:text-properties style:font-name="標楷體" fo:font-size="18pt" style:font-name-asian="標楷體1" style:font-size-asian="18pt" style:language-asian="zh" style:country-asian="TW" style:font-size-complex="18pt"/>
    </style:style>
    <style:style style:name="P28"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 fo:font-size="20pt" style:font-name-asian="標楷體" style:font-size-asian="20pt" style:language-asian="zh" style:country-asian="TW" style:font-size-complex="20pt"/>
    </style:style>
    <style:style style:name="P29" style:family="paragraph" style:parent-style-name="Standard">
      <style:paragraph-properties fo:margin-left="0cm" fo:margin-right="0cm" fo:line-height="1.058cm" fo:text-indent="2.117cm" style:auto-text-indent="false"/>
      <style:text-properties style:font-name="標楷體1" fo:font-size="18pt" style:font-name-asian="標楷體1" style:font-size-asian="18pt" style:font-size-complex="18pt"/>
    </style:style>
    <style:style style:name="P30" style:family="paragraph" style:parent-style-name="Standard">
      <style:paragraph-properties fo:margin-left="0cm" fo:margin-right="0cm" fo:line-height="1.058cm" fo:text-indent="0.706cm" style:auto-text-indent="false"/>
      <style:text-properties style:font-name="標楷體1" fo:font-size="18pt" style:font-name-asian="標楷體1" style:font-size-asian="18pt"/>
    </style:style>
    <style:style style:name="P31" style:family="paragraph" style:parent-style-name="Standard">
      <style:paragraph-properties fo:margin-left="0cm" fo:margin-right="0cm" fo:line-height="1.058cm" fo:text-indent="0.706cm" style:auto-text-indent="false"/>
      <style:text-properties style:font-name="標楷體1" fo:font-size="18pt" style:font-name-asian="標楷體1" style:font-size-asian="18pt" style:font-size-complex="18pt"/>
    </style:style>
    <style:style style:name="P32" style:family="paragraph" style:parent-style-name="Standard">
      <style:paragraph-properties fo:margin-left="0cm" fo:margin-right="0cm" fo:line-height="150%" fo:text-indent="1.429cm" style:auto-text-indent="false" style:snap-to-layout-grid="false"/>
    </style:style>
    <style:style style:name="P33" style:family="paragraph" style:parent-style-name="Standard" style:master-page-name="">
      <style:paragraph-properties fo:margin-left="-0.026cm" fo:margin-right="0cm" fo:line-height="150%" fo:text-indent="0cm" style:auto-text-indent="false" style:page-number="auto"/>
      <style:text-properties style:font-name="標楷體1" fo:font-size="16pt" style:font-name-asian="標楷體1" style:font-size-asian="16pt" style:font-size-complex="16pt"/>
    </style:style>
    <style:style style:name="P34" style:family="paragraph" style:parent-style-name="Standard">
      <style:paragraph-properties fo:margin-left="-0.026cm" fo:margin-right="0cm" fo:line-height="150%" fo:text-indent="0cm" style:auto-text-indent="false"/>
      <style:text-properties style:font-name="標楷體1" fo:font-size="16pt" style:font-name-asian="標楷體1" style:font-size-asian="16pt" style:font-size-complex="16pt"/>
    </style:style>
    <style:style style:name="P35" style:family="paragraph" style:parent-style-name="Text_20_body">
      <style:text-properties style:font-name="標楷體1" fo:font-size="16pt" style:font-name-asian="標楷體1" style:font-size-asian="16pt" style:font-size-complex="16pt"/>
    </style:style>
    <style:style style:name="P36" style:family="paragraph" style:parent-style-name="Text_20_body">
      <style:paragraph-properties fo:line-height="150%"/>
      <style:text-properties style:font-name="標楷體1" fo:font-size="16pt" style:font-name-asian="標楷體1" style:font-size-asian="16pt" style:font-size-complex="16pt"/>
    </style:style>
    <style:style style:name="P37" style:family="paragraph" style:parent-style-name="Text_20_body">
      <style:text-properties style:font-name="標楷體1" style:font-name-asian="標楷體1"/>
    </style:style>
    <style:style style:name="P38" style:family="paragraph" style:parent-style-name="Text_20_body">
      <style:paragraph-properties fo:line-height="150%"/>
      <style:text-properties style:font-name="標楷體1" style:font-name-asian="標楷體1"/>
    </style:style>
    <style:style style:name="P39" style:family="paragraph" style:parent-style-name="Text_20_body">
      <style:paragraph-properties fo:margin-left="0cm" fo:margin-right="0cm" fo:text-indent="1.411cm" style:auto-text-indent="false"/>
      <style:text-properties style:font-name="標楷體1" fo:font-size="20pt" style:font-name-asian="標楷體1" style:font-size-asian="20pt"/>
    </style:style>
    <style:style style:name="P40"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style:font-name="標楷體1" fo:font-size="20pt" fo:font-weight="bold" style:font-name-asian="標楷體1" style:font-size-asian="20pt" style:font-weight-asian="bold" style:font-size-complex="20pt" style:font-weight-complex="bold"/>
    </style:style>
    <style:style style:name="P41" style:family="paragraph" style:parent-style-name="Standard">
      <style:paragraph-properties fo:margin-left="-0.004cm" fo:margin-right="0cm" style:line-height-at-least="0.882cm" fo:text-align="center" style:justify-single-word="false" fo:text-indent="0.004cm" style:auto-text-indent="false" style:snap-to-layout-grid="false"/>
      <style:text-properties style:font-name="標楷體1" fo:font-size="18pt" style:font-name-asian="標楷體1" style:font-size-asian="18pt" style:language-asian="zh" style:country-asian="TW" style:font-size-complex="18pt"/>
    </style:style>
    <style:style style:name="T1" style:family="text">
      <style:text-properties fo:font-size="18pt" style:font-size-asian="18pt"/>
    </style:style>
    <style:style style:name="T2" style:family="text">
      <style:text-properties fo:font-size="18pt" style:font-size-asian="18pt" style:language-asian="zh" style:country-asian="TW"/>
    </style:style>
    <style:style style:name="T3" style:family="text">
      <style:text-properties fo:font-size="18pt" style:font-size-asian="18pt" style:language-asian="zh" style:country-asian="TW" style:font-size-complex="18pt"/>
    </style:style>
    <style:style style:name="T4" style:family="text">
      <style:text-properties fo:font-size="18pt" style:font-size-asian="18pt" style:font-size-complex="18pt"/>
    </style:style>
    <style:style style:name="T5" style:family="text">
      <style:text-properties fo:font-size="20pt" style:font-size-asian="20pt"/>
    </style:style>
    <style:style style:name="T6" style:family="text">
      <style:text-properties style:language-asian="zh" style:country-asian="TW"/>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language-asian="zh" style:country-asian="TW"/>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6pt" style:font-size-asian="16pt" style:font-size-complex="16pt"/>
    </style:style>
    <style:style style:name="T11" style:family="text">
      <style:text-properties style:text-underline-style="none" style:language-asian="zh" style:country-asian="TW"/>
    </style:style>
    <style:style style:name="T12" style:family="text">
      <style:text-properties style:font-name="標楷體1"/>
    </style:style>
    <style:style style:name="T13" style:family="text">
      <style:text-properties style:font-name="標楷體1" fo:font-size="22pt" style:font-name-asian="標楷體1" style:font-size-asian="22pt" style:font-size-complex="22pt"/>
    </style:style>
    <style:style style:name="T14" style:family="text">
      <style:text-properties style:font-name="標楷體1" fo:font-size="16pt" style:font-name-asian="標楷體1" style:font-size-asian="16pt" style:font-size-complex="16pt"/>
    </style:style>
    <style:style style:name="T15" style:family="text">
      <style:text-properties style:font-name="標楷體1" fo:font-size="18pt" style:font-name-asian="標楷體1" style:font-size-asian="18pt" style:font-size-complex="18pt"/>
    </style:style>
    <style:style style:name="T16" style:family="text">
      <style:text-properties style:font-name="標楷體1" fo:font-size="20pt" style:font-name-asian="標楷體1" style:font-size-asian="20pt" style:font-size-complex="20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font-name-asian="標楷體" style:font-size-asian="18pt" style:language-asian="zh" style:country-asian="TW" style:font-size-complex="18pt"/>
    </style:style>
    <style:style style:name="T19" style:family="text">
      <style:text-properties style:font-name="標楷體" fo:font-size="18pt" style:text-underline-style="solid" style:text-underline-width="auto" style:text-underline-color="font-color" style:font-name-asian="標楷體" style:font-size-asian="18pt" style:font-size-complex="18pt"/>
    </style:style>
    <style:style style:name="T2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6">出租耕地租賃契約承租名義變更</text:span>申請書(<text:span text:style-name="T6">出租耕地贈與適用</text:span>)</text:p>
      <text:p text:style-name="P8"><text:s text:c="5"/>承租人<text:span text:style-name="T7"> <text:s text:c="10"/></text:span>原承租 <text:s/>貴處經管屏東縣<text:span text:style-name="T7"> <text:s text:c="6"/></text:span>鄉(鎮、<text:span text:style-name="T6">市、區</text:span>) <text:s text:c="3"/></text:p>
      <text:p text:style-name="P8"><text:span text:style-name="T7"><text:s text:c="8"/></text:span>段<text:span text:style-name="T7"> <text:s text:c="2"/></text:span><text:span text:style-name="T6">小段</text:span><text:span text:style-name="T7"> <text:s text:c="7"/></text:span>號等<text:span text:style-name="T7"> <text:s text:c="2"/></text:span>筆面積<text:span text:style-name="T7"> <text:s text:c="9"/></text:span>平方公尺之耕地，茲因<text:span text:style-name="T6">無力管業</text:span>，<text:span text:style-name="T6">已於民國</text:span><text:span text:style-name="T8"> <text:s text:c="3"/></text:span><text:span text:style-name="T6">年起贈與</text:span><text:span text:style-name="T8"> <text:s text:c="10"/></text:span><text:span text:style-name="T6">君，</text:span>為求地上物所有人與耕地承租人名義一致，以資便利管理及繳納地租。請貴處准予辦理承租人名義變更並換訂租賃契約，茲檢附下列文件：</text:p>
      <text:p text:style-name="P8">一、雙方現在之戶籍謄本各1份。</text:p>
      <text:p text:style-name="P8">二、拋棄承租耕地權利書1份。</text:p>
      <text:p text:style-name="P36">三、拋棄人印鑑證明書1份。<text:line-break/>四、現耕証明書。<text:line-break/>五、現況照片及地籍圖。</text:p>
      <text:p text:style-name="P35"><text:s text:c="2"/>懇請查核尚祈准予變更承租人名義，並換訂租賃契約。</text:p>
      <text:p text:style-name="P39"><text:s text:c="4"/>此 <text:s text:c="2"/>致</text:p>
      <text:p text:style-name="P37"><text:span text:style-name="T1"><text:s text:c="3"/>台</text:span><text:span text:style-name="T2">灣</text:span><text:span text:style-name="T1">糖</text:span><text:span text:style-name="T2">業股份有限公司 </text:span><text:span text:style-name="T1">屏東區處</text:span><text:span text:style-name="T5"> <text:line-break/></text:span></text:p>
      <text:p text:style-name="P38"><text:s text:c="15"/><text:span text:style-name="T10">申 <text:s/>請 <text:s/>人： <text:s text:c="23"/>蓋章 <text:s text:c="7"/></text:span></text:p>
      <text:p text:style-name="P36"><text:s text:c="11"/>身分證字號： <text:s text:c="13"/></text:p>
      <text:p text:style-name="P36"><text:s text:c="11"/>住 <text:s text:c="5"/>址： <text:s text:c="13"/></text:p>
      <text:p text:style-name="P36"><text:s text:c="11"/>電 <text:s text:c="5"/>話：</text:p>
      <text:p text:style-name="P35"/>
      <text:p text:style-name="P41">中 <text:s text:c="3"/>華 <text:s text:c="3"/>民 <text:s text:c="3"/>國 <text:s text:c="5"/>年 <text:s text:c="4"/>月 <text:s text:c="4"/>日</text:p>
      <text:p text:style-name="P12"/>
      <text:p text:style-name="P13"><text:line-break/><text:soft-page-break/><text:span text:style-name="T20">拋棄承租耕地權利同意書</text:span></text:p>
      <text:p text:style-name="P33"><text:s text:c="4"/>立拋棄承租耕地權利同意書人<text:span text:style-name="T7"> <text:s text:c="11"/></text:span>今因向 <text:s/>貴處承租屏東縣</text:p>
      <text:p text:style-name="P34"><text:s/><text:span text:style-name="T7"><text:s text:c="9"/></text:span>鄉(鎮、<text:span text:style-name="T6">市、區</text:span>)<text:span text:style-name="T7"> <text:s text:c="8"/></text:span>段<text:span text:style-name="T7"> <text:s text:c="4"/></text:span><text:span text:style-name="T11">小段</text:span><text:span text:style-name="T8"> <text:s text:c="5"/></text:span>號等<text:span text:style-name="T7"> <text:s text:c="3"/></text:span><text:span text:style-name="T6">筆耕</text:span>地，</text:p>
      <text:p text:style-name="P34">面積<text:span text:style-name="T7"> <text:s text:c="9"/></text:span>平方公尺，其地上物已讓渡<text:span text:style-name="T7"> <text:s text:c="11"/></text:span>君，故本人對於前項承租之耕地，已無繼續承租之需要，本人自願，自立具拋棄書之日起，無條件同意拋棄承租權利，絕無異議，恐空口無憑，特立此拋棄書為證。</text:p>
      <text:p text:style-name="P29"><text:s/>此 <text:s text:c="4"/>致</text:p>
      <text:p text:style-name="P30">台<text:span text:style-name="T6">灣</text:span>糖<text:span text:style-name="T6">業股份有限公司 <text:s/></text:span>屏東區處</text:p>
      <text:p text:style-name="P31"/>
      <text:p text:style-name="P11"><text:s text:c="8"/><text:span text:style-name="T6">立</text:span>拋棄書人： <text:s text:c="15"/><text:span text:style-name="T6">印鑑</text:span>章</text:p>
      <text:p text:style-name="P11"><text:s text:c="13"/></text:p>
      <text:p text:style-name="P11"><text:s text:c="8"/>身分證字號：</text:p>
      <text:p text:style-name="P11"><text:s text:c="16"/></text:p>
      <text:p text:style-name="P11"><text:s text:c="8"/>住 <text:s text:c="5"/>址：</text:p>
      <text:p text:style-name="P11"><text:s text:c="16"/></text:p>
      <text:p text:style-name="P11"><text:s text:c="8"/>電 <text:s text:c="5"/>話：</text:p>
      <text:p text:style-name="P7"/>
      <text:p text:style-name="P7"/>
      <text:p text:style-name="P7"/>
      <text:p text:style-name="P7"/>
      <text:p text:style-name="P7"/>
      <text:p text:style-name="P27"><text:s/><text:span text:style-name="T12">中 <text:s text:c="3"/>華 <text:s text:c="3"/>民 <text:s text:c="3"/>國 <text:s text:c="5"/>年 <text:s text:c="4"/>月 <text:s text:c="4"/>日</text:span></text:p>
      <text:p text:style-name="P14"/>
      <text:p text:style-name="P18"><text:soft-page-break/><text:span text:style-name="T13">切 結 書</text:span><text:span text:style-name="T14">(</text:span><text:span text:style-name="T15">地上物切結書</text:span><text:span text:style-name="T14">)</text:span></text:p>
      <text:p text:style-name="P10">立切結書人<text:span text:style-name="T7"> <text:s text:c="9"/></text:span><text:span text:style-name="T11">使用</text:span>貴處經管屏東縣<text:span text:style-name="T7"> <text:s text:c="5"/></text:span>鄉(<text:span text:style-name="T6">鎮、市、區</text:span>) <text:s/></text:p>
      <text:p text:style-name="P10"><text:span text:style-name="T7"><text:s text:c="7"/></text:span>段<text:span text:style-name="T7"> <text:s text:c="3"/></text:span>小段<text:span text:style-name="T7"> <text:s text:c="5"/></text:span>號<text:span text:style-name="T6">等</text:span><text:span text:style-name="T8"> <text:s text:c="2"/></text:span><text:span text:style-name="T6">筆</text:span>面積<text:span text:style-name="T7"> <text:s text:c="8"/></text:span>平方公尺土地，</text:p>
      <text:p text:style-name="P10">本土地<text:span text:style-name="T6">農</text:span>作物<text:span text:style-name="T6">確實</text:span>為本人<text:span text:style-name="T6">所有</text:span>無誤，日後倘有他人主張前開地上物權益而發生任何糾紛，本人願自行解決並承擔法律上一切責任，如有不實願負法律責任，恐口無憑，特立此切結書為<text:span text:style-name="T6">證</text:span>。</text:p>
      <text:p text:style-name="P6"/>
      <text:p text:style-name="P6"><text:s text:c="7"/><text:span text:style-name="T4"><text:s text:c="2"/>此 <text:s text:c="4"/>致</text:span></text:p>
      <text:p text:style-name="P6"/>
      <text:p text:style-name="P6"><text:s text:c="3"/><text:span text:style-name="T4">台</text:span><text:span text:style-name="T3">灣</text:span><text:span text:style-name="T4">糖</text:span><text:span text:style-name="T3">業股份有限公司 </text:span><text:span text:style-name="T4">屏東區處</text:span></text:p>
      <text:p text:style-name="P6"><text:s text:c="14"/></text:p>
      <text:p text:style-name="P6"><text:s text:c="5"/></text:p>
      <text:p text:style-name="P6"><text:s text:c="8"/><text:span text:style-name="T4">立切結書人： <text:s text:c="18"/></text:span><text:span text:style-name="T3">印鑑</text:span><text:span text:style-name="T4">章</text:span></text:p>
      <text:p text:style-name="P9"><text:s text:c="20"/></text:p>
      <text:p text:style-name="P9"><text:s text:c="7"/>身分證<text:span text:style-name="T6">字號：</text:span></text:p>
      <text:p text:style-name="P9"><text:s text:c="20"/></text:p>
      <text:p text:style-name="P9"><text:s text:c="7"/>住 <text:s text:c="5"/>址：</text:p>
      <text:p text:style-name="P9"><text:s text:c="20"/></text:p>
      <text:p text:style-name="P9"><text:s text:c="7"/>電 <text:s text:c="5"/>話：</text:p>
      <text:p text:style-name="P6"/>
      <text:p text:style-name="P6"/>
      <text:p text:style-name="P6"/>
      <text:p text:style-name="P6"/>
      <text:p text:style-name="P27"><text:s/><text:span text:style-name="T12">中 <text:s text:c="3"/>華 <text:s text:c="3"/>民 <text:s text:c="3"/>國 <text:s text:c="5"/>年 <text:s text:c="4"/>月 <text:s text:c="4"/>日</text:span></text:p>
      <text:p text:style-name="P6"/>
      <text:p text:style-name="P6"/>
      <text:p text:style-name="P6"/>
      <text:p text:style-name="P4"/>
      <text:p text:style-name="P5"><text:soft-page-break/>現耕證明書(3)</text:p>
      <text:p text:style-name="P19"/>
      <text:p text:style-name="P32"><text:span text:style-name="T17">貴管坐落</text:span><text:span text:style-name="T18">屏東</text:span><text:span text:style-name="T17">縣</text:span><text:span text:style-name="T19"> <text:s text:c="6"/></text:span><text:span text:style-name="T17">鄉(市、鎮、區)</text:span><text:span text:style-name="T19"> <text:s text:c="5"/></text:span><text:span text:style-name="T17">段</text:span><text:span text:style-name="T19"> <text:s text:c="3"/></text:span><text:span text:style-name="T17">小段<text:line-break/></text:span><text:span text:style-name="T19"> <text:s text:c="3"/></text:span><text:span text:style-name="T17">地號等</text:span><text:span text:style-name="T19"> <text:s/></text:span><text:span text:style-name="T17">筆面積共 </text:span><text:span text:style-name="T19"><text:s text:c="7"/></text:span><text:span text:style-name="T17">平方公尺耕地，原出租予</text:span><text:span text:style-name="T19"> <text:s text:c="12"/></text:span><text:span text:style-name="T17">， 現確係由現使用人</text:span><text:span text:style-name="T19"> <text:s text:c="10"/></text:span><text:span text:style-name="T17">(身分證字號：</text:span><text:span text:style-name="T19"> <text:s text:c="12"/></text:span><text:span text:style-name="T17">)耕作種植</text:span><text:span text:style-name="T19"> <text:s text:c="9"/></text:span><text:span text:style-name="T17">，經查屬實無誤，特此證明。</text:span></text:p>
      <text:p text:style-name="P20"/>
      <text:p text:style-name="P21"><text:s text:c="4"/>此 <text:s text:c="3"/>致</text:p>
      <text:p text:style-name="P22"><text:span text:style-name="T17"><text:s/>台</text:span><text:span text:style-name="T18">灣</text:span><text:span text:style-name="T17">糖</text:span><text:span text:style-name="T18">業股份有限公司 屏東區</text:span><text:span text:style-name="T17">處</text:span></text:p>
      <text:p text:style-name="P3"/>
      <text:p text:style-name="P3"/>
      <text:p text:style-name="P3"/>
      <text:p text:style-name="P23"><text:span text:style-name="T19"><text:s text:c="6"/></text:span><text:span text:style-name="T17">鄉（鎮、市、區）</text:span></text:p>
      <text:p text:style-name="P24"/>
      <text:p text:style-name="P24"/>
      <text:p text:style-name="P23"><text:span text:style-name="T19"><text:s text:c="6"/></text:span><text:span text:style-name="T17">村（里）長：</text:span></text:p>
      <text:p text:style-name="P25"/>
      <text:p text:style-name="P25"/>
      <text:p text:style-name="P25"/>
      <text:p text:style-name="P25"/>
      <text:p text:style-name="P27"><text:s/><text:span text:style-name="T12">中 <text:s text:c="3"/>華 <text:s text:c="3"/>民 <text:s text:c="3"/>國 <text:s text:c="5"/>年 <text:s text:c="4"/>月 <text:s text:c="4"/>日</text:span></text:p>
      <text:p text:style-name="P26"/>
      <text:p text:style-name="P26"/>
      <text:p text:style-name="P26"/>
      <text:p text:style-name="P15"><text:s/></text:p>
      <text:p text:style-name="P16"/>
      <text:p text:style-name="P17"><text:soft-page-break/>讓 <text:s text:c="4"/>渡 <text:s text:c="4"/>書</text:p>
      <text:p text:style-name="P2"><text:s text:c="5"/>立讓渡書人<text:span text:style-name="T7"> <text:s text:c="10"/></text:span>向台灣糖業股份有限公司所承租坐落屏東縣<text:span text:style-name="T7"> <text:s text:c="11"/></text:span>鄉(鎮市)<text:span text:style-name="T7"> <text:s text:c="16"/></text:span>段<text:span text:style-name="T9"> <text:s text:c="6"/></text:span>小段<text:span text:style-name="T7"> <text:s text:c="8"/></text:span>號</text:p>
      <text:p text:style-name="P2">等<text:span text:style-name="T7"> <text:s text:c="3"/></text:span>筆，面積計<text:span text:style-name="T7"> <text:s text:c="6"/></text:span>平方公尺耕地；立讓渡書人<text:span text:style-name="T7"> <text:s text:c="10"/></text:span></text:p>
      <text:p text:style-name="P2">同意本<text:span text:style-name="T7"> <text:s text:c="4"/></text:span>筆承租耕地之租賃權利轉讓給受讓人<text:span text:style-name="T7"> <text:s text:c="9"/></text:span>使用，雙方併會同向台灣糖業股份有限公司屏東區處申請耕地租約承租名義變更事宜。</text:p>
      <text:p text:style-name="P1"><text:s text:c="4"/></text:p>
      <text:p text:style-name="P2"><text:s text:c="4"/>立讓渡書人： <text:s text:c="3"/></text:p>
      <text:p text:style-name="P2"><text:s text:c="4"/>身分證字號： <text:s text:c="3"/></text:p>
      <text:p text:style-name="P2"><text:s text:c="4"/>地 <text:s text:c="5"/>址： <text:s text:c="3"/></text:p>
      <text:p text:style-name="P2"><text:s text:c="4"/>電 <text:s text:c="5"/>話：</text:p>
      <text:p text:style-name="P1"><text:s text:c="4"/></text:p>
      <text:p text:style-name="P2"><text:s text:c="4"/>受 <text:s/>讓 <text:s/>人： <text:s text:c="3"/></text:p>
      <text:p text:style-name="P2"><text:s text:c="4"/>身分證字號： <text:s text:c="3"/></text:p>
      <text:p text:style-name="P2"><text:s text:c="4"/>地 <text:s text:c="5"/>址： <text:s text:c="2"/></text:p>
      <text:p text:style-name="P2"><text:s text:c="4"/>電 <text:s text:c="5"/>話：</text:p>
      <text:p text:style-name="P2"/>
      <text:p text:style-name="P1"/>
      <text:p text:style-name="P27"><text:s/><text:span text:style-name="T12">中 <text:s text:c="3"/>華 <text:s text:c="3"/>民 <text:s text:c="3"/>國 <text:s text:c="5"/>年 <text:s text:c="4"/>月 <text:s text:c="4"/>日</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見有 張</meta:initial-creator>
    <meta:creation-date>2012-08-22T14:48:09.29</meta:creation-date>
    <dc:date>2017-02-16T14:41:36</dc:date>
    <meta:editing-duration>PT2H5M42S</meta:editing-duration>
    <meta:editing-cycles>14</meta:editing-cycles>
    <meta:generator>OpenOffice/4.1.2$Win32 OpenOffice.org_project/412m3$Build-9782</meta:generator>
    <meta:document-statistic meta:table-count="0" meta:image-count="0" meta:object-count="0" meta:page-count="5" meta:paragraph-count="67" meta:word-count="888" meta:character-count="1947"/>
  </office:meta>
</office:document-meta>
</file>