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988cm"/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name-asian="標楷體1" style:font-size-asian="18pt" style:language-asian="zh" style:country-asian="TW" style:font-size-complex="18pt"/>
    </style:style>
    <style:style style:name="P4" style:family="paragraph" style:parent-style-name="Standard">
      <style:paragraph-properties fo:line-height="0.988cm" fo:text-align="center" style:justify-single-word="false"/>
      <style:text-properties fo:font-size="24pt" fo:font-weight="bold" style:font-name-asian="標楷體" style:font-size-asian="24pt" style:font-weight-asian="bold"/>
    </style:style>
    <style:style style:name="P5" style:family="paragraph" style:parent-style-name="Standard">
      <style:paragraph-properties fo:line-height="1.058cm"/>
      <style:text-properties fo:font-size="20pt" style:font-name-asian="標楷體" style:font-size-asian="20pt" style:font-size-complex="20pt"/>
    </style:style>
    <style:style style:name="P6" style:family="paragraph" style:parent-style-name="Standard">
      <style:text-properties style:language-asian="zh" style:country-asian="TW"/>
    </style:style>
    <style:style style:name="P7" style:family="paragraph" style:parent-style-name="Standard">
      <style:paragraph-properties fo:margin-left="0cm" fo:margin-right="0cm" fo:margin-top="0cm" fo:margin-bottom="0.318cm" fo:line-height="0.988cm" fo:text-align="justify" style:justify-single-word="false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snap-to-layout-grid="false"/>
    </style:style>
    <style:style style:name="P9" style:family="paragraph" style:parent-style-name="Standard">
      <style:paragraph-properties fo:margin-left="0cm" fo:margin-right="0cm" fo:line-height="0.988cm" fo:text-indent="1.905cm" style:auto-text-indent="false"/>
      <style:text-properties fo:font-size="18pt" style:font-name-asian="標楷體" style:font-size-asian="18pt"/>
    </style:style>
    <style:style style:name="P10" style:family="paragraph" style:parent-style-name="Standard" style:master-page-name="Standard">
      <style:paragraph-properties fo:margin-top="0.318cm" fo:margin-bottom="0.318cm" style:line-height-at-least="0.882cm" fo:text-align="center" style:justify-single-word="false" style:page-number="auto" style:snap-to-layout-grid="false"/>
      <style:text-properties style:font-name="標楷體1" style:font-name-asian="標楷體1"/>
    </style:style>
    <style:style style:name="P11" style:family="paragraph" style:parent-style-name="Standard">
      <style:paragraph-properties fo:margin-top="0.318cm" fo:margin-bottom="0.318cm" fo:line-height="100%" fo:text-align="start" style:justify-single-word="false" style:snap-to-layout-grid="false"/>
      <style:text-properties style:font-name="標楷體1" style:font-name-asian="標楷體1"/>
    </style:style>
    <style:style style:name="P12" style:family="paragraph" style:parent-style-name="Standard">
      <style:paragraph-properties style:line-height-at-least="0.741cm" style:snap-to-layout-grid="false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1.058cm"/>
      <style:text-properties style:font-name="標楷體1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1.058cm"/>
      <style:text-properties style:font-name="標楷體1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1.058cm" fo:text-align="center" style:justify-single-word="false"/>
      <style:text-properties style:font-name="標楷體1" fo:font-size="18pt" style:font-name-asian="標楷體" style:font-size-asian="18pt" style:font-size-complex="18pt"/>
    </style:style>
    <style:style style:name="P16" style:family="paragraph" style:parent-style-name="Standard">
      <style:paragraph-properties fo:line-height="1.058cm"/>
      <style:text-properties style:font-name="標楷體1" fo:font-size="20pt" style:font-name-asian="標楷體1" style:font-size-asian="20pt" style:font-size-complex="2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標楷體1" fo:font-size="24pt" fo:font-weight="bold" style:font-name-asian="標楷體1" style:font-size-asian="24pt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1" fo:font-size="20pt" style:font-name-asian="標楷體" style:font-size-asian="20pt" style:font-size-complex="20pt"/>
    </style:style>
    <style:style style:name="P19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20" style:family="paragraph" style:parent-style-name="Standard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21" style:family="paragraph" style:parent-style-name="Standard">
      <style:paragraph-properties fo:line-height="0.988cm"/>
      <style:text-properties fo:font-size="18pt" style:font-name-asian="標楷體" style:font-size-asian="18pt"/>
    </style:style>
    <style:style style:name="P22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988cm"/>
      <style:text-properties fo:color="#000000" style:text-line-through-style="none" fo:font-size="18pt" style:text-underline-style="none" style:font-name-asian="標楷體" style:font-size-asian="18pt" style:language-asian="zh" style:country-asian="TW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 style:list-style-name="WW8Num1">
      <style:paragraph-properties fo:margin-left="0cm" fo:margin-right="0cm" fo:margin-top="0cm" fo:margin-bottom="0.318cm" fo:line-height="0.564cm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1" style:font-name-asian="標楷體1"/>
    </style:style>
    <style:style style:name="P26" style:family="paragraph" style:parent-style-name="Standard" style:list-style-name="WW8Num1">
      <style:paragraph-properties fo:margin-left="0cm" fo:margin-right="0cm" fo:margin-top="0cm" fo:margin-bottom="0.318cm" fo:line-height="0.564cm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27" style:family="paragraph" style:parent-style-name="Standard">
      <style:paragraph-properties fo:margin-left="0cm" fo:margin-right="0cm" fo:margin-top="0cm" fo:margin-bottom="0.318cm" fo:line-height="0.988cm" fo:text-align="justify" style:justify-single-word="false" fo:text-indent="0cm" style:auto-text-indent="false"/>
      <style:text-properties fo:font-size="18pt" style:font-name-asian="標楷體" style:font-size-asian="18pt"/>
    </style:style>
    <style:style style:name="P28" style:family="paragraph" style:parent-style-name="Standard">
      <style:paragraph-properties fo:margin-left="0cm" fo:margin-right="0cm" style:line-height-at-least="1.235cm" fo:text-indent="0cm" style:auto-text-indent="false" style:snap-to-layout-grid="false"/>
      <style:text-properties style:font-name="標楷體1" style:font-name-asian="標楷體1"/>
    </style:style>
    <style:style style:name="P29" style:family="paragraph" style:parent-style-name="Standard">
      <style:paragraph-properties fo:margin-left="0cm" fo:margin-right="0cm" style:line-height-at-least="1.235cm" fo:text-indent="0cm" style:auto-text-indent="false" style:snap-to-layout-grid="false"/>
      <style:text-properties style:font-name="標楷體1" fo:font-size="16pt" style:font-name-asian="標楷體1" style:font-size-asian="16pt"/>
    </style:style>
    <style:style style:name="P30" style:family="paragraph" style:parent-style-name="Standard">
      <style:paragraph-properties fo:margin-left="0cm" fo:margin-right="0cm" style:line-height-at-least="1.235cm" fo:text-indent="0cm" style:auto-text-indent="false" style:snap-to-layout-grid="false"/>
      <style:text-properties style:font-name="標楷體1" fo:font-size="16pt" style:font-name-asian="標楷體1" style:font-size-asian="16pt" style:language-asian="zh" style:country-asian="TW"/>
    </style:style>
    <style:style style:name="P31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snap-to-layout-grid="false"/>
      <style:text-properties style:font-name="標楷體1" fo:font-size="18pt" style:font-name-asian="標楷體" style:font-size-asian="18pt" style:font-size-complex="18pt"/>
    </style:style>
    <style:style style:name="P32" style:family="paragraph" style:parent-style-name="Standard">
      <style:paragraph-properties fo:margin-left="1.129cm" fo:margin-right="0cm" fo:margin-top="0cm" fo:margin-bottom="0.318cm" style:line-height-at-least="0.741cm" fo:text-indent="-1.129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33" style:family="paragraph" style:parent-style-name="Standard">
      <style:paragraph-properties fo:margin-left="-0.004cm" fo:margin-right="0cm" style:line-height-at-least="0.741cm" fo:text-align="justify" fo:text-align-last="justify" style:justify-single-word="false" fo:text-indent="0.004cm" style:auto-text-indent="false" style:snap-to-layout-grid="false"/>
      <style:text-properties style:font-name="標楷體1" fo:font-size="20pt" style:font-name-asian="標楷體1" style:font-size-asian="20pt" style:font-size-complex="20pt"/>
    </style:style>
    <style:style style:name="P34" style:family="paragraph" style:parent-style-name="Standard">
      <style:paragraph-properties fo:margin-left="4.445cm" fo:margin-right="0cm" fo:line-height="1.058cm" fo:text-indent="-4.445cm" style:auto-text-indent="false"/>
      <style:text-properties style:font-name="標楷體1" fo:font-size="16pt" style:font-name-asian="標楷體1" style:font-size-asian="16pt" style:font-size-complex="16pt"/>
    </style:style>
    <style:style style:name="P35" style:family="paragraph" style:parent-style-name="Standard">
      <style:paragraph-properties fo:margin-left="4.445cm" fo:margin-right="0cm" fo:line-height="150%" fo:text-indent="-4.445cm" style:auto-text-indent="false"/>
      <style:text-properties style:font-name="標楷體1" fo:font-size="16pt" style:font-name-asian="標楷體1" style:font-size-asian="16pt" style:font-size-complex="16pt"/>
    </style:style>
    <style:style style:name="P36" style:family="paragraph" style:parent-style-name="Standard">
      <style:paragraph-properties fo:margin-left="4.445cm" fo:margin-right="0cm" fo:line-height="150%" fo:text-indent="-4.445cm" style:auto-text-indent="false"/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fo:margin-left="4.445cm" fo:margin-right="0cm" fo:line-height="1.058cm" fo:text-indent="-4.445cm" style:auto-text-indent="false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fo:margin-left="0cm" fo:margin-right="0cm" fo:line-height="1.058cm" fo:text-indent="2.117cm" style:auto-text-indent="false"/>
      <style:text-properties style:font-name="標楷體1" fo:font-size="18pt" style:font-name-asian="標楷體1" style:font-size-asian="18pt" style:font-size-complex="18pt"/>
    </style:style>
    <style:style style:name="P39" style:family="paragraph" style:parent-style-name="Standard">
      <style:paragraph-properties fo:margin-left="0cm" fo:margin-right="0cm" fo:line-height="1.058cm" fo:text-indent="2.117cm" style:auto-text-indent="false"/>
      <style:text-properties fo:font-size="18pt" style:font-name-asian="標楷體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988cm" fo:text-indent="1.905cm" style:auto-text-indent="false"/>
      <style:text-properties fo:font-size="18pt" style:font-name-asian="標楷體" style:font-size-asian="1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TW"/>
    </style:style>
    <style:style style:name="T4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size-complex="16pt"/>
    </style:style>
    <style:style style:name="T8" style:family="text">
      <style:text-properties style:font-name="標楷體" fo:font-size="16pt" style:text-underline-style="none" style:font-name-asian="標楷體" style:font-size-asian="16pt" style:font-size-complex="16pt"/>
    </style:style>
    <style:style style:name="T9" style:family="text">
      <style:text-properties style:font-name="標楷體" fo:font-size="16pt" style:text-underline-style="none" style:font-name-asian="標楷體" style:font-size-asian="16pt" style:language-asian="zh" style:country-asian="TW" style:font-size-complex="16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 style:language-asian="zh" style:country-asian="TW"/>
    </style:style>
    <style:style style:name="T12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13" style:family="text">
      <style:text-properties style:font-name="標楷體" fo:font-size="18pt" style:font-name-asian="標楷體" style:font-size-asian="18pt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5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zh" style:country-asian="TW"/>
    </style:style>
    <style:style style:name="T16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zh" style:country-asian="TW" style:font-size-complex="18pt"/>
    </style:style>
    <style:style style:name="T1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18" style:family="text">
      <style:text-properties fo:color="#000000" style:font-name="標楷體" fo:font-size="16pt" style:font-name-asian="標楷體" style:font-size-asian="16pt" style:font-size-complex="16pt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language-asian="zh" style:country-asian="TW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size-asian="16pt"/>
    </style:style>
    <style:style style:name="T2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28" style:family="text">
      <style:text-properties fo:font-size="16pt" style:font-size-asian="1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font-size-asian="16pt" style:language-asian="zh" style:country-asian="TW"/>
    </style:style>
    <style:style style:name="T31" style:family="text">
      <style:text-properties fo:font-size="16pt" style:font-size-asian="16pt" style:language-asian="zh" style:country-asian="TW" style:font-size-complex="16pt"/>
    </style:style>
    <style:style style:name="T32" style:family="text">
      <style:text-properties fo:font-size="16pt" style:text-underline-style="none" style:font-size-asian="16pt" style:font-size-complex="16pt"/>
    </style:style>
    <style:style style:name="T33" style:family="text">
      <style:text-properties fo:font-size="16pt" style:text-underline-style="none" style:font-size-asian="16pt" style:language-asian="zh" style:country-asian="TW" style:font-size-complex="16pt"/>
    </style:style>
    <style:style style:name="T34" style:family="text">
      <style:text-properties style:language-asian="zh" style:country-asian="TW"/>
    </style:style>
    <style:style style:name="T35" style:family="text">
      <style:text-properties style:text-underline-style="none" style:language-asian="zh" style:country-asian="TW"/>
    </style:style>
    <style:style style:name="T36" style:family="text">
      <style:text-properties fo:font-size="18pt" style:font-name-asian="標楷體" style:font-size-asian="18pt"/>
    </style:style>
    <style:style style:name="T37" style:family="text">
      <style:text-properties fo:font-size="18pt" style:font-name-asian="標楷體" style:font-size-asian="18pt" style:font-size-complex="18pt"/>
    </style:style>
    <style:style style:name="T38" style:family="text">
      <style:text-properties fo:font-size="18pt" style:font-name-asian="標楷體" style:font-size-asian="18pt" style:language-asian="zh" style:country-asian="TW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size="18pt" style:font-size-asian="18pt" style:language-asian="zh" style:country-asian="TW" style:font-size-complex="18pt"/>
    </style:style>
    <style:style style:name="T41" style:family="text">
      <style:text-properties fo:font-size="18pt" fo:font-weight="bold" style:font-size-asian="18pt" style:font-weight-asian="bold" style:font-size-complex="18pt"/>
    </style:style>
    <style:style style:name="T42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43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6" style:family="text">
      <style:text-properties fo:font-size="20pt" style:font-size-asian="20pt" style:language-asian="zh" style:country-asian="TW" style:font-size-complex="20pt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20pt" fo:font-weight="bold" style:font-size-asian="20pt" style:font-weight-asian="bold" style:font-size-complex="20pt"/>
    </style:style>
    <style:style style:name="T49" style:family="text">
      <style:text-properties fo:font-size="22pt" style:font-name-asian="標楷體1" style:font-size-asian="22pt" style:font-size-complex="22pt"/>
    </style:style>
    <style:style style:name="T50" style:family="text">
      <style:text-properties style:font-name="標楷體1" fo:font-size="18pt" style:font-name-asian="標楷體1" style:font-size-asian="18pt"/>
    </style:style>
    <style:style style:name="T51" style:family="text">
      <style:text-properties style:font-name="標楷體1" fo:font-size="18pt" style:font-name-asian="標楷體1" style:font-size-asian="18pt" style:font-size-complex="18pt"/>
    </style:style>
    <style:style style:name="T52" style:family="text">
      <style:text-properties style:font-name="標楷體1" fo:font-size="18pt" style:text-underline-style="solid" style:text-underline-width="auto" style:text-underline-color="font-color" style:font-name-asian="標楷體1" style:font-size-asian="18pt"/>
    </style:style>
    <style:style style:name="T53" style:family="text">
      <style:text-properties style:font-name="標楷體1" fo:font-size="18pt" style:text-underline-style="solid" style:text-underline-width="auto" style:text-underline-color="font-color" style:font-name-asian="標楷體1" style:font-size-asian="18pt" style:font-size-complex="18pt"/>
    </style:style>
    <style:style style:name="T54" style:family="text">
      <style:text-properties style:font-name="標楷體1" fo:font-size="18pt" style:text-underline-style="solid" style:text-underline-width="auto" style:text-underline-color="font-color" style:font-name-asian="標楷體1" style:font-size-asian="18pt" style:language-asian="zh" style:country-asian="TW"/>
    </style:style>
    <style:style style:name="T55" style:family="text">
      <style:text-properties style:font-name="標楷體1" fo:font-size="14pt" style:font-name-asian="標楷體1" style:font-size-asian="14pt" style:font-size-complex="14pt"/>
    </style:style>
    <style:style style:name="T56" style:family="text">
      <style:text-properties style:font-name="標楷體1" fo:font-size="16pt" style:font-name-asian="標楷體1" style:font-size-asian="16pt" style:font-size-complex="16pt"/>
    </style:style>
    <style:style style:name="T57" style:family="text">
      <style:text-properties style:font-name="標楷體1" fo:font-size="16pt" style:font-name-asian="標楷體1" style:font-size-asian="16pt" style:language-asian="zh" style:country-asian="TW" style:font-size-complex="16pt"/>
    </style:style>
    <style:style style:name="T58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59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 style:font-size-complex="16pt"/>
    </style:style>
    <style:style style:name="T6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8">建地租賃契約承租名義變更申請書</text:span><text:span text:style-name="T41">(</text:span><text:span text:style-name="T42">轉讓</text:span><text:span text:style-name="T41">)</text:span></text:p>
      <text:p text:style-name="P11"><text:span text:style-name="T26"><text:s text:c="16"/></text:span><text:span text:style-name="T29">(</text:span><text:span text:style-name="T31">承租人</text:span><text:span text:style-name="T29">)</text:span><text:span text:style-name="T31">於</text:span><text:span text:style-name="T27"> <text:s text:c="2"/></text:span><text:span text:style-name="T31">年</text:span><text:span text:style-name="T27"> <text:s/></text:span><text:span text:style-name="T31">月</text:span><text:span text:style-name="T27"> <text:s/></text:span><text:span text:style-name="T31">日與貴公司簽訂土地租賃契約書(以下簡稱原契約書)，承租</text:span><text:span text:style-name="T29">貴</text:span><text:span text:style-name="T31">公司所有</text:span><text:span text:style-name="T29">坐落屏東縣</text:span><text:span text:style-name="T26"> <text:s text:c="6"/></text:span><text:span text:style-name="T29">鄉(市、鎮、區)<text:line-break/></text:span><text:span text:style-name="T26"> <text:s text:c="5"/></text:span><text:span text:style-name="T29">段</text:span><text:span text:style-name="T26"> <text:s text:c="3"/></text:span><text:span text:style-name="T29">小段</text:span><text:span text:style-name="T26"> <text:s text:c="6"/></text:span><text:span text:style-name="T29">地號等</text:span><text:span text:style-name="T26"> <text:s/></text:span><text:span text:style-name="T29">筆面積共</text:span><text:span text:style-name="T26"> <text:s text:c="7"/></text:span><text:span text:style-name="T29">平方公尺</text:span><text:span text:style-name="T31">土</text:span><text:span text:style-name="T29">地</text:span><text:span text:style-name="T31">使用</text:span><text:span text:style-name="T29">。</text:span><text:span text:style-name="T32">因</text:span><text:span text:style-name="T26"> <text:s text:c="12"/></text:span><text:span text:style-name="T32">(承租人)</text:span><text:span text:style-name="T33">無法繼續承租使用，經徵得</text:span><text:span text:style-name="T27"> <text:s text:c="9"/></text:span><text:span text:style-name="T33">(受讓人)同意概括承受原契約書之權利義務，</text:span><text:span text:style-name="T29">特檢附下列文件，請貴</text:span><text:span text:style-name="T31">區</text:span><text:span text:style-name="T29">處查核准予辦理承租名義變更，</text:span><text:span text:style-name="T27"> <text:s text:c="11"/></text:span><text:span text:style-name="T33">(受讓人)</text:span><text:span text:style-name="T29">願依貴</text:span><text:span text:style-name="T31">區</text:span><text:span text:style-name="T29">處之出租條件，簽訂</text:span><text:span text:style-name="T31">土</text:span><text:span text:style-name="T19">地租賃契約</text:span><text:span text:style-name="T29">。</text:span></text:p>
      <text:list xml:id="list709209178650430680" text:style-name="WW8Num1">
        <text:list-header>
          <text:p text:style-name="P25"><text:span text:style-name="T29"><text:s text:c="4"/>1.原訂租賃契約書</text:span><text:span text:style-name="T26"> <text:s text:c="3"/></text:span><text:span text:style-name="T28">份或租金繳納收據</text:span><text:span text:style-name="T25"> <text:s text:c="3"/></text:span><text:span text:style-name="T28">份</text:span><text:span text:style-name="T29">。</text:span></text:p>
          <text:p text:style-name="P26"><text:s text:c="4"/>2.<text:span text:style-name="T34">承租人與受讓人之協議書或讓渡書(應附承租人印鑑證明)</text:span><text:span text:style-name="T21"> <text:s text:c="3"/></text:span><text:span text:style-name="T34">份。</text:span></text:p>
          <text:p text:style-name="P25"><text:span text:style-name="T29"><text:s text:c="4"/>3.</text:span><text:span text:style-name="T31">受讓</text:span><text:span text:style-name="T29">人之身分證明文件</text:span><text:span text:style-name="T29">(身分證影本或戶籍謄本)</text:span><text:span text:style-name="T26"> <text:s text:c="3"/></text:span><text:span text:style-name="T29">份。</text:span></text:p>
          <text:p text:style-name="P25"><text:span text:style-name="T29"><text:s text:c="4"/>4.</text:span><text:span text:style-name="T31">受讓</text:span><text:span text:style-name="T29">人之切結書</text:span><text:span text:style-name="T26"> <text:s text:c="3"/></text:span><text:span text:style-name="T29">份</text:span><text:span text:style-name="T29">及印鑑證明</text:span><text:span text:style-name="T26"> <text:s text:c="3"/></text:span><text:span text:style-name="T29">份。</text:span><text:span text:style-name="T28"> <text:s text:c="3"/></text:span></text:p>
        </text:list-header>
      </text:list>
      <text:p text:style-name="P12"><text:s text:c="8"/>此 <text:s text:c="2"/>致</text:p>
      <text:p text:style-name="P32"><text:s text:c="2"/>台<text:span text:style-name="T34">灣</text:span>糖<text:span text:style-name="T34">業股份有限公司 </text:span>屏東區處</text:p>
      <text:p text:style-name="P28"><text:span text:style-name="T28"><text:s text:c="5"/></text:span><text:span text:style-name="T30">承 <text:s/>租 <text:s/></text:span><draw:frame draw:style-name="fr1" draw:name="文字方塊1" text:anchor-type="char" svg:x="11.169cm" svg:y="0.185cm" svg:width="2.141cm" svg:height="1.252cm" draw:z-index="0"><draw:text-box><text:p text:style-name="P1">印鑑<text:span text:style-name="T34">章</text:span></text:p></draw:text-box></draw:frame><text:span text:style-name="T28">人： <text:s text:c="16"/></text:span></text:p>
      <text:p text:style-name="P29"><text:s text:c="5"/>身分證字號：</text:p>
      <text:p text:style-name="P29"><text:s text:c="5"/>住 <text:s text:c="5"/>址：</text:p>
      <text:p text:style-name="P29"><text:s text:c="5"/>電 <text:s text:c="5"/>話：</text:p>
      <text:p text:style-name="P29"><text:s text:c="5"/></text:p>
      <text:p text:style-name="P30"><text:s text:c="5"/>受 <text:s/>讓 <text:s/>人： <text:s text:c="20"/><draw:frame draw:style-name="fr1" draw:name="框架1" text:anchor-type="char" svg:x="11.148cm" svg:y="0.291cm" svg:width="2.141cm" svg:height="1.182cm" draw:z-index="1"><draw:text-box><text:p text:style-name="P1">印鑑<text:span text:style-name="T34">章</text:span></text:p></draw:text-box></draw:frame></text:p>
      <text:p text:style-name="P29"><text:s text:c="5"/>身分證字號：</text:p>
      <text:p text:style-name="P29"><text:s text:c="5"/>住 <text:s text:c="5"/>址：</text:p>
      <text:p text:style-name="P29"><text:s text:c="5"/>電 <text:s text:c="5"/>話：</text:p>
      <text:p text:style-name="P29"/>
      <text:p text:style-name="P31">中 <text:s text:c="4"/>華 <text:s text:c="4"/>民 <text:s text:c="4"/>國 <text:s text:c="4"/><text:span text:style-name="T34"><text:s/></text:span><text:s/>年 <text:s text:c="4"/><text:span text:style-name="T34"><text:s/></text:span>月 <text:s text:c="3"/><text:span text:style-name="T34"><text:s/></text:span><text:s/>日</text:p>
      <text:p text:style-name="P18"><text:soft-page-break/><text:span text:style-name="T60">拋棄承租建地權利同意書</text:span></text:p>
      <text:p text:style-name="P35">立拋棄承租建地權利同意書人<text:span text:style-name="T20"> <text:s text:c="12"/></text:span><text:s/>今因向 <text:s/>貴<text:span text:style-name="T34">區</text:span>處承租</text:p>
      <text:p text:style-name="P34">屏東縣<text:span text:style-name="T20"> <text:s text:c="7"/></text:span>鄉(鎮<text:span text:style-name="T34">市區)</text:span><text:span text:style-name="T21"> <text:s text:c="8"/></text:span>段<text:span text:style-name="T20"> <text:s text:c="4"/></text:span><text:span text:style-name="T35">小段</text:span><text:span text:style-name="T21"> <text:s text:c="6"/></text:span>號等<text:span text:style-name="T20"> <text:s text:c="2"/></text:span>筆</text:p>
      <text:p text:style-name="P34">建地<text:span text:style-name="T34">，</text:span>面積<text:span text:style-name="T20"> <text:s text:c="7"/></text:span>平方公尺，其地上建物已贈與予<text:span text:style-name="T20"> <text:s text:c="10"/></text:span>君，</text:p>
      <text:p text:style-name="P34">故本人對於前項承租之建地權利，已無繼續承租之需要，本人自願，</text:p>
      <text:p text:style-name="P34">自立具拋棄書之日起，無條件同意拋棄承租權利，絕無異議，恐空口</text:p>
      <text:p text:style-name="P34">無憑，特立此拋棄書為證。</text:p>
      <text:p text:style-name="P39"><text:s text:c="2"/>此 <text:s text:c="3"/>致</text:p>
      <text:p text:style-name="P19"><text:s text:c="2"/>台<text:span text:style-name="T34">灣</text:span>糖<text:span text:style-name="T34">業股份有限公司 </text:span>屏東區處 <text:s/></text:p>
      <text:p text:style-name="P19"/>
      <text:p text:style-name="P22"><text:s text:c="14"/>立<text:span text:style-name="T34">拋</text:span>棄書人： <text:s text:c="17"/><draw:frame draw:style-name="fr1" draw:name="框架3" text:anchor-type="char" svg:x="13.053cm" svg:y="0.026cm" svg:width="2.141cm" svg:height="1.182cm" draw:z-index="3"><draw:text-box><text:p text:style-name="P1">印鑑<text:span text:style-name="T34">章</text:span></text:p></draw:text-box></draw:frame></text:p>
      <text:p text:style-name="P22"><text:s text:c="14"/></text:p>
      <text:p text:style-name="P22"><text:s text:c="14"/>身分證字號：</text:p>
      <text:p text:style-name="P22"><text:s text:c="14"/></text:p>
      <text:p text:style-name="P22"><text:s text:c="14"/>住 <text:s text:c="5"/>址：</text:p>
      <text:p text:style-name="P22"><text:s text:c="14"/></text:p>
      <text:p text:style-name="P22"><text:s text:c="14"/>電 <text:s text:c="5"/>話：</text:p>
      <text:p text:style-name="P22"/>
      <text:p text:style-name="P22"/>
      <text:p text:style-name="P22"/>
      <text:p text:style-name="P22"/>
      <text:p text:style-name="P19"><text:s text:c="3"/><text:span text:style-name="T34"><text:s/></text:span>中 <text:s text:c="4"/>華 <text:s text:c="4"/>民 <text:s text:c="4"/>國 <text:s text:c="4"/><text:span text:style-name="T34"><text:s/></text:span><text:s/>年 <text:s text:c="4"/><text:span text:style-name="T34"><text:s/></text:span>月 <text:s text:c="3"/><text:span text:style-name="T34"><text:s/></text:span><text:s/>日</text:p>
      <text:p text:style-name="P15"><text:span text:style-name="T60"/></text:p>
      <text:p text:style-name="P16"/>
      <text:p text:style-name="P17"><text:soft-page-break/>切　　結　　書(5)</text:p>
      <text:p text:style-name="P8"><text:span text:style-name="T56">立切結書人（以下簡稱本人）</text:span><text:span text:style-name="T58"> <text:s text:c="9"/></text:span><text:span text:style-name="T56">茲因貴管坐落屏東縣(市)</text:span><text:span text:style-name="T58"> <text:s text:c="4"/></text:span><text:span text:style-name="T56">鄉(市、鎮、區)</text:span><text:span text:style-name="T58"> <text:s text:c="5"/></text:span><text:span text:style-name="T56">段</text:span><text:span text:style-name="T58"> <text:s/></text:span><text:span text:style-name="T56">小段</text:span><text:span text:style-name="T58"> <text:s text:c="5"/></text:span><text:span text:style-name="T56">地號等</text:span><text:span text:style-name="T58"> <text:s/></text:span><text:span text:style-name="T56">筆面積共</text:span><text:span text:style-name="T58"> <text:s text:c="6"/></text:span><text:span text:style-name="T56">平方公尺出租建地，原承租</text:span><text:span text:style-name="T59"> <text:s text:c="6"/></text:span><text:span text:style-name="T56">已於民國</text:span><text:span text:style-name="T59"> <text:s text:c="2"/></text:span><text:span text:style-name="T56">年</text:span><text:span text:style-name="T58"> <text:s/></text:span><text:span text:style-name="T56">月</text:span><text:span text:style-name="T58"> <text:s/></text:span><text:span text:style-name="T56">日將地上房屋移轉為本人</text:span><text:span text:style-name="T57">所</text:span><text:span text:style-name="T56">有(或由本人自行建築)，其土地上一切地上物全部為本人所有屬實。倘有原承租人或第三人就該等地上物提出異議時，本人願負一切法律及賠償責任，與貴處無涉。如有虛偽不實，本人同意與貴處所簽之上述土地租約自貴處通知之日起失其效力，且不得向貴公司請求任何賠償或補償，恐空口無憑，特立此切結書為證</text:span><text:span text:style-name="T36">。</text:span></text:p>
      <text:p text:style-name="P9"><text:span text:style-name="T34"><text:s/></text:span>此 <text:s text:c="2"/>致</text:p>
      <text:p text:style-name="P2"><text:s/>台<text:span text:style-name="T34">灣</text:span>糖<text:span text:style-name="T34">業股份有限公司 </text:span>屏東區處</text:p>
      <text:p text:style-name="P7"><text:s text:c="7"/></text:p>
      <text:p text:style-name="P7"><text:s text:c="7"/>立切結書人： <text:s text:c="12"/><draw:frame draw:style-name="fr1" draw:name="框架2" text:anchor-type="char" svg:x="12.626cm" svg:y="-0.086cm" svg:width="2.141cm" svg:height="1.191cm" draw:z-index="2"><draw:text-box><text:p text:style-name="P1">印鑑<text:span text:style-name="T34">章</text:span></text:p></draw:text-box></draw:frame></text:p>
      <text:p text:style-name="P7"><text:s text:c="7"/>身分證字號： </text:p>
      <text:p text:style-name="P7"><text:s text:c="7"/>住　　　址： </text:p>
      <text:p text:style-name="P7"><text:s text:c="7"/>電　　　話：</text:p>
      <text:p text:style-name="P7"/>
      <text:p text:style-name="P2"/>
      <text:p text:style-name="P20">中 <text:s text:c="4"/>華 <text:s text:c="4"/>民 <text:s text:c="4"/>國 <text:s text:c="4"/><text:span text:style-name="T34"><text:s/></text:span><text:s/>年 <text:s text:c="4"/><text:span text:style-name="T34"><text:s/></text:span>月 <text:s text:c="3"/><text:span text:style-name="T34"><text:s/></text:span><text:s/>日</text:p>
      <text:p text:style-name="P23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6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見有 張</meta:initial-creator>
    <meta:creation-date>2012-08-22T15:31:06.87</meta:creation-date>
    <dc:date>2017-02-16T11:22:37.18</dc:date>
    <meta:editing-duration>PT1H50M27S</meta:editing-duration>
    <meta:editing-cycles>21</meta:editing-cycles>
    <meta:generator>OpenOffice/4.1.2$Win32 OpenOffice.org_project/412m3$Build-9782</meta:generator>
    <meta:document-statistic meta:table-count="0" meta:image-count="0" meta:object-count="0" meta:page-count="3" meta:paragraph-count="49" meta:word-count="775" meta:character-count="1477"/>
  </office:meta>
</office:document-meta>
</file>