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text-properties fo:font-size="22pt" style:font-name-asian="標楷體" style:font-size-asian="22pt"/>
    </style:style>
    <style:style style:name="P5" style:family="paragraph" style:parent-style-name="Standard">
      <style:paragraph-properties fo:margin-left="7.056cm" fo:margin-right="0cm" fo:text-indent="-7.056cm" style:auto-text-indent="false"/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text-indent="2.117cm" style:auto-text-indent="false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5"/></text:span><text:span text:style-name="T1"><text:s text:c="6"/></text:span><text:span text:style-name="T1"><text:s text:c="2"/></text:span><text:span text:style-name="T2">切 <text:s/>結 <text:s text:c="2"/>書</text:span></text:p>
      <text:p text:style-name="P1"/>
      <text:p text:style-name="Standard"><text:span text:style-name="T3"><text:s text:c="3"/></text:span><text:span text:style-name="T4"><text:s text:c="2"/></text:span><text:span text:style-name="T5">立切結書人 <text:s text:c="7"/></text:span><text:span text:style-name="T4">(以下稱本人)，茲因本人向台糖公司屏東區處南州農場課 <text:s text:c="3"/>農場 <text:s text:c="6"/>區，標租座落於屏東縣 <text:s text:c="3"/>鄉 <text:s text:c="3"/>段 <text:s text:c="3"/>號，土地面積 <text:s text:c="4"/>公頃，</text:span><text:span text:style-name="T4"> </text:span><text:span text:style-name="T4">經貴公司同意向台電公司申設電力，本人特此切結租賃期滿或終止時，願自行向台電公司申請廢止及拆除，否則貴公司得自行向台電公司申請廢止及拆除，本人不得異議，如因此致貴公司受有損失，願負賠償責任，恐口無憑，特立此書。</text:span></text:p>
      <text:p text:style-name="P1">此致</text:p>
      <text:p text:style-name="P1">台糖公司屏東區處</text:p>
      <text:p text:style-name="P1"><text:s text:c="6"/>立切結書人：</text:p>
      <text:p text:style-name="P1"><text:s text:c="6"/>身份證字號：</text:p>
      <text:p text:style-name="P5"><text:s text:c="6"/>地 <text:s text:c="4"/>址：</text:p>
      <text:p text:style-name="P6">電 <text:s text:c="4"/>話：</text:p>
      <text:p text:style-name="P4"><text:s/></text:p>
      <text:p text:style-name="P4">中 華 民 <text:s/>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01cm" fo:margin-right="3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同   意   書</dc:title>
    <meta:initial-creator>user</meta:initial-creator>
    <meta:creation-date>2006-08-28T12:49:00</meta:creation-date>
    <dc:date>2017-02-21T08:57:23.19</dc:date>
    <meta:print-date>2007-01-30T20:51:00</meta:print-date>
    <meta:editing-cycles>17</meta:editing-cycles>
    <meta:editing-duration>PT24M51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96" meta:character-count="315"/>
  </office:meta>
</office:document-meta>
</file>