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text-autospace="ideograph-alpha" style:punctuation-wrap="hanging" style:line-break="strict"/>
      <style:text-properties fo:font-variant="normal" fo:text-transform="none" fo:color="#000000" fo:font-size="18pt" fo:letter-spacing="normal" officeooo:paragraph-rsid="000dba50" style:font-name-asian="標楷體" style:font-size-asian="18pt" style:language-asian="zh" style:country-asian="TW" style:font-style-asian="normal" style:font-weight-asian="normal" style:font-size-complex="18pt"/>
    </style:style>
    <style:style style:name="P2" style:family="paragraph" style:parent-style-name="Text_20_body">
      <style:paragraph-properties fo:margin-left="0cm" fo:margin-right="0cm" fo:line-height="0.882cm" fo:text-indent="0cm" style:auto-text-indent="false" style:text-autospace="ideograph-alpha" style:punctuation-wrap="hanging" style:line-break="strict"/>
      <style:text-properties fo:font-size="14pt" officeooo:paragraph-rsid="000dba50" style:font-name-asian="標楷體" style:font-size-asian="14pt" style:font-size-complex="14pt"/>
    </style:style>
    <style:style style:name="P3" style:family="paragraph" style:parent-style-name="Text_20_body" style:master-page-name="">
      <style:paragraph-properties fo:margin-left="0cm" fo:margin-right="0cm" fo:line-height="0.882cm" fo:text-indent="0cm" style:auto-text-indent="false" style:page-number="auto" style:text-autospace="ideograph-alpha" style:punctuation-wrap="hanging" style:line-break="strict"/>
      <style:text-properties fo:font-size="14pt" officeooo:paragraph-rsid="000dba50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0.882cm" fo:orphans="2" fo:widows="2" fo:text-indent="0cm" style:auto-text-indent="false"/>
      <style:text-properties fo:font-variant="normal" fo:text-transform="none" fo:color="#000000" style:font-name="標楷體" fo:font-size="14pt" fo:letter-spacing="normal" style:text-underline-style="none" officeooo:paragraph-rsid="0023eb3b" style:font-name-asian="標楷體" style:font-size-asian="14pt" style:language-asian="zh" style:country-asian="TW" style:font-style-asian="normal" style:font-weight-asian="normal" style:font-size-complex="14pt" loext:padding="0cm" loext:border="none"/>
    </style:style>
    <style:style style:name="P5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0.882cm" fo:text-align="justify" style:justify-single-word="false" fo:orphans="2" fo:widows="2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fo:language="zxx" fo:country="none" fo:font-style="normal" style:text-underline-style="none" fo:font-weight="normal" officeooo:rsid="00215316" officeooo:paragraph-rsid="002aeece" fo:background-color="transparent" style:font-name-asian="標楷體" style:font-size-asian="14pt" style:language-asian="zh" style:country-asian="TW" style:font-style-asian="normal" style:font-weight-asian="normal" style:font-size-complex="14pt" style:language-complex="zxx" style:country-complex="none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882cm" fo:orphans="2" fo:widows="2" fo:text-indent="0cm" style:auto-text-indent="false"/>
      <style:text-properties fo:color="#000000" style:text-underline-style="none"/>
    </style:style>
    <style:style style:name="P7" style:family="paragraph" style:parent-style-name="Standard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0.882cm" fo:text-align="justify" style:justify-single-word="false" fo:orphans="2" fo:widows="2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1dc226"/>
    </style:style>
    <style:style style:name="P8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0.882cm" fo:text-align="justify" style:justify-single-word="false" fo:orphans="2" fo:widows="2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text-underline-style="none" officeooo:paragraph-rsid="0023eb3b" style:font-size-asian="14pt" style:font-style-asian="normal" style:font-weight-asian="normal"/>
    </style:style>
    <style:style style:name="P9" style:family="paragraph" style:parent-style-name="Text_20_body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0.882cm" fo:text-align="justify" style:justify-single-word="false" fo:orphans="2" fo:widows="2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fo:font-style="normal" style:text-underline-style="none" fo:font-weight="normal" officeooo:rsid="00215316" officeooo:paragraph-rsid="0025a45f" style:font-name-asian="標楷體" style:font-size-asian="14pt" style:language-asian="zh" style:country-asian="TW" style:font-style-asian="normal" style:font-weight-asian="normal" style:font-size-complex="14pt" loext:padding="0cm" loext:border="none"/>
    </style:style>
    <style:style style:name="P10" style:family="paragraph" style:parent-style-name="Text_20_body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justify" style:justify-single-word="false" fo:orphans="2" fo:widows="2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fo:font-style="normal" style:text-underline-style="none" fo:font-weight="normal" officeooo:rsid="00215316" officeooo:paragraph-rsid="002aeece" style:font-name-asian="標楷體" style:font-size-asian="14pt" style:language-asian="zh" style:country-asian="TW" style:font-style-asian="normal" style:font-weight-asian="normal" style:font-size-complex="14pt" loext:padding="0cm" loext:border="none"/>
    </style:style>
    <style:style style:name="P11" style:family="paragraph" style:parent-style-name="Text_20_body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justify" style:justify-single-word="false" fo:orphans="2" fo:widows="2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fo:font-style="normal" style:text-underline-style="none" fo:font-weight="normal" officeooo:rsid="00215316" officeooo:paragraph-rsid="00359ab5" style:font-name-asian="標楷體" style:font-size-asian="14pt" style:language-asian="zh" style:country-asian="TW" style:font-style-asian="normal" style:font-weight-asian="normal" style:font-size-complex="14pt" loext:padding="0cm" loext:border="none"/>
    </style:style>
    <style:style style:name="P12" style:family="paragraph" style:parent-style-name="Text_20_body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justify" style:justify-single-word="false" fo:orphans="2" fo:widows="2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fo:language="zxx" fo:country="none" fo:font-style="normal" style:text-underline-style="none" fo:font-weight="normal" officeooo:rsid="00215316" officeooo:paragraph-rsid="002aeece" fo:background-color="transparent" style:font-name-asian="標楷體" style:font-size-asian="14pt" style:language-asian="zh" style:country-asian="TW" style:font-style-asian="normal" style:font-weight-asian="normal" style:font-size-complex="14pt" style:language-complex="zxx" style:country-complex="none" loext:padding="0cm" loext:border="none"/>
    </style:style>
    <style:style style:name="P13" style:family="paragraph" style:parent-style-name="Text_20_body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center" style:justify-single-word="false" fo:orphans="2" fo:widows="2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fo:language="zxx" fo:country="none" fo:font-style="normal" style:text-underline-style="none" fo:font-weight="normal" officeooo:rsid="00215316" officeooo:paragraph-rsid="002aeece" fo:background-color="transparent" style:font-name-asian="標楷體" style:font-size-asian="14pt" style:language-asian="zh" style:country-asian="TW" style:font-style-asian="normal" style:font-weight-asian="normal" style:font-size-complex="14pt" style:language-complex="zxx" style:country-complex="none" loext:padding="0cm" loext:border="none"/>
    </style:style>
    <style:style style:name="P14" style:family="paragraph" style:parent-style-name="Text_20_body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justify" style:justify-single-word="false" fo:orphans="2" fo:widows="2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fo:language="zxx" fo:country="none" style:text-underline-style="none" officeooo:rsid="00215316" officeooo:paragraph-rsid="002aeece" fo:background-color="transparent" style:font-name-asian="標楷體" style:font-size-asian="14pt" style:language-asian="zh" style:country-asian="TW" style:font-style-asian="normal" style:font-weight-asian="normal" style:font-size-complex="14pt" style:language-complex="zxx" style:country-complex="none"/>
    </style:style>
    <style:style style:name="P15" style:family="paragraph" style:parent-style-name="Text_20_body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justify" style:justify-single-word="false" fo:orphans="2" fo:widows="2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style:text-underline-style="none" officeooo:paragraph-rsid="002aeece" style:font-name-asian="標楷體" style:font-size-asian="14pt" style:language-asian="zh" style:country-asian="TW" style:font-style-asian="normal" style:font-weight-asian="normal" style:font-size-complex="14pt" loext:padding="0cm" loext:border="none"/>
    </style:style>
    <style:style style:name="P16" style:family="paragraph" style:parent-style-name="Text_20_body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center" style:justify-single-word="false" fo:orphans="2" fo:widows="2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style:text-underline-style="none" officeooo:paragraph-rsid="002aeece" style:font-name-asian="標楷體" style:font-size-asian="14pt" style:language-asian="zh" style:country-asian="TW" style:font-style-asian="normal" style:font-weight-asian="normal" style:font-size-complex="14pt" loext:padding="0cm" loext:border="none"/>
    </style:style>
    <style:style style:name="P17" style:family="paragraph" style:parent-style-name="Text_20_body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justify" style:justify-single-word="false" fo:orphans="2" fo:widows="2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text-underline-style="none" officeooo:paragraph-rsid="002aeece" style:font-size-asian="14pt" style:font-style-asian="normal" style:font-weight-asian="normal"/>
    </style:style>
    <style:style style:name="P18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justify" style:justify-single-word="false" fo:orphans="2" fo:widows="2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style:text-underline-style="none" officeooo:paragraph-rsid="002aeece" style:font-name-asian="標楷體" style:font-size-asian="14pt" style:language-asian="zh" style:country-asian="TW" style:font-style-asian="normal" style:font-weight-asian="normal" style:font-size-complex="14pt" loext:padding="0cm" loext:border="none"/>
    </style:style>
    <style:style style:name="P19" style:family="paragraph" style:parent-style-name="Standard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justify" style:justify-single-word="false" fo:orphans="2" fo:widows="2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fo:letter-spacing="normal" style:text-underline-style="none" officeooo:paragraph-rsid="002aeece" style:font-size-asian="14pt" style:font-style-asian="normal" style:font-weight-asian="normal" loext:padding="0cm" loext:border="none"/>
    </style:style>
    <style:style style:name="P20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justify" style:justify-single-word="false" fo:orphans="2" fo:widows="2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style:text-underline-style="none" officeooo:paragraph-rsid="002aeece" style:font-name-asian="標楷體" style:font-size-asian="14pt" style:language-asian="zh" style:country-asian="TW" style:font-style-asian="normal" style:font-weight-asian="normal" style:font-size-complex="14pt" loext:padding="0cm" loext:border="none"/>
    </style:style>
    <style:style style:name="P21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justify" style:justify-single-word="false" fo:orphans="2" fo:widows="2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style:text-underline-style="none" officeooo:rsid="00215316" officeooo:paragraph-rsid="002aeece" style:font-name-asian="標楷體" style:font-size-asian="14pt" style:language-asian="zh" style:country-asian="TW" style:font-style-asian="normal" style:font-weight-asian="normal" style:font-size-complex="14pt"/>
    </style:style>
    <style:style style:name="P22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justify" style:justify-single-word="false" fo:orphans="2" fo:widows="2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style:text-underline-style="none" officeooo:rsid="00215316" officeooo:paragraph-rsid="003c9613" style:font-name-asian="標楷體" style:font-size-asian="14pt" style:language-asian="zh" style:country-asian="TW" style:font-style-asian="normal" style:font-weight-asian="normal" style:font-size-complex="14pt"/>
    </style:style>
    <style:style style:name="P23" style:family="paragraph" style:parent-style-name="Standard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0.882cm" fo:text-align="justify" style:justify-single-word="false" fo:orphans="2" fo:widows="2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fo:letter-spacing="normal" style:text-underline-style="none" officeooo:paragraph-rsid="002aeece" style:font-size-asian="14pt" style:font-style-asian="normal" style:font-weight-asian="normal" loext:padding="0cm" loext:border="none"/>
    </style:style>
    <style:style style:name="P24" style:family="paragraph" style:parent-style-name="Standard">
      <loext:graphic-properties draw:fill="none" draw:fill-image-width="0cm" draw:fill-image-height="0cm"/>
      <style:paragraph-properties fo:margin-left="2.701cm" fo:margin-right="0cm" fo:margin-top="0cm" fo:margin-bottom="0cm" loext:contextual-spacing="false" fo:line-height="0.882cm" fo:text-align="justify" style:justify-single-word="false" fo:orphans="2" fo:widows="2" fo:text-indent="-0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style:text-underline-style="none" officeooo:paragraph-rsid="00359ab5" style:font-name-asian="標楷體" style:font-size-asian="14pt" style:language-asian="zh" style:country-asian="TW" style:font-style-asian="normal" style:font-weight-asian="normal" style:font-size-complex="14pt" loext:padding="0cm" loext:border="none"/>
    </style:style>
    <style:style style:name="P25" style:family="paragraph" style:parent-style-name="Standard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0.882cm" fo:text-align="justify" style:justify-single-word="false" fo:orphans="2" fo:widows="2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fo:letter-spacing="normal" style:text-underline-style="none" officeooo:paragraph-rsid="002aeece" style:font-size-asian="14pt" style:font-style-asian="normal" style:font-weight-asian="normal" loext:padding="0cm" loext:border="none"/>
    </style:style>
    <style:style style:name="P26" style:family="paragraph" style:parent-style-name="Standard" style:master-page-name="">
      <loext:graphic-properties draw:fill="none" draw:fill-image-width="0cm" draw:fill-image-height="0cm"/>
      <style:paragraph-properties fo:margin-left="2.701cm" fo:margin-right="0cm" fo:margin-top="0cm" fo:margin-bottom="0cm" loext:contextual-spacing="false" fo:line-height="0.882cm" fo:text-align="justify" style:justify-single-word="false" fo:orphans="2" fo:widows="2" fo:text-indent="-0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variant="normal" fo:text-transform="none" fo:color="#000000" style:font-name="標楷體" fo:font-size="14pt" fo:letter-spacing="normal" style:text-underline-style="none" officeooo:paragraph-rsid="002aeece" style:font-name-asian="標楷體" style:font-size-asian="14pt" style:language-asian="zh" style:country-asian="TW" style:font-style-asian="normal" style:font-weight-asian="normal" style:font-size-complex="14pt" loext:padding="0cm" loext:border="none"/>
    </style:style>
    <style:style style:name="T1" style:family="text">
      <style:text-properties fo:font-variant="normal" fo:text-transform="none" fo:color="#000000" fo:letter-spacing="normal" style:language-asian="zh" style:country-asian="TW" style:font-style-asian="normal" style:font-weight-asian="normal"/>
    </style:style>
    <style:style style:name="T2" style:family="text">
      <style:text-properties fo:font-variant="normal" fo:text-transform="none" fo:color="#000000" fo:letter-spacing="normal" officeooo:rsid="000dba50" style:language-asian="zh" style:country-asian="TW" style:font-style-asian="normal" style:font-weight-asian="normal"/>
    </style:style>
    <style:style style:name="T3" style:family="text">
      <style:text-properties fo:font-variant="normal" fo:text-transform="none" fo:color="#000000" fo:letter-spacing="normal" style:font-style-asian="normal" style:font-weight-asian="normal"/>
    </style:style>
    <style:style style:name="T4" style:family="text">
      <style:text-properties fo:font-variant="normal" fo:text-transform="none" fo:color="#000000" fo:letter-spacing="normal" style:font-size-asian="14pt" style:font-style-asian="normal" style:font-weight-asian="normal" loext:padding="0cm" loext:border="none"/>
    </style:style>
    <style:style style:name="T5" style:family="text">
      <style:text-properties fo:font-variant="normal" fo:text-transform="none" fo:color="#000000" fo:letter-spacing="normal" style:font-size-asian="14pt" style:language-asian="zh" style:country-asian="TW" style:font-style-asian="normal" style:font-weight-asian="normal" loext:padding="0cm" loext:border="none"/>
    </style:style>
    <style:style style:name="T6" style:family="text">
      <style:text-properties fo:font-variant="normal" fo:text-transform="none" fo:color="#000000" fo:letter-spacing="normal" style:text-underline-style="none" style:font-size-asian="14pt" style:font-style-asian="normal" style:font-weight-asian="normal" loext:padding="0cm" loext:border="none"/>
    </style:style>
    <style:style style:name="T7" style:family="text">
      <style:text-properties fo:font-variant="normal" fo:text-transform="none" fo:letter-spacing="normal" style:font-size-asian="14pt" style:language-asian="zh" style:country-asian="TW" style:font-style-asian="normal" style:font-weight-asian="normal" loext:padding="0cm" loext:border="none"/>
    </style:style>
    <style:style style:name="T8" style:family="text">
      <style:text-properties fo:font-variant="normal" fo:text-transform="none" fo:letter-spacing="normal" style:font-size-asian="14pt" style:font-style-asian="normal" style:font-weight-asian="normal" loext:padding="0cm" loext:border="none"/>
    </style:style>
    <style:style style:name="T9" style:family="text">
      <style:text-properties fo:font-variant="normal" fo:text-transform="none" style:font-name="標楷體" fo:font-size="14pt" fo:letter-spacing="normal" fo:font-style="normal" fo:font-weight="normal" style:font-name-asian="標楷體" style:language-asian="zh" style:country-asian="TW" style:font-size-complex="14pt" loext:padding="0cm" loext:border="none"/>
    </style:style>
    <style:style style:name="T10" style:family="text">
      <style:text-properties fo:font-variant="normal" fo:text-transform="none" style:font-name="標楷體" fo:font-size="14pt" fo:letter-spacing="normal" fo:font-style="normal" fo:font-weight="normal" officeooo:rsid="00215316" style:font-name-asian="標楷體" style:language-asian="zh" style:country-asian="TW" style:font-size-complex="14pt" loext:padding="0cm" loext:border="none"/>
    </style:style>
    <style:style style:name="T11" style:family="text">
      <style:text-properties fo:font-variant="normal" fo:text-transform="none" style:font-name="標楷體" fo:font-size="14pt" fo:letter-spacing="normal" officeooo:rsid="00215316" style:font-name-asian="標楷體" style:language-asian="zh" style:country-asian="TW" style:font-size-complex="14pt"/>
    </style:style>
    <style:style style:name="T12" style:family="text">
      <style:text-properties fo:font-variant="normal" fo:text-transform="none" style:font-name="標楷體" fo:font-size="14pt" fo:letter-spacing="normal" fo:language="zxx" fo:country="none" officeooo:rsid="00215316" fo:background-color="transparent" loext:char-shading-value="0" style:font-name-asian="標楷體" style:language-asian="zh" style:country-asian="TW" style:font-size-complex="14pt" style:language-complex="zxx" style:country-complex="none"/>
    </style:style>
    <style:style style:name="T13" style:family="text">
      <style:text-properties fo:font-variant="normal" fo:text-transform="none" style:font-name="標楷體" fo:font-size="14pt" fo:letter-spacing="normal" fo:language="zxx" fo:country="none" fo:font-style="normal" fo:font-weight="normal" officeooo:rsid="00215316" fo:background-color="transparent" loext:char-shading-value="0" style:font-name-asian="標楷體" style:language-asian="zh" style:country-asian="TW" style:font-size-complex="14pt" style:language-complex="zxx" style:country-complex="none" loext:padding="0cm" loext:border="none"/>
    </style:style>
    <style:style style:name="T14" style:family="text">
      <style:text-properties style:language-asian="zh" style:country-asian="TW"/>
    </style:style>
    <style:style style:name="T15" style:family="text">
      <style:text-properties style:language-asian="zh" style:country-asian="TW" style:font-style-asian="normal" style:font-weight-asian="normal"/>
    </style:style>
    <style:style style:name="T16" style:family="text">
      <style:text-properties style:font-name="標楷體" fo:font-size="14pt" style:font-name-asian="標楷體" style:language-asian="zh" style:country-asian="TW" style:font-size-complex="14pt"/>
    </style:style>
    <style:style style:name="T17" style:family="text">
      <style:text-properties style:font-name="標楷體" fo:font-size="14pt" officeooo:rsid="000dba50" style:font-name-asian="標楷體" style:language-asian="zh" style:country-asian="TW" style:font-size-complex="14pt"/>
    </style:style>
    <style:style style:name="T18" style:family="text">
      <style:text-properties fo:language="zxx" fo:country="none" fo:background-color="transparent" loext:char-shading-value="0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柳營尖山埤渡假村水域活動獨木舟操作注意事項</text:p>
      <text:p text:style-name="P1"/>
      <text:p text:style-name="P3"><text:span text:style-name="T1">一、本渡假村依據交通部觀</text:span><text:span text:style-name="T2">光</text:span><text:span text:style-name="T1">局</text:span><text:span text:style-name="T3">水域遊憩活動</text:span><text:span text:style-name="T1">管理辦法</text:span><text:span text:style-name="T3">發展觀光條例第三十六</text:span></text:p>
      <text:p text:style-name="P2"><text:span text:style-name="T1"><text:s text:c="4"/></text:span><text:span text:style-name="T3">條規定訂定之</text:span><text:span text:style-name="T15">。</text:span></text:p>
      <text:p text:style-name="P7"><text:span text:style-name="T5">二、從事</text:span><text:span text:style-name="T4">獨木</text:span><text:span text:style-name="T6">舟活動，不得單人單艘進行，並應穿著救生衣，救生衣上應附有口哨。</text:span></text:p>
      <text:p text:style-name="P6"><text:span text:style-name="T7">三、</text:span><text:span text:style-name="T8">帶客從事獨木舟活動者，應遵守下列規定：</text:span></text:p>
      <text:p text:style-name="P25"><text:span text:style-name="T16">(一)</text:span>應備置具救援及通報機制之無線通訊器材，並指定帶客者攜帶之。</text:p>
      <text:p text:style-name="P23"><text:span text:style-name="T17">(二)</text:span>帶客從事獨木舟活動，應編組進行，並有一人為領隊<text:span text:style-name="T14">(具</text:span>獨木舟指導員認證<text:span text:style-name="T14">資格)</text:span>，每組以二十人或十艘獨木舟為上限。</text:p>
      <text:p text:style-name="P19"><text:span text:style-name="T16">(三)</text:span>帶客從事獨木舟活動者，應充分熟悉活動區域之情況，並確實告知活動者，告知<text:span text:style-name="T14">注意</text:span>事項至少應包括活動時間之限制、水流流速、危險區域及生態保育觀念與規定。</text:p>
      <text:p text:style-name="P19"><text:span text:style-name="T16">(四)</text:span>每次活動<text:span text:style-name="T14">應有救生艇待命。</text:span></text:p>
      <text:p text:style-name="P18">(五)帶客從事獨木舟活動者應提供保養良好、無損壞之獨木舟及裝備，於遊客從事獨木舟活動前，應就設備詳加說明、示範暨活動安全教育宣導，活動途中不得棄置遊客不顧或任由遊客脫隊單獨活動，並須依下列程序檢查遊客裝備：</text:p>
      <text:p text:style-name="P26">1、提供合身及附有口哨之救生衣，救生衣並須標示明顯之業者名稱及編號。</text:p>
      <text:p text:style-name="P24">2、確認遊客已適當穿著救生衣，救生衣之扣環及連接帶無損壞脫落之虞。</text:p>
      <text:p text:style-name="P4">四、獨木舟活動參與限制</text:p>
      <text:p text:style-name="P20">(一)從事獨木舟活動，不得超過機具原設計乘載人數，每艘安全乘載重量為250公斤(雙人舟，兩人一艘)。</text:p>
      <text:p text:style-name="P15">(二)身高120公分以下(含)幼童不得參與。</text:p>
      <text:p text:style-name="P15">(三)飲用含酒精成分飲料者不得參與。</text:p>
      <text:p text:style-name="P15">(四)活動當下評估自身健康狀況及體能不佳者不適合參與。</text:p>
      <text:p text:style-name="P16"><text:page-number text:select-page="current">1</text:page-number></text:p>
      <text:p text:style-name="P15"><text:soft-page-break/>(五)孕婦及患有心血管(高血壓、心臟病等)、呼吸疾病及癲癇者不適合參與。</text:p>
      <text:p text:style-name="P15">(六)身體有外傷傷口較深，考量有造成傷口感染之疑慮，不建議參加，若為一般破皮擦傷，請使用防水透氣敷料保護傷口。</text:p>
      <text:p text:style-name="P15">(七)不符合本注意事項第五點規定活動建議穿著者不適合參與。</text:p>
      <text:p text:style-name="P8"><text:span text:style-name="T9">五、活動</text:span><text:span text:style-name="T10">建議穿著</text:span></text:p>
      <text:p text:style-name="P21">(一)<text:span text:style-name="T18">建議穿著防曬輕薄衣褲</text:span>及防水鞋。</text:p>
      <text:p text:style-name="P22">(二)避免穿著高跟鞋、裙裝、西裝<text:span text:style-name="T18">及易吸水之棉質衣褲</text:span>(吸水後變重易使行動不便)。</text:p>
      <text:p text:style-name="P10">(三)可準備運動型太陽眼鏡，以免陽光照射造成眼睛不適，脖子可披一條運動毛巾減少頸部曬傷。</text:p>
      <text:p text:style-name="P11">(四)活動全程需穿著救生衣，下水前經指導員確認救生衣之穿著適當，且扣環及連接帶無損壞脫落之虞。</text:p>
      <text:p text:style-name="P10">(五)獨木舟活動全身都可能濕，請準備一套換洗衣物(含內衣)。</text:p>
      <text:p text:style-name="P9">六、其他注意事項(指導員於下水前口頭宣導)</text:p>
      <text:p text:style-name="P21">(一)請勿攜帶貴重物品進行活動，攜帶物品請盡量簡便並做好防水措施(放置防水袋內)，若活動中物品(如手機)掉落水中概不負責。</text:p>
      <text:p text:style-name="P17"><text:span text:style-name="T11">(二</text:span><text:span text:style-name="T12">)</text:span><text:span text:style-name="T13">參加獨木舟活動時，應著輕便服裝(鞋)，遵守指導者的教導，不得脫下救生衣或解開其扣環與連接帶；不得有超出安全及不服從活動操作的作業行為，指導者得以勸阻禁止。</text:span></text:p>
      <text:p text:style-name="P17"><text:span text:style-name="T11">(三)</text:span><text:span text:style-name="T13">行程中全部隊員均應在互相目視範圍之內，並體貼體力較弱者。</text:span></text:p>
      <text:p text:style-name="P14">(四)活動中若遇落水或翻船請勿驚慌，可先抓著獨木舟，救生衣的浮力一般足以讓您肩部以上浮出水面，指導員會儘速靠近協助處理。</text:p>
      <text:p text:style-name="P12">(五)此活動是以非機械動力之獨木舟航行於風景優美的水域上，暈船和不適的情況會因個人身體狀況而不同，且需靠雙槳划行前進，需一定的體力和技巧，請參與者應衡酌自身健康狀況及體能是否適宜從事獨木舟活動，操作中如有身體不適，應主動通知。</text:p>
      <text:p text:style-name="P5">七、落水緊急措施：請參考附件水域活動操作顧客落水作業流程圖</text:p>
      <text:p text:style-name="P13"><text:page-number text:select-page="current">2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8T15:23:38.416000000</meta:creation-date>
    <meta:editing-duration>PT13H4M58S</meta:editing-duration>
    <meta:editing-cycles>29</meta:editing-cycles>
    <meta:generator>LibreOffice/5.4.5.1$Windows_X86_64 LibreOffice_project/79c9829dd5d8054ec39a82dc51cd9eff340dbee8</meta:generator>
    <dc:date>2023-04-20T11:21:58.500000000</dc:date>
    <meta:print-date>2023-04-06T11:09:34.950000000</meta:print-date>
    <meta:document-statistic meta:table-count="0" meta:image-count="0" meta:object-count="0" meta:page-count="2" meta:paragraph-count="35" meta:word-count="1295" meta:character-count="1303" meta:non-whitespace-character-count="1299"/>
    <meta:template xlink:type="simple" xlink:actuate="onRequest" xlink:title="swriter" xlink:href="../../../../Program%20Files/NDC%20ODF%20Application%20Tools/share/template/common/NDCODFTemplate/swriter.ott" meta:date="2023-02-18T15:23:38.124000000"/>
  </office:meta>
</office:document-meta>
</file>