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24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2.207cm"/>
    </style:style>
    <style:style style:name="表格1.E" style:family="table-column">
      <style:table-column-properties style:column-width="3.307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2.454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293cm" fo:keep-together="auto"/>
    </style:style>
    <style:style style:name="表格1.G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715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cm" fo:margin-right="-1.143cm" fo:line-height="0.564cm" fo:text-align="justify" style:justify-single-word="false" fo:text-indent="0cm" style:auto-text-indent="false"/>
    </style:style>
    <style:style style:name="P5" style:family="paragraph" style:parent-style-name="Standard" style:list-style-name="WW8Num6">
      <style:paragraph-properties fo:line-height="0.564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margin-top="0.318cm" fo:margin-bottom="0cm" style:contextual-spacing="false"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margin-left="0cm" fo:margin-right="0.33cm" fo:line-height="0.635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line-height="0.564cm"/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微軟正黑體" style:letter-kerning="false" style:font-name-asian="微軟正黑體" style:font-name-complex="微軟正黑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微軟正黑體" style:letter-kerning="false" style:font-name-asian="微軟正黑體" style:font-name-complex="微軟正黑體"/>
    </style:style>
    <style:style style:name="P21" style:family="paragraph" style:parent-style-name="Standard" style:list-style-name="WW8Num6">
      <style:paragraph-properties fo:line-height="0.564cm"/>
      <style:text-properties style:font-name="微軟正黑體" style:letter-kerning="false" style:font-name-asian="微軟正黑體" style:font-name-complex="微軟正黑體"/>
    </style:style>
    <style:style style:name="P22" style:family="paragraph" style:parent-style-name="Standard">
      <style:paragraph-properties fo:margin-left="0.635cm" fo:margin-right="0cm" fo:line-height="0.564cm" fo:text-indent="0cm" style:auto-text-indent="false"/>
      <style:text-properties style:font-name="微軟正黑體" style:letter-kerning="false" style:font-name-asian="微軟正黑體" style:font-name-complex="微軟正黑體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 style:list-style-name="WW8Num10">
      <style:paragraph-properties fo:margin-left="0.587cm" fo:margin-right="0cm" fo:line-height="0.494cm" fo:text-align="justify" style:justify-single-word="false" fo:text-indent="-0.587cm" style:auto-text-indent="false"/>
    </style:style>
    <style:style style:name="P25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87cm" fo:margin-right="0cm" fo:line-height="0.494cm" fo:text-align="justify" style:justify-single-word="false" fo:text-indent="0cm" style:auto-text-indent="false"/>
    </style:style>
    <style:style style:name="P27" style:family="paragraph" style:parent-style-name="Standard" style:list-style-name="WW8Num10">
      <style:paragraph-properties fo:margin-left="0.587cm" fo:margin-right="0cm" fo:line-height="0.494cm" fo:text-align="justify" style:justify-single-word="false" fo:text-indent="-0.587cm" style:auto-text-indent="false"/>
      <style:text-properties fo:color="#000000" loext:opacity="100%" style:font-name="微軟正黑體" fo:font-size="11pt" fo:letter-spacing="0.035cm" style:font-name-asian="微軟正黑體" style:font-size-asian="11pt" style:font-name-complex="微軟正黑體" style:font-size-complex="11pt" style:font-weight-complex="bold"/>
    </style:style>
    <style:style style:name="P28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  <style:text-properties fo:color="#000000" loext:opacity="100%" style:font-name="微軟正黑體" fo:font-size="11pt" fo:letter-spacing="0.035cm" style:font-name-asian="微軟正黑體" style:font-size-asian="11pt" style:font-name-complex="微軟正黑體" style:font-size-complex="11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 style:font-weight-complex="bold"/>
    </style:style>
    <style:style style:name="T7" style:family="text">
      <style:text-properties style:font-name="微軟正黑體" fo:font-size="10pt" style:font-name-asian="微軟正黑體" style:font-size-asian="10pt" style:font-name-complex="微軟正黑體"/>
    </style:style>
    <style:style style:name="T8" style:family="text">
      <style:text-properties style:font-name="微軟正黑體" fo:font-size="10pt" style:font-name-asian="微軟正黑體" style:font-size-asian="10pt" style:font-name-complex="微軟正黑體"/>
    </style:style>
    <style:style style:name="T9" style:family="text">
      <style:text-properties style:font-name="微軟正黑體" style:letter-kerning="false" style:font-name-asian="微軟正黑體" style:font-name-complex="微軟正黑體"/>
    </style:style>
    <style:style style:name="T10" style:family="text">
      <style:text-properties style:font-name="微軟正黑體" style:letter-kerning="false" style:font-name-asian="微軟正黑體" style:font-name-complex="微軟正黑體"/>
    </style:style>
    <style:style style:name="T11" style:family="text">
      <style:text-properties style:font-name="微軟正黑體" fo:font-size="11pt" style:letter-kerning="false" style:font-name-asian="微軟正黑體" style:font-size-asian="11pt" style:font-name-complex="微軟正黑體" style:font-size-complex="11pt"/>
    </style:style>
    <style:style style:name="T12" style:family="text">
      <style:text-properties fo:color="#000000" loext:opacity="100%" style:font-name="微軟正黑體" style:font-name-asian="微軟正黑體" style:font-name-complex="微軟正黑體"/>
    </style:style>
    <style:style style:name="T13" style:family="text">
      <style:text-properties fo:color="#000000" loext:opacity="100%" style:font-name="微軟正黑體" style:font-name-asian="微軟正黑體" style:font-name-complex="微軟正黑體"/>
    </style:style>
    <style:style style:name="T14" style:family="text">
      <style:text-properties fo:color="#000000" loext:opacity="100%" style:font-name="微軟正黑體" fo:font-size="11pt" fo:letter-spacing="0.035cm" style:font-name-asian="微軟正黑體" style:font-size-asian="11pt" style:font-name-complex="微軟正黑體" style:font-size-complex="11pt" style:font-weight-complex="bold"/>
    </style:style>
    <style:style style:name="T15" style:family="text">
      <style:text-properties fo:color="#000000" loext:opacity="100%" style:font-name="微軟正黑體" fo:font-size="11pt" fo:letter-spacing="0.035cm" style:font-name-asian="微軟正黑體" style:font-size-asian="11pt" style:font-name-complex="微軟正黑體" style:font-size-complex="11pt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etter-spacing="0.035cm" style:font-size-asian="11pt" style:font-size-complex="11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style:letter-kerning="false"/>
    </style:style>
    <style:style style:name="T2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尖山埤環境學習中心</text:span><text:span text:style-name="T2"> 115年</text:span><text:bookmark-start text:name="__DdeLink__352_1899783276"/><text:span text:style-name="T2">環境</text:span><text:bookmark-end text:name="__DdeLink__352_1899783276"/><text:span text:style-name="T2">教育認證課程</text:span><text:span text:style-name="T2">（報名表）</text:span></text:p>
      <text:p text:style-name="P10">為使申請作業順利，請於活動日至少7日前填妥申請表，傳真至尖山埤渡假村休閒部06-623-4665，或主動來電聯繫洽詢，06-6233-888分機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團體／人數<text:span text:style-name="T4"/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8">聯 絡 人</text:p>
          </table:table-cell>
          <table:table-cell table:style-name="表格1.E1" table:number-columns-spanned="3" office:value-type="string">
            <text:p text:style-name="P11">先生/小姐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聯絡</text:span><text:span text:style-name="T6">手機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8">E-mail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4">活動</text:span><text:span text:style-name="T4">時間</text:span></text:p>
          </table:table-cell>
          <table:table-cell table:style-name="表格1.B3" table:number-columns-spanned="6" office:value-type="string">
            <text:p text:style-name="P7"><text:span text:style-name="T12">　　年</text:span><text:span text:style-name="T12"> <text:s text:c="3"/></text:span><text:span text:style-name="T12">月</text:span><text:span text:style-name="T12"> <text:s text:c="3"/></text:span><text:span text:style-name="T12">日</text:span><text:span text:style-name="T12"> <text:s text:c="4"/></text:span><text:span text:style-name="T12">時</text:span><text:span text:style-name="T12"> <text:s text:c="3"/></text:span><text:span text:style-name="T12">分至</text:span><text:span text:style-name="T12"> <text:s text:c="3"/></text:span><text:span text:style-name="T12">時</text:span><text:span text:style-name="T12"> <text:s text:c="3"/></text:span><text:span text:style-name="T12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13">預約課程</text:p>
            <text:p text:style-name="P17"/>
            <text:p text:style-name="P3"><text:span text:style-name="T7">【</text:span><text:span text:style-name="T7">遊走尖山埤</text:span><text:span text:style-name="T7">】</text:span><text:span text:style-name="T7">課程費用含遊園車及遊湖船等設施。</text:span></text:p>
            <text:p text:style-name="P18"/>
            <text:p text:style-name="P2"><text:span text:style-name="T7">*學生優惠：</text:span></text:p>
            <text:p text:style-name="P2"><text:span text:style-name="T7">國中(含)以下</text:span><text:span text:style-name="T7">課程優惠９折</text:span></text:p>
          </table:table-cell>
          <table:table-cell table:style-name="表格1.D2" office:value-type="string">
            <text:p text:style-name="P19">課程方案</text:p>
          </table:table-cell>
          <table:table-cell table:style-name="表格1.D2" table:number-columns-spanned="3" office:value-type="string">
            <text:p text:style-name="P19">課程說明</text:p>
          </table:table-cell>
          <table:covered-table-cell/>
          <table:covered-table-cell/>
          <table:table-cell table:style-name="表格1.D2" office:value-type="string">
            <text:p text:style-name="P19">時數<text:span text:style-name="T4"/></text:p>
          </table:table-cell>
          <table:table-cell table:style-name="表格1.G4" office:value-type="string">
            <text:p text:style-name="P19">費用<text:span text:style-name="T4"/>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list text:style-name="WW8Num6">
              <text:list-item>
                <text:p text:style-name="P5"><text:span text:style-name="T9">環境教育</text:span><text:span text:style-name="T9"><text:line-break/></text:span><text:span text:style-name="T9">生態解說</text:span></text:p>
              </text:list-item>
            </text:list>
          </table:table-cell>
          <table:table-cell table:style-name="表格1.C5" table:number-columns-spanned="3" office:value-type="string">
            <text:p text:style-name="P23"><text:span text:style-name="T14">以遊走</text:span><text:span text:style-name="T14">及畫舫</text:span><text:span text:style-name="T14">遊湖方式探訪尖山埤生態環境及在地人文歷史。</text:span></text:p>
          </table:table-cell>
          <table:covered-table-cell/>
          <table:covered-table-cell/>
          <table:table-cell table:style-name="表格1.F5" office:value-type="string">
            <text:p text:style-name="P19">2小時</text:p>
          </table:table-cell>
          <table:table-cell table:style-name="表格1.G5" office:value-type="string">
            <text:p text:style-name="P2"><text:span text:style-name="T9">300元/人</text:span></text:p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list xml:id="list142657409964256" text:continue-numbering="true" text:style-name="WW8Num6">
              <text:list-item>
                <text:p text:style-name="P21" loext:marker-style-name="T9">糖業主題－<text:span text:style-name="T9"/></text:p>
              </text:list-item>
            </text:list>
            <text:p text:style-name="P22" loext:marker-style-name="T9">埤水與糖業<text:span text:style-name="T9"/></text:p>
          </table:table-cell>
          <table:table-cell table:style-name="表格1.C6" table:number-columns-spanned="3" office:value-type="string">
            <text:list text:style-name="WW8Num10">
              <text:list-item>
                <text:p text:style-name="P27" loext:marker-style-name="T14">戶外課程：</text:p>
              </text:list-item>
            </text:list>
            <text:p text:style-name="P25" loext:marker-style-name="T14"><text:span text:style-name="T14">【遊走尖山埤】遊走</text:span><text:span text:style-name="T14">導覽</text:span><text:span text:style-name="T14">及搭乘遊湖畫舫探索</text:span><text:span text:style-name="T14">尖山埤歷史及環境。</text:span></text:p>
            <text:list xml:id="list142657710874881" text:continue-numbering="true" text:style-name="WW8Num10">
              <text:list-item>
                <text:p text:style-name="P27" loext:marker-style-name="T14">室內課程：<text:span text:style-name="T14"/></text:p>
              </text:list-item>
            </text:list>
            <text:p text:style-name="P25" loext:marker-style-name="T14"><text:span text:style-name="T14">【魔法小學糖】：五感學習</text:span><text:span text:style-name="T14">糖的不同</text:span><text:span text:style-name="T14">及應用</text:span><text:span text:style-name="T14">，</text:span><text:span text:style-name="T14">認識</text:span><text:span text:style-name="T14">製糖循環對環境的正面性。</text:span></text:p>
            <text:p text:style-name="P25" loext:marker-style-name="T14"><text:span text:style-name="T14">【埤水幫幫糖】：</text:span><text:span text:style-name="T14">以模型操作瞭解水庫水利設施的功能，</text:span><text:span text:style-name="T14">認識糖業與水資源的關係</text:span><text:span text:style-name="T14">。</text:span></text:p>
          </table:table-cell>
          <table:covered-table-cell/>
          <table:covered-table-cell/>
          <table:table-cell table:style-name="表格1.F6" office:value-type="string">
            <text:p text:style-name="P19">4小時</text:p>
          </table:table-cell>
          <table:table-cell table:style-name="表格1.G6" office:value-type="string">
            <text:p text:style-name="P2"><text:span text:style-name="T9">450元/人</text:span></text:p>
          </table:table-cell>
        </table:table-row>
        <table:table-row table:style-name="表格1.6">
          <table:covered-table-cell table:style-name="表格1.A2"/>
          <table:table-cell table:style-name="表格1.B7" office:value-type="string">
            <text:list xml:id="list142657352629524" text:continue-list="list142657409964256" text:style-name="WW8Num6">
              <text:list-item>
                <text:p text:style-name="P21" loext:marker-style-name="T9">糖業主題－</text:p>
              </text:list-item>
            </text:list>
            <text:p text:style-name="P22" loext:marker-style-name="T9">覓蜜科學家<text:span text:style-name="T9"/></text:p>
          </table:table-cell>
          <table:table-cell table:style-name="表格1.C7" table:number-columns-spanned="3" office:value-type="string">
            <text:list text:continue-list="list142657710874881" text:style-name="WW8Num10">
              <text:list-item>
                <text:p text:style-name="P27" loext:marker-style-name="T14">戶外課程：</text:p>
              </text:list-item>
            </text:list>
            <text:p text:style-name="P25" loext:marker-style-name="T14"><text:span text:style-name="T14">【遊走尖山埤】遊走</text:span><text:span text:style-name="T14">導覽</text:span><text:span text:style-name="T14">及搭乘遊湖畫舫探索</text:span><text:span text:style-name="T14">尖山埤歷史及環境。</text:span></text:p>
            <text:list xml:id="list142657345088925" text:continue-numbering="true" text:style-name="WW8Num10">
              <text:list-item>
                <text:p text:style-name="P27" loext:marker-style-name="T14">室內課程：</text:p>
              </text:list-item>
            </text:list>
            <text:p text:style-name="P25" loext:marker-style-name="T14"><text:span text:style-name="T14">【甘蔗豆知識】：</text:span><text:span text:style-name="T14">學習製糖原料甘蔗小知識，認識甘蔗生長環境</text:span><text:span text:style-name="T14">、</text:span><text:span text:style-name="T14">品種</text:span><text:span text:style-name="T14">及</text:span><text:span text:style-name="T14">生物多樣性的重要。</text:span></text:p>
            <text:p text:style-name="P25" loext:marker-style-name="T14"><text:span text:style-name="T14">【魔法小學糖】：五感學習</text:span><text:span text:style-name="T14">糖的不同</text:span><text:span text:style-name="T14">及應用</text:span><text:span text:style-name="T14">，</text:span><text:span text:style-name="T14">認識</text:span><text:span text:style-name="T14">製糖循環對環境的正面性。</text:span></text:p>
          </table:table-cell>
          <table:covered-table-cell/>
          <table:covered-table-cell/>
          <table:table-cell table:style-name="表格1.F7" office:value-type="string">
            <text:p text:style-name="P19">4小時</text:p>
          </table:table-cell>
          <table:table-cell table:style-name="表格1.G7" office:value-type="string">
            <text:p text:style-name="P2"><text:span text:style-name="T9">450元/人</text:span></text:p>
          </table:table-cell>
        </table:table-row>
        <table:table-row table:style-name="表格1.8">
          <table:covered-table-cell table:style-name="表格1.A2"/>
          <table:table-cell table:style-name="表格1.B8" office:value-type="string">
            <text:list xml:id="list142656590608444" text:continue-list="list142657352629524" text:style-name="WW8Num6">
              <text:list-item>
                <text:p text:style-name="P21" loext:marker-style-name="T9">生態主題－<text:span text:style-name="T9"/></text:p>
              </text:list-item>
            </text:list>
            <text:p text:style-name="P22" loext:marker-style-name="T9">野性視界</text:p>
          </table:table-cell>
          <table:table-cell table:style-name="表格1.C8" table:number-columns-spanned="3" office:value-type="string">
            <text:list text:continue-list="list142657345088925" text:style-name="WW8Num10">
              <text:list-item>
                <text:p text:style-name="P27" loext:marker-style-name="T14">戶外課程：</text:p>
              </text:list-item>
            </text:list>
            <text:p text:style-name="P25" loext:marker-style-name="T14"><text:span text:style-name="T14">【遊走尖山埤】遊走</text:span><text:span text:style-name="T14">導覽</text:span><text:span text:style-name="T14">及搭乘遊湖畫舫探索</text:span><text:span text:style-name="T14">尖山埤歷史及環境。</text:span></text:p>
            <text:list xml:id="list142656465854652" text:continue-numbering="true" text:style-name="WW8Num10">
              <text:list-item>
                <text:p text:style-name="P27" loext:marker-style-name="T14">室內課程：</text:p>
              </text:list-item>
            </text:list>
            <text:p text:style-name="P28" loext:marker-style-name="T14">【淺山烏托邦】：認識淺山環境中的動物、危機及解決方式。<text:span text:style-name="T14"/></text:p>
            <text:p text:style-name="P25" loext:marker-style-name="T14"><text:span text:style-name="T14">【R</text:span><text:span text:style-name="T14">oad</text:span><text:span text:style-name="T14">你碰到牠】：認識何謂「路殺」，如何降低路殺危機。</text:span></text:p>
          </table:table-cell>
          <table:covered-table-cell/>
          <table:covered-table-cell/>
          <table:table-cell table:style-name="表格1.F8" office:value-type="string">
            <text:p text:style-name="P19">4小時</text:p>
          </table:table-cell>
          <table:table-cell table:style-name="表格1.G8" office:value-type="string">
            <text:p text:style-name="P2"><text:span text:style-name="T9">450元/人</text:span></text:p>
          </table:table-cell>
        </table:table-row>
        <table:table-row table:style-name="表格1.8">
          <table:covered-table-cell table:style-name="表格1.A2"/>
          <table:table-cell table:style-name="表格1.B9" office:value-type="string">
            <text:list text:continue-list="list142656590608444" text:style-name="WW8Num6">
              <text:list-item>
                <text:p text:style-name="P21">企業環境行動工作坊<text:span text:style-name="T9"/></text:p>
              </text:list-item>
            </text:list>
          </table:table-cell>
          <table:table-cell table:style-name="表格1.C9" table:number-columns-spanned="3" office:value-type="string">
            <text:list text:continue-list="list142656465854652" text:style-name="WW8Num10">
              <text:list-item>
                <text:p text:style-name="P24" loext:marker-style-name="T14"><text:span text:style-name="T14">室內課程：</text:span><text:span text:style-name="T14">尖山埤生態旅遊與地方共好經驗分享</text:span><text:span text:style-name="T14">。</text:span></text:p>
              </text:list-item>
              <text:list-item>
                <text:p text:style-name="P24" loext:marker-style-name="T14"><text:span text:style-name="T14">室內課程：二選一(含遊園車設施)</text:span><text:span text:style-name="T14"/></text:p>
              </text:list-item>
            </text:list>
            <text:p text:style-name="P26" loext:marker-style-name="T14"><text:span text:style-name="T14">【生態棲地整理】認識螢火蟲及獨角仙</text:span><text:soft-page-break/><text:span text:style-name="T14">之生態</text:span><text:span text:style-name="T14">，參與棲地整理行動，透過實作深化對棲地保育的理解。</text:span></text:p>
            <text:p text:style-name="P26" loext:marker-style-name="T14"><text:span text:style-name="T14">【昆蟲旅館】：</text:span><text:span text:style-name="T14">介紹昆蟲旅館概念與功能，引導學員運用園區自然素材如椴木，打造適合昆蟲棲息的場所。</text:span></text:p>
          </table:table-cell>
          <table:covered-table-cell/>
          <table:covered-table-cell/>
          <table:table-cell table:style-name="表格1.F9" office:value-type="string">
            <text:p text:style-name="P19">4小時</text:p>
          </table:table-cell>
          <table:table-cell table:style-name="表格1.G9" office:value-type="string">
            <text:p text:style-name="P2"><text:span text:style-name="T9">450元/人</text:span></text:p>
          </table:table-cell>
        </table:table-row>
        <table:table-row table:style-name="表格1.5">
          <table:table-cell table:style-name="表格1.A2" office:value-type="string">
            <text:p text:style-name="P13">其他</text:p>
          </table:table-cell>
          <table:table-cell table:style-name="表格1.B10" table:number-columns-spanned="6" office:value-type="string">
            <text:p text:style-name="P4"><text:span text:style-name="T4">是否有用餐需求？　　</text:span><text:span text:style-name="T12">□是 （□合菜　□便當）、□否</text:span></text:p>
            <text:p text:style-name="P4"><text:span text:style-name="T12">是否有住宿需求？　　</text:span><text:span text:style-name="T12">□是 （□會館　□木屋　□露營）、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7" office:value-type="string">
            <text:p text:style-name="P4"><text:span text:style-name="T4">註：可按照對象需求量身訂製課程內容</text:span><text:span text:style-name="T4">或參訪交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istrator</meta:initial-creator>
    <meta:creation-date>2025-12-29T11:05:00</meta:creation-date>
    <dc:date>2026-03-10T14:26:56.353000000</dc:date>
    <meta:print-date>2020-11-23T15:11:00</meta:print-date>
    <meta:editing-cycles>5</meta:editing-cycles>
    <meta:editing-duration>PT7M45S</meta:editing-duration>
    <meta:generator>LibreOffice/7.5.5.2$Windows_X86_64 LibreOffice_project/ca8fe7424262805f223b9a2334bc7181abbcbf5e</meta:generator>
    <meta:document-statistic meta:table-count="1" meta:image-count="0" meta:object-count="0" meta:page-count="2" meta:paragraph-count="59" meta:word-count="803" meta:character-count="883" meta:non-whitespace-character-count="843"/>
  </office:meta>
</office:document-meta>
</file>