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6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7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7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7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7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7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7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2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62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7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70"/>
    <style:style style:name="ce34" style:family="table-cell" style:parent-style-name="Default" style:data-style-name="N75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2pt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2pt solid #000000" style:vertical-align="automatic" fo:wrap-option="wrap" fo:background-color="#FFFF00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2pt solid #000000" style:vertical-align="automatic" fo:wrap-option="wrap" fo:background-color="#92D050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7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6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5.42395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公共工程碳排放係數資料(113年5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 table:visibility="collapse"/>
        <table:table-column table:style-name="co12" table:number-columns-repeated="6" table:default-cell-style-name="ce1" table:visibility="collapse"/>
        <table:table-column table:style-name="co13" table:default-cell-style-name="ce1" table:visibility="collapse"/>
        <table:table-column table:style-name="co14" table:default-cell-style-name="ce41" table:visibility="collapse"/>
        <table:table-column table:style-name="co1" table:number-columns-repeated="16365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11">公共工程產品碳排放係數資料</text:span>(113<text:span text:style-name="T11">年</text:span>5<text:span text:style-name="T11">月</text:span>)</text:p>
          </table:table-cell>
          <table:covered-table-cell table:number-columns-repeated="9"/>
          <table:table-cell table:number-columns-repeated="7" table:style-name="ce1"/>
          <table:table-cell table:number-columns-spanned="2" table:number-rows-spanned="1" table:style-name="ce56"/>
          <table:covered-table-cell/>
          <table:table-cell table:number-columns-repeated="16365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47">
            <text:p><text:span text:style-name="T5">項目</text:span></text:p>
          </table:table-cell>
          <table:table-cell office:value-type="string" table:style-name="ce47">
            <text:p><text:span text:style-name="T5">碳排放量</text:span>(kgCO2)</text:p>
          </table:table-cell>
          <table:table-cell office:value-type="string" table:style-name="ce47">
            <text:p><text:span text:style-name="T5">宣告單位</text:span></text:p>
          </table:table-cell>
          <table:table-cell office:value-type="string" table:style-name="ce21">
            <text:p><text:span text:style-name="T5">碳排放係數</text:span>(kgCO2e/<text:span text:style-name="T5">宣告單位</text:span>)</text:p>
          </table:table-cell>
          <table:table-cell office:value-type="string" table:style-name="ce47">
            <text:p><text:span text:style-name="T5">生命週期範疇</text:span></text:p>
          </table:table-cell>
          <table:table-cell office:value-type="string" table:style-name="ce47">
            <text:p><text:span text:style-name="T5">數據來源</text:span></text:p>
          </table:table-cell>
          <table:table-cell office:value-type="string" table:style-name="ce47">
            <text:p><text:span text:style-name="T5">查驗單位</text:span></text:p>
          </table:table-cell>
          <table:table-cell office:value-type="string" table:style-name="ce47">
            <text:p><text:span text:style-name="T5">公告年分</text:span></text:p>
          </table:table-cell>
          <table:table-cell office:value-type="string" table:style-name="ce47">
            <text:p><text:span text:style-name="T5">提報單位</text:span></text:p>
          </table:table-cell>
          <table:table-cell office:value-type="string" table:style-name="ce10">
            <text:p><text:span text:style-name="T5">工程編碼</text:span></text:p>
          </table:table-cell>
          <table:table-cell office:value-type="string" table:style-name="ce3">
            <text:p>1~5<text:span text:style-name="T5">碼</text:span></text:p>
          </table:table-cell>
          <table:table-cell office:value-type="string" table:style-name="ce3">
            <text:p>6<text:span text:style-name="T5">碼</text:span></text:p>
          </table:table-cell>
          <table:table-cell office:value-type="string" table:style-name="ce3">
            <text:p>7<text:span text:style-name="T5">碼</text:span></text:p>
          </table:table-cell>
          <table:table-cell office:value-type="string" table:style-name="ce3">
            <text:p>8<text:span text:style-name="T5">碼</text:span></text:p>
          </table:table-cell>
          <table:table-cell office:value-type="string" table:style-name="ce3">
            <text:p>9<text:span text:style-name="T5">碼</text:span></text:p>
          </table:table-cell>
          <table:table-cell office:value-type="string" table:style-name="ce35">
            <text:p>10<text:span text:style-name="T5">碼</text:span></text:p>
          </table:table-cell>
          <table:table-cell office:value-type="string" table:style-name="ce42">
            <text:p><text:span text:style-name="T5">環境部意見</text:span></text:p>
          </table:table-cell>
          <table:table-cell office:value-type="string" table:style-name="ce45">
            <text:p><text:span text:style-name="T5">提報單位修正結果</text:span></text:p>
          </table:table-cell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<text:span text:style-name="T7">機械拆除，無筋混凝土，未含運費</text:span></text:p>
          </table:table-cell>
          <table:table-cell office:value-type="string" table:style-name="ce4">
            <text:p>0222010423</text:p>
          </table:table-cell>
          <table:table-cell office:value-type="string" table:style-name="ce4">
            <text:p>m3</text:p>
          </table:table-cell>
          <table:table-cell office:value-type="float" office:value="13.641" table:style-name="ce4">
            <text:p>13.641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11">
            <text:p><text:span text:style-name="T7">水利工程減碳作業參考指引</text:span></text:p>
          </table:table-cell>
          <table:table-cell office:value-type="string" table:style-name="ce11">
            <text:p><text:span text:style-name="T7">經</text:span>BSI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11">
            <text:p><text:span text:style-name="T7">經濟部水利署</text:span></text:p>
          </table:table-cell>
          <table:table-cell office:value-type="string" table:style-name="ce19">
            <text:p>0222010423</text:p>
          </table:table-cell>
          <table:table-cell office:value-type="string" table:style-name="ce5">
            <text:p>022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<text:span text:style-name="T5">清除及掘除</text:span></text:p>
          </table:table-cell>
          <table:table-cell office:value-type="string" table:style-name="ce6">
            <text:p>0223100003</text:p>
          </table:table-cell>
          <table:table-cell office:value-type="string" table:style-name="ce6">
            <text:p>m3</text:p>
          </table:table-cell>
          <table:table-cell office:value-type="float" office:value="1.325" table:style-name="ce6">
            <text:p>1.32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office:value-type="string" table:style-name="ce19">
            <text:p>0222010423</text:p>
          </table:table-cell>
          <table:table-cell office:value-type="string" table:style-name="ce5">
            <text:p>022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4">
            <text:p><text:span text:style-name="T7">臨時擋土樁設施，打拔</text:span><text:span text:style-name="T6">(</text:span><text:span text:style-name="T7">不分類</text:span><text:span text:style-name="T6">)</text:span></text:p>
          </table:table-cell>
          <table:table-cell office:value-type="string" table:style-name="ce5">
            <text:p>0225500031</text:p>
          </table:table-cell>
          <table:table-cell office:value-type="string" table:style-name="ce4">
            <text:p>m</text:p>
          </table:table-cell>
          <table:table-cell office:value-type="float" office:value="0.48299999999999998" table:style-name="ce8">
            <text:p>0.48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office:value-type="string" table:style-name="ce19">
            <text:p>0222010423</text:p>
          </table:table-cell>
          <table:table-cell office:value-type="string" table:style-name="ce5">
            <text:p>022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<text:span text:style-name="T7">臨時擋土樁設施，鋼軌樁，打拔</text:span></text:p>
          </table:table-cell>
          <table:table-cell office:value-type="string" table:style-name="ce5">
            <text:p>0225530031</text:p>
          </table:table-cell>
          <table:table-cell office:value-type="string" table:style-name="ce4">
            <text:p>m</text:p>
          </table:table-cell>
          <table:table-cell office:value-type="float" office:value="0.48299999999999998" table:style-name="ce8">
            <text:p>0.48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<text:span text:style-name="T13">臨時擋土樁設施，鋼板樁，</text:span><text:span text:style-name="T12">L=13m</text:span><text:span text:style-name="T13">，打拔</text:span></text:p>
          </table:table-cell>
          <table:table-cell office:value-type="string" table:style-name="ce4">
            <text:p>0225540D31</text:p>
          </table:table-cell>
          <table:table-cell office:value-type="string" table:style-name="ce4">
            <text:p>m</text:p>
          </table:table-cell>
          <table:table-cell office:value-type="float" office:value="14.5" table:style-name="ce8">
            <text:p>14.5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4">
            <text:p><text:span text:style-name="T13">臨時擋土樁設施，鋼板樁，</text:span><text:span text:style-name="T12">L=13m</text:span><text:span text:style-name="T13">，打拔</text:span></text:p>
          </table:table-cell>
          <table:table-cell office:value-type="string" table:style-name="ce4">
            <text:p>0225540D3C</text:p>
          </table:table-cell>
          <table:table-cell office:value-type="string" table:style-name="ce4">
            <text:p><text:span text:style-name="T7">片</text:span></text:p>
          </table:table-cell>
          <table:table-cell office:value-type="float" office:value="5.8" table:style-name="ce8">
            <text:p>5.8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4">
            <text:p><text:span text:style-name="T7">臨時擋土支撐工法，</text:span><text:span text:style-name="T6">H</text:span><text:span text:style-name="T7">型鋼橫擋及支撐，裝拆</text:span></text:p>
          </table:table-cell>
          <table:table-cell office:value-type="string" table:style-name="ce4">
            <text:p>02256200B2</text:p>
          </table:table-cell>
          <table:table-cell office:value-type="string" table:style-name="ce4">
            <text:p>m2</text:p>
          </table:table-cell>
          <table:table-cell office:value-type="float" office:value="39.637" table:style-name="ce8">
            <text:p>39.63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4">
            <text:p><text:span text:style-name="T7">土方工作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0000003</text:p>
          </table:table-cell>
          <table:table-cell office:value-type="string" table:style-name="ce4">
            <text:p>m3</text:p>
          </table:table-cell>
          <table:table-cell office:value-type="float" office:value="1.6715" table:style-name="ce8">
            <text:p>1.67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4">
            <text:p><text:span text:style-name="T7">土方工作，挖方</text:span></text:p>
          </table:table-cell>
          <table:table-cell office:value-type="string" table:style-name="ce4">
            <text:p>02300C0003</text:p>
          </table:table-cell>
          <table:table-cell office:value-type="string" table:style-name="ce4">
            <text:p>m3</text:p>
          </table:table-cell>
          <table:table-cell office:value-type="float" office:value="0.98099999999999998" table:style-name="ce8">
            <text:p>0.98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4">
            <text:p><text:span text:style-name="T7">土方工作，填方</text:span></text:p>
          </table:table-cell>
          <table:table-cell office:value-type="string" table:style-name="ce4">
            <text:p>02300D0003</text:p>
          </table:table-cell>
          <table:table-cell office:value-type="string" table:style-name="ce4">
            <text:p>m3</text:p>
          </table:table-cell>
          <table:table-cell office:value-type="float" office:value="1.339" table:style-name="ce8">
            <text:p>1.33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4">
            <text:p><text:span text:style-name="T7">土方工作，回填方</text:span></text:p>
          </table:table-cell>
          <table:table-cell office:value-type="string" table:style-name="ce4">
            <text:p>02300F0003</text:p>
          </table:table-cell>
          <table:table-cell office:value-type="string" table:style-name="ce4">
            <text:p>m3</text:p>
          </table:table-cell>
          <table:table-cell office:value-type="float" office:value="0.73599999999999999" table:style-name="ce8">
            <text:p>0.73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4">
            <text:p><text:span text:style-name="T7">土方工作，近運填方</text:span></text:p>
          </table:table-cell>
          <table:table-cell office:value-type="string" table:style-name="ce4">
            <text:p>02300G0003</text:p>
          </table:table-cell>
          <table:table-cell office:value-type="string" table:style-name="ce4">
            <text:p>m3</text:p>
          </table:table-cell>
          <table:table-cell office:value-type="float" office:value="1.2010000000000001" table:style-name="ce8">
            <text:p>1.20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4">
            <text:p><text:span text:style-name="T7">土方工作，遠運填方</text:span></text:p>
          </table:table-cell>
          <table:table-cell office:value-type="string" table:style-name="ce4">
            <text:p>02300H0003</text:p>
          </table:table-cell>
          <table:table-cell office:value-type="string" table:style-name="ce4">
            <text:p>m3</text:p>
          </table:table-cell>
          <table:table-cell office:value-type="float" office:value="4.7910000000000004" table:style-name="ce8">
            <text:p>4.79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4">
            <text:p><text:span text:style-name="T7">土方工作，挖填方</text:span></text:p>
          </table:table-cell>
          <table:table-cell office:value-type="string" table:style-name="ce4">
            <text:p>02300E0003</text:p>
          </table:table-cell>
          <table:table-cell office:value-type="string" table:style-name="ce4">
            <text:p>m3</text:p>
          </table:table-cell>
          <table:table-cell office:value-type="float" office:value="0.98099999999999998" table:style-name="ce8">
            <text:p>0.98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4">
            <text:p><text:span text:style-name="T7">土方工作，遠運利用</text:span></text:p>
          </table:table-cell>
          <table:table-cell office:value-type="string" table:style-name="ce4">
            <text:p>02300N0003</text:p>
          </table:table-cell>
          <table:table-cell office:value-type="string" table:style-name="ce4">
            <text:p>m3</text:p>
          </table:table-cell>
          <table:table-cell office:value-type="float" office:value="3.9079999999999999" table:style-name="ce8">
            <text:p>3.90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<text:span text:style-name="T5">構造物開挖，機械挖</text:span></text:p>
          </table:table-cell>
          <table:table-cell office:value-type="string" table:style-name="ce6">
            <text:p>0231600703</text:p>
          </table:table-cell>
          <table:table-cell office:value-type="string" table:style-name="ce6">
            <text:p>m3</text:p>
          </table:table-cell>
          <table:table-cell office:value-type="float" office:value="1.325" table:style-name="ce9">
            <text:p>1.32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<text:span text:style-name="T5">構造物回填</text:span>(<text:span text:style-name="T5">不分類</text:span>)</text:p>
          </table:table-cell>
          <table:table-cell office:value-type="string" table:style-name="ce6">
            <text:p>0231700003</text:p>
          </table:table-cell>
          <table:table-cell office:value-type="string" table:style-name="ce6">
            <text:p>m3</text:p>
          </table:table-cell>
          <table:table-cell office:value-type="float" office:value="10.2295" table:style-name="ce21">
            <text:p>10.2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4">
            <text:p><text:span text:style-name="T7">選擇材料回填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1900003</text:p>
          </table:table-cell>
          <table:table-cell office:value-type="string" table:style-name="ce4">
            <text:p>m3</text:p>
          </table:table-cell>
          <table:table-cell office:value-type="float" office:value="10.2295" table:style-name="ce8">
            <text:p>10.2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4">
            <text:p><text:span text:style-name="T7">選擇材料回填，透水材料，砂</text:span></text:p>
          </table:table-cell>
          <table:table-cell office:value-type="string" table:style-name="ce4">
            <text:p>0231911003</text:p>
          </table:table-cell>
          <table:table-cell office:value-type="string" table:style-name="ce4">
            <text:p>m3</text:p>
          </table:table-cell>
          <table:table-cell office:value-type="float" office:value="8.2129999999999992" table:style-name="ce8">
            <text:p>8.21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4">
            <text:p><text:span text:style-name="T7">選擇材料回填，透水材料，礫石</text:span></text:p>
          </table:table-cell>
          <table:table-cell office:value-type="string" table:style-name="ce4">
            <text:p>0231912003</text:p>
          </table:table-cell>
          <table:table-cell office:value-type="string" table:style-name="ce4">
            <text:p>m3</text:p>
          </table:table-cell>
          <table:table-cell office:value-type="float" office:value="10.961" table:style-name="ce8">
            <text:p>10.96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4">
            <text:p><text:span text:style-name="T7">選擇材料回填，透水材料，碎石</text:span></text:p>
          </table:table-cell>
          <table:table-cell office:value-type="string" table:style-name="ce4">
            <text:p>0231913003</text:p>
          </table:table-cell>
          <table:table-cell office:value-type="string" table:style-name="ce4">
            <text:p>m3</text:p>
          </table:table-cell>
          <table:table-cell office:value-type="float" office:value="13.241" table:style-name="ce8">
            <text:p>13.24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4">
            <text:p><text:span text:style-name="T7">選擇材料回填，透水材料，塊石</text:span></text:p>
          </table:table-cell>
          <table:table-cell office:value-type="string" table:style-name="ce4">
            <text:p>0231919003</text:p>
          </table:table-cell>
          <table:table-cell office:value-type="string" table:style-name="ce4">
            <text:p>m3</text:p>
          </table:table-cell>
          <table:table-cell office:value-type="float" office:value="14.106" table:style-name="ce8">
            <text:p>14.10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4">
            <text:p><text:span text:style-name="T7">選擇材料回填，級配粒料，碎石級配</text:span></text:p>
          </table:table-cell>
          <table:table-cell office:value-type="string" table:style-name="ce4">
            <text:p>0231921003</text:p>
          </table:table-cell>
          <table:table-cell office:value-type="string" table:style-name="ce4">
            <text:p>m3</text:p>
          </table:table-cell>
          <table:table-cell office:value-type="float" office:value="7.4279999999999999" table:style-name="ce8">
            <text:p>7.42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4">
            <text:p><text:span text:style-name="T7">選擇材料回填，級配粒料，天然級配</text:span></text:p>
          </table:table-cell>
          <table:table-cell office:value-type="string" table:style-name="ce4">
            <text:p>0231922003</text:p>
          </table:table-cell>
          <table:table-cell office:value-type="string" table:style-name="ce4">
            <text:p>m3</text:p>
          </table:table-cell>
          <table:table-cell office:value-type="float" office:value="7.4279999999999999" table:style-name="ce8">
            <text:p>7.42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4">
            <text:p><text:span text:style-name="T7">棄土，餘方近運利用</text:span></text:p>
          </table:table-cell>
          <table:table-cell office:value-type="string" table:style-name="ce4">
            <text:p>0232310003</text:p>
          </table:table-cell>
          <table:table-cell office:value-type="string" table:style-name="ce4">
            <text:p>m3</text:p>
          </table:table-cell>
          <table:table-cell office:value-type="float" office:value="1.042" table:style-name="ce8">
            <text:p>1.04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<text:span text:style-name="T5">浚挖</text:span>(<text:span text:style-name="T5">不分類</text:span>)</text:p>
          </table:table-cell>
          <table:table-cell office:value-type="string" table:style-name="ce6">
            <text:p>0232500003</text:p>
          </table:table-cell>
          <table:table-cell office:value-type="string" table:style-name="ce6">
            <text:p>m3</text:p>
          </table:table-cell>
          <table:table-cell office:value-type="float" office:value="0.98099999999999998" table:style-name="ce6">
            <text:p>0.981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<text:span text:style-name="T5">地工織物，織布，合成纖維</text:span></text:p>
          </table:table-cell>
          <table:table-cell office:value-type="string" table:style-name="ce6">
            <text:p>0234221002</text:p>
          </table:table-cell>
          <table:table-cell office:value-type="string" table:style-name="ce6">
            <text:p>m2</text:p>
          </table:table-cell>
          <table:table-cell office:value-type="float" office:value="2.4790000000000001" table:style-name="ce9">
            <text:p>2.47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<text:span text:style-name="T5">蛇籠，橢圓</text:span>60cm*100cm<text:span text:style-name="T5">，甲種</text:span></text:p>
          </table:table-cell>
          <table:table-cell office:value-type="string" table:style-name="ce6">
            <text:p>0237320101</text:p>
          </table:table-cell>
          <table:table-cell office:value-type="string" table:style-name="ce6">
            <text:p>m</text:p>
          </table:table-cell>
          <table:table-cell office:value-type="float" office:value="26.175999999999998" table:style-name="ce6">
            <text:p>26.176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1</text:p>
          </table:table-cell>
          <table:table-cell office:value-type="string" table:style-name="ce4">
            <text:p>m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1</text:p>
          </table:table-cell>
          <table:table-cell office:value-type="string" table:style-name="ce4">
            <text:p>m</text:p>
          </table:table-cell>
          <table:table-cell office:value-type="float" office:value="64.767499999999998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3</text:p>
          </table:table-cell>
          <table:table-cell office:value-type="string" table:style-name="ce4">
            <text:p>m3</text:p>
          </table:table-cell>
          <table:table-cell office:value-type="float" office:value="64.767499999999998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3</text:p>
          </table:table-cell>
          <table:table-cell office:value-type="string" table:style-name="ce4">
            <text:p>m3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64.767499999999998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4">
            <text:p><text:span text:style-name="T13">石籠，</text:span><text:span text:style-name="T12">1m × 1m × 1m</text:span></text:p>
          </table:table-cell>
          <table:table-cell office:value-type="string" table:style-name="ce4">
            <text:p>0237430003</text:p>
          </table:table-cell>
          <table:table-cell office:value-type="string" table:style-name="ce4">
            <text:p>m3</text:p>
          </table:table-cell>
          <table:table-cell office:value-type="float" office:value="19.355" table:style-name="ce8">
            <text:p>19.35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13">土石籠，</text:span><text:span text:style-name="T12">1m × 1m × 1m</text:span></text:p>
          </table:table-cell>
          <table:table-cell office:value-type="string" table:style-name="ce4">
            <text:p>0237430003</text:p>
          </table:table-cell>
          <table:table-cell office:value-type="string" table:style-name="ce4">
            <text:p>m3</text:p>
          </table:table-cell>
          <table:table-cell office:value-type="float" office:value="26.893999999999998" table:style-name="ce8">
            <text:p>26.8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13">石籠，</text:span><text:span text:style-name="T12">1m × 1m × 1m</text:span></text:p>
          </table:table-cell>
          <table:table-cell office:value-type="string" table:style-name="ce4">
            <text:p>023743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19.355" table:style-name="ce8">
            <text:p>19.35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4">
            <text:p><text:span text:style-name="T13">土石籠，</text:span><text:span text:style-name="T12">1m × 1m × 1m</text:span></text:p>
          </table:table-cell>
          <table:table-cell office:value-type="string" table:style-name="ce4">
            <text:p>023743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26.893999999999998" table:style-name="ce8">
            <text:p>26.8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4">
            <text:p><text:span text:style-name="T13">石籠，</text:span><text:span text:style-name="T12">1m × 1m × 2m</text:span></text:p>
          </table:table-cell>
          <table:table-cell office:value-type="string" table:style-name="ce4">
            <text:p>0237480001</text:p>
          </table:table-cell>
          <table:table-cell office:value-type="string" table:style-name="ce4">
            <text:p>m</text:p>
          </table:table-cell>
          <table:table-cell office:value-type="float" office:value="37.064999999999998" table:style-name="ce8">
            <text:p>37.06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4">
            <text:p><text:span text:style-name="T13">石籠，</text:span><text:span text:style-name="T12">1m × 1m × 2m</text:span></text:p>
          </table:table-cell>
          <table:table-cell office:value-type="string" table:style-name="ce4">
            <text:p>023748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37.064999999999998" table:style-name="ce8">
            <text:p>37.06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4">
            <text:p><text:span text:style-name="T13">土石籠，</text:span><text:span text:style-name="T12">1m × 1m × 2m</text:span></text:p>
          </table:table-cell>
          <table:table-cell office:value-type="string" table:style-name="ce4">
            <text:p>023748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52.143000000000001" table:style-name="ce8">
            <text:p>52.14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4">
            <text:p><text:span text:style-name="T13">土石籠，</text:span><text:span text:style-name="T12">1m × 1m × 2m</text:span></text:p>
          </table:table-cell>
          <table:table-cell office:value-type="string" table:style-name="ce4">
            <text:p>0237480003</text:p>
          </table:table-cell>
          <table:table-cell office:value-type="string" table:style-name="ce4">
            <text:p>m</text:p>
          </table:table-cell>
          <table:table-cell office:value-type="float" office:value="52.143000000000001" table:style-name="ce8">
            <text:p>52.14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4">
            <text:p><text:span text:style-name="T13">石籠，</text:span><text:span text:style-name="T12">1m × 1m × 3m</text:span></text:p>
          </table:table-cell>
          <table:table-cell office:value-type="string" table:style-name="ce4">
            <text:p>0237490001</text:p>
          </table:table-cell>
          <table:table-cell office:value-type="string" table:style-name="ce4">
            <text:p>m</text:p>
          </table:table-cell>
          <table:table-cell office:value-type="float" office:value="54.774999999999999" table:style-name="ce8">
            <text:p>54.77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4">
            <text:p><text:span text:style-name="T13">石籠，</text:span><text:span text:style-name="T12">1m × 1m × 3m</text:span></text:p>
          </table:table-cell>
          <table:table-cell office:value-type="string" table:style-name="ce4">
            <text:p>023749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54.774999999999999" table:style-name="ce8">
            <text:p>54.77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4">
            <text:p><text:span text:style-name="T13">土石籠，</text:span><text:span text:style-name="T12">1m × 1m × 3m</text:span></text:p>
          </table:table-cell>
          <table:table-cell office:value-type="string" table:style-name="ce4">
            <text:p>023749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77.391999999999996" table:style-name="ce8">
            <text:p>77.39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4">
            <text:p><text:span text:style-name="T13">土石籠，</text:span><text:span text:style-name="T12">1m × 1m × 3m</text:span></text:p>
          </table:table-cell>
          <table:table-cell office:value-type="string" table:style-name="ce4">
            <text:p>0237490003</text:p>
          </table:table-cell>
          <table:table-cell office:value-type="string" table:style-name="ce4">
            <text:p>m</text:p>
          </table:table-cell>
          <table:table-cell office:value-type="float" office:value="77.391999999999996" table:style-name="ce8">
            <text:p>77.39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4">
            <text:p><text:span text:style-name="T13">石籠，</text:span><text:span text:style-name="T12">1m × 1m × 4m</text:span></text:p>
          </table:table-cell>
          <table:table-cell office:value-type="string" table:style-name="ce4">
            <text:p>02374A0001</text:p>
          </table:table-cell>
          <table:table-cell office:value-type="string" table:style-name="ce4">
            <text:p>m</text:p>
          </table:table-cell>
          <table:table-cell office:value-type="float" office:value="72.484999999999999" table:style-name="ce8">
            <text:p>72.4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">
            <text:p><text:span text:style-name="T13">石籠，</text:span><text:span text:style-name="T12">1m × 1m × 4m</text:span></text:p>
          </table:table-cell>
          <table:table-cell office:value-type="string" table:style-name="ce4">
            <text:p>02374A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72.484999999999999" table:style-name="ce8">
            <text:p>72.4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4">
            <text:p><text:span text:style-name="T13">土石籠，</text:span><text:span text:style-name="T12">1m × 1m × 4m</text:span></text:p>
          </table:table-cell>
          <table:table-cell office:value-type="string" table:style-name="ce4">
            <text:p>02374A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102.64100000000001" table:style-name="ce8">
            <text:p>102.64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4">
            <text:p><text:span text:style-name="T13">土石籠，</text:span><text:span text:style-name="T12">1m × 1m × 4m</text:span></text:p>
          </table:table-cell>
          <table:table-cell office:value-type="string" table:style-name="ce4">
            <text:p>02374A0003</text:p>
          </table:table-cell>
          <table:table-cell office:value-type="string" table:style-name="ce4">
            <text:p>m</text:p>
          </table:table-cell>
          <table:table-cell office:value-type="float" office:value="102.64100000000001" table:style-name="ce8">
            <text:p>102.64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<text:span text:style-name="T5">邊坡穩定水平排水管，塑膠管</text:span>(<text:span text:style-name="T5">不分類</text:span>)</text:p>
          </table:table-cell>
          <table:table-cell office:value-type="string" table:style-name="ce6">
            <text:p>0237700001</text:p>
          </table:table-cell>
          <table:table-cell office:value-type="string" table:style-name="ce6">
            <text:p>m</text:p>
          </table:table-cell>
          <table:table-cell office:value-type="float" office:value="11.3104" table:style-name="ce9">
            <text:p>11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<text:span text:style-name="T5">邊坡穩定水平排水管，塑膠管，</text:span>D=50mm(t=4.1mm)</text:p>
          </table:table-cell>
          <table:table-cell office:value-type="string" table:style-name="ce22">
            <text:p>02377002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4">
            <text:p><text:span text:style-name="T13">邊坡穩定水平排水管，塑膠管，</text:span><text:span text:style-name="T12">D=75mm(t=5.5mm)</text:span></text:p>
          </table:table-cell>
          <table:table-cell office:value-type="string" table:style-name="ce4">
            <text:p>0237700501</text:p>
          </table:table-cell>
          <table:table-cell office:value-type="string" table:style-name="ce4">
            <text:p>m</text:p>
          </table:table-cell>
          <table:table-cell office:value-type="float" office:value="5.2850000000000001" table:style-name="ce8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<text:span text:style-name="T5">邊坡穩定水平排水管，塑膠管，</text:span>D=100mm(t=6.6mm)</text:p>
          </table:table-cell>
          <table:table-cell office:value-type="string" table:style-name="ce6">
            <text:p>02377007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<text:span text:style-name="T5">邊坡穩定水平排水管，塑膠管，</text:span>D=150mm(t=8.9mm)</text:p>
          </table:table-cell>
          <table:table-cell office:value-type="string" table:style-name="ce6">
            <text:p>0237700C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<text:span text:style-name="T5">邊坡穩定水平排水管，塑膠管，</text:span>D=200mm(t=10.3mm)</text:p>
          </table:table-cell>
          <table:table-cell office:value-type="string" table:style-name="ce6">
            <text:p>0237700H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<text:span text:style-name="T5">拋石</text:span></text:p>
          </table:table-cell>
          <table:table-cell office:value-type="string" table:style-name="ce6">
            <text:p>0238100003</text:p>
          </table:table-cell>
          <table:table-cell office:value-type="string" table:style-name="ce6">
            <text:p>m3</text:p>
          </table:table-cell>
          <table:table-cell office:value-type="float" office:value="5.3520000000000003" table:style-name="ce9">
            <text:p>5.35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4">
            <text:p><text:span text:style-name="T7">混凝土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840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926.65440000000001" table:style-name="ce8">
            <text:p>926.65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4">
            <text:p><text:span text:style-name="T13">混凝土塊，重</text:span><text:span text:style-name="T12">2t</text:span><text:span text:style-name="T13">，含製作及吊放</text:span></text:p>
          </table:table-cell>
          <table:table-cell office:value-type="string" table:style-name="ce4">
            <text:p>02384401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202.71199999999999" table:style-name="ce8">
            <text:p>202.7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4">
            <text:p><text:span text:style-name="T13">混凝土塊，重</text:span><text:span text:style-name="T12">5t</text:span><text:span text:style-name="T13">，含製作及吊放</text:span></text:p>
          </table:table-cell>
          <table:table-cell office:value-type="string" table:style-name="ce4">
            <text:p>02384701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463.452" table:style-name="ce8">
            <text:p>463.4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4">
            <text:p><text:span text:style-name="T13">混凝土塊，重</text:span><text:span text:style-name="T12">10t</text:span><text:span text:style-name="T13">，含製作及吊放</text:span></text:p>
          </table:table-cell>
          <table:table-cell office:value-type="string" table:style-name="ce4">
            <text:p>02384B01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883.71699999999998" table:style-name="ce8">
            <text:p>883.7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4">
            <text:p><text:span text:style-name="T13">混凝土塊，重</text:span><text:span text:style-name="T12">15t</text:span><text:span text:style-name="T13">，含製作及吊放</text:span></text:p>
          </table:table-cell>
          <table:table-cell office:value-type="string" table:style-name="ce4">
            <text:p>02384D01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348.259" table:style-name="ce8">
            <text:p>1348.25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4">
            <text:p><text:span text:style-name="T13">混凝土塊，重</text:span><text:span text:style-name="T12">20t</text:span><text:span text:style-name="T13">，製作</text:span></text:p>
          </table:table-cell>
          <table:table-cell office:value-type="string" table:style-name="ce4">
            <text:p>02384E02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735.1320000000001" table:style-name="ce8">
            <text:p>1735.1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<text:span text:style-name="T5">混凝土塊，重</text:span>20t<text:span text:style-name="T5">，吊放</text:span></text:p>
          </table:table-cell>
          <table:table-cell office:value-type="string" table:style-name="ce6">
            <text:p>02384E050A</text:p>
          </table:table-cell>
          <table:table-cell office:value-type="string" table:style-name="ce6">
            <text:p><text:span text:style-name="T5">塊</text:span></text:p>
          </table:table-cell>
          <table:table-cell office:value-type="float" office:value="29.378" table:style-name="ce9">
            <text:p>29.37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<text:span text:style-name="T5">坡面工</text:span>(<text:span text:style-name="T5">不分類</text:span>)</text:p>
          </table:table-cell>
          <table:table-cell office:value-type="string" table:style-name="ce7">
            <text:p>0238500002</text:p>
          </table:table-cell>
          <table:table-cell office:value-type="string" table:style-name="ce7">
            <text:p>m2</text:p>
          </table:table-cell>
          <table:table-cell office:value-type="float" office:value="49.414999999999999" table:style-name="ce21">
            <text:p>49.415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<text:span text:style-name="T5">坡面工，混凝土，厚</text:span>20cm</text:p>
          </table:table-cell>
          <table:table-cell office:value-type="string" table:style-name="ce7">
            <text:p>0238510302</text:p>
          </table:table-cell>
          <table:table-cell office:value-type="string" table:style-name="ce7">
            <text:p>m2</text:p>
          </table:table-cell>
          <table:table-cell office:value-type="float" office:value="39.707999999999998" table:style-name="ce21">
            <text:p>39.708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<text:span text:style-name="T5">坡面工，混凝土，厚</text:span>30cm</text:p>
          </table:table-cell>
          <table:table-cell office:value-type="string" table:style-name="ce7">
            <text:p>0238510502</text:p>
          </table:table-cell>
          <table:table-cell office:value-type="string" table:style-name="ce7">
            <text:p>m2</text:p>
          </table:table-cell>
          <table:table-cell office:value-type="float" office:value="59.122" table:style-name="ce21">
            <text:p>59.122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4">
            <text:p><text:span text:style-name="T7">砌排石工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8600002</text:p>
          </table:table-cell>
          <table:table-cell office:value-type="string" table:style-name="ce4">
            <text:p>m2</text:p>
          </table:table-cell>
          <table:table-cell office:value-type="float" office:value="18.7972" table:style-name="ce8">
            <text:p>18.79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4">
            <text:p><text:span text:style-name="T13">砌排石工，鋪塊石，</text:span><text:span text:style-name="T12">(</text:span><text:span text:style-name="T13">厚</text:span><text:span text:style-name="T12">25cm</text:span><text:span text:style-name="T13">，未含勾縫</text:span><text:span text:style-name="T12">)</text:span></text:p>
          </table:table-cell>
          <table:table-cell office:value-type="string" table:style-name="ce4">
            <text:p>0238621202</text:p>
          </table:table-cell>
          <table:table-cell office:value-type="string" table:style-name="ce4">
            <text:p>m2</text:p>
          </table:table-cell>
          <table:table-cell office:value-type="float" office:value="0.97499999999999998" table:style-name="ce8">
            <text:p>0.97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4">
            <text:p><text:span text:style-name="T13">砌排石工，乾砌塊石，</text:span><text:span text:style-name="T12">(</text:span><text:span text:style-name="T13">厚</text:span><text:span text:style-name="T12">25cm</text:span><text:span text:style-name="T13">，未含勾縫</text:span><text:span text:style-name="T12">)</text:span></text:p>
          </table:table-cell>
          <table:table-cell office:value-type="string" table:style-name="ce4">
            <text:p>0238631202</text:p>
          </table:table-cell>
          <table:table-cell office:value-type="string" table:style-name="ce4">
            <text:p>m2</text:p>
          </table:table-cell>
          <table:table-cell office:value-type="float" office:value="1.2210000000000001" table:style-name="ce8">
            <text:p>1.22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4">
            <text:p><text:span text:style-name="T13">砌排石工，混凝土砌塊石，</text:span><text:span text:style-name="T12">(</text:span><text:span text:style-name="T13">厚</text:span><text:span text:style-name="T12">25cm</text:span><text:span text:style-name="T13">，未含勾縫</text:span><text:span text:style-name="T12">)</text:span></text:p>
          </table:table-cell>
          <table:table-cell office:value-type="string" table:style-name="ce4">
            <text:p>0238641502</text:p>
          </table:table-cell>
          <table:table-cell office:value-type="string" table:style-name="ce4">
            <text:p>m2</text:p>
          </table:table-cell>
          <table:table-cell office:value-type="float" office:value="16.427" table:style-name="ce8">
            <text:p>16.42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4">
            <text:p><text:span text:style-name="T13">砌排石工，混凝土排塊石，</text:span><text:span text:style-name="T12">(</text:span><text:span text:style-name="T13">厚</text:span><text:span text:style-name="T12">25cm</text:span><text:span text:style-name="T13">，未含勾縫</text:span><text:span text:style-name="T12">)</text:span></text:p>
          </table:table-cell>
          <table:table-cell office:value-type="string" table:style-name="ce4">
            <text:p>0238651502</text:p>
          </table:table-cell>
          <table:table-cell office:value-type="string" table:style-name="ce4">
            <text:p>m2</text:p>
          </table:table-cell>
          <table:table-cell office:value-type="float" office:value="22.994" table:style-name="ce8">
            <text:p>22.9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4">
            <text:p><text:span text:style-name="T13">砌排石工，混凝土襯排塊石，</text:span><text:span text:style-name="T12">(</text:span><text:span text:style-name="T13">厚</text:span><text:span text:style-name="T12">25cm</text:span><text:span text:style-name="T13">，未含勾縫</text:span><text:span text:style-name="T12">)</text:span></text:p>
          </table:table-cell>
          <table:table-cell office:value-type="string" table:style-name="ce4">
            <text:p>0238661502</text:p>
          </table:table-cell>
          <table:table-cell office:value-type="string" table:style-name="ce4">
            <text:p>m2</text:p>
          </table:table-cell>
          <table:table-cell office:value-type="float" office:value="52.369" table:style-name="ce8">
            <text:p>52.36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<text:span text:style-name="T5">預力混凝土基樁</text:span>(<text:span text:style-name="T5">不分類，</text:span>B<text:span text:style-name="T5">種</text:span>)</text:p>
          </table:table-cell>
          <table:table-cell office:value-type="string" table:style-name="ce6">
            <text:p>0245700001</text:p>
          </table:table-cell>
          <table:table-cell office:value-type="string" table:style-name="ce6">
            <text:p>m</text:p>
          </table:table-cell>
          <table:table-cell office:value-type="float" office:value="79.580500000000001" table:style-name="ce9">
            <text:p>79.581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<text:span text:style-name="T5">預力混凝土基樁，</text:span>D=300mm<text:span text:style-name="T5">，</text:span>B<text:span text:style-name="T5">種</text:span></text:p>
          </table:table-cell>
          <table:table-cell office:value-type="string" table:style-name="ce6">
            <text:p>0245712001</text:p>
          </table:table-cell>
          <table:table-cell office:value-type="string" table:style-name="ce6">
            <text:p>m</text:p>
          </table:table-cell>
          <table:table-cell office:value-type="float" office:value="35.603999999999999" table:style-name="ce9">
            <text:p>35.60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<text:span text:style-name="T5">預力混凝土基樁，</text:span>D=500mm<text:span text:style-name="T5">，</text:span>B<text:span text:style-name="T5">種</text:span></text:p>
          </table:table-cell>
          <table:table-cell office:value-type="string" table:style-name="ce6">
            <text:p>0245752001</text:p>
          </table:table-cell>
          <table:table-cell office:value-type="string" table:style-name="ce6">
            <text:p>m</text:p>
          </table:table-cell>
          <table:table-cell office:value-type="float" office:value="66.231999999999999" table:style-name="ce9">
            <text:p>66.23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<text:span text:style-name="T5">預力混凝土基樁，</text:span>D=600mm<text:span text:style-name="T5">，</text:span>B<text:span text:style-name="T5">種</text:span></text:p>
          </table:table-cell>
          <table:table-cell office:value-type="string" table:style-name="ce6">
            <text:p>0245762001</text:p>
          </table:table-cell>
          <table:table-cell office:value-type="string" table:style-name="ce6">
            <text:p>m</text:p>
          </table:table-cell>
          <table:table-cell office:value-type="float" office:value="85.168000000000006" table:style-name="ce9">
            <text:p>85.16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<text:span text:style-name="T5">預力混凝土基樁，</text:span>D=800mm<text:span text:style-name="T5">，</text:span>B<text:span text:style-name="T5">種</text:span></text:p>
          </table:table-cell>
          <table:table-cell office:value-type="string" table:style-name="ce6">
            <text:p>0245782001</text:p>
          </table:table-cell>
          <table:table-cell office:value-type="string" table:style-name="ce6">
            <text:p>m</text:p>
          </table:table-cell>
          <table:table-cell office:value-type="float" office:value="131.31800000000001" table:style-name="ce9">
            <text:p>131.31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4">
            <text:p><text:span text:style-name="T13">預力混凝土基樁，</text:span><text:span text:style-name="T12">D=800mm</text:span><text:span text:style-name="T13">，</text:span><text:span text:style-name="T12">B</text:span><text:span text:style-name="T13">種，</text:span><text:span text:style-name="T12">L=12m</text:span></text:p>
          </table:table-cell>
          <table:table-cell office:value-type="string" table:style-name="ce4">
            <text:p>0245782C0A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1626.521" table:style-name="ce8">
            <text:p>1626.52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<text:span text:style-name="T5">鑽掘樁</text:span>(<text:span text:style-name="T5">不分類</text:span>)</text:p>
          </table:table-cell>
          <table:table-cell office:value-type="string" table:style-name="ce6">
            <text:p>0246500001</text:p>
          </table:table-cell>
          <table:table-cell office:value-type="string" table:style-name="ce6">
            <text:p>m</text:p>
          </table:table-cell>
          <table:table-cell office:value-type="float" office:value="0.48299999999999998" table:style-name="ce6">
            <text:p>0.483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<text:span text:style-name="T5">微型樁</text:span>(<text:span text:style-name="T5">不分類，</text:span>D=30cm)</text:p>
          </table:table-cell>
          <table:table-cell office:value-type="string" table:style-name="ce6">
            <text:p>024725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883.42933333333303" table:style-name="ce9">
            <text:p>883.42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<text:span text:style-name="T5">微型樁，</text:span>D=30cm<text:span text:style-name="T5">，</text:span>L=4.5m</text:p>
          </table:table-cell>
          <table:table-cell office:value-type="string" table:style-name="ce6">
            <text:p>0247253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680.95799999999997" table:style-name="ce9">
            <text:p>680.95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<text:span text:style-name="T5">微型樁，</text:span>D=30cm<text:span text:style-name="T5">，</text:span>L=6m</text:p>
          </table:table-cell>
          <table:table-cell office:value-type="string" table:style-name="ce6">
            <text:p>0247254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863.18200000000002" table:style-name="ce9">
            <text:p>863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<text:span text:style-name="T5">微型樁，</text:span>D=30cm<text:span text:style-name="T5">，</text:span>L=8m</text:p>
          </table:table-cell>
          <table:table-cell office:value-type="string" table:style-name="ce6">
            <text:p>0247255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106.1479999999999" table:style-name="ce9">
            <text:p>1106.14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<text:span text:style-name="T5">自來水用塑膠管，聚氯乙烯塑膠管</text:span>(<text:span text:style-name="T5">不分類</text:span>)</text:p>
          </table:table-cell>
          <table:table-cell office:value-type="string" table:style-name="ce6">
            <text:p>0251110001</text:p>
          </table:table-cell>
          <table:table-cell office:value-type="string" table:style-name="ce6">
            <text:p>m</text:p>
          </table:table-cell>
          <table:table-cell office:value-type="float" office:value="11.3104" table:style-name="ce9">
            <text:p>11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<text:span text:style-name="T5">自來水用塑膠管，聚氯乙烯塑膠管，</text:span>D=50mm(t=4.1mm)</text:p>
          </table:table-cell>
          <table:table-cell office:value-type="string" table:style-name="ce6">
            <text:p>02511140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<text:span text:style-name="T5">自來水用塑膠管，聚氯乙烯塑膠管，</text:span>D=75mm(t=5.5mm)</text:p>
          </table:table-cell>
          <table:table-cell office:value-type="string" table:style-name="ce6">
            <text:p>0251117001</text:p>
          </table:table-cell>
          <table:table-cell office:value-type="string" table:style-name="ce6">
            <text:p>m</text:p>
          </table:table-cell>
          <table:table-cell office:value-type="float" office:value="5.2850000000000001" table:style-name="ce9">
            <text:p>5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<text:span text:style-name="T5">自來水用塑膠管，聚氯乙烯塑膠管，</text:span>D=100mm(t=6.6mm)</text:p>
          </table:table-cell>
          <table:table-cell office:value-type="string" table:style-name="ce6">
            <text:p>025111A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<text:span text:style-name="T5">自來水用塑膠管，聚氯乙烯塑膠管，</text:span>D=150mm(t=8.9mm)</text:p>
          </table:table-cell>
          <table:table-cell office:value-type="string" table:style-name="ce6">
            <text:p>025111E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<text:span text:style-name="T5">自來水用塑膠管，聚氯乙烯塑膠管，</text:span>D=200mm(t=10.3mm)</text:p>
          </table:table-cell>
          <table:table-cell office:value-type="string" table:style-name="ce6">
            <text:p>025111H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<text:span text:style-name="T5">自來水用塑膠管，高密度聚乙烯管，</text:span>D=200mm(t=11.9mm)</text:p>
          </table:table-cell>
          <table:table-cell office:value-type="string" table:style-name="ce6">
            <text:p>025115H001</text:p>
          </table:table-cell>
          <table:table-cell office:value-type="string" table:style-name="ce6">
            <text:p>m</text:p>
          </table:table-cell>
          <table:table-cell office:value-type="float" office:value="17.28" table:style-name="ce9">
            <text:p>17.28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<text:span text:style-name="T5">污水管管材，鋼筋混凝土管</text:span><text:s/>(<text:span text:style-name="T5">不分類</text:span>)</text:p>
          </table:table-cell>
          <table:table-cell office:value-type="string" table:style-name="ce7">
            <text:p>025331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<text:span text:style-name="T5">污水管管材，鋼筋混凝土管</text:span>(<text:span text:style-name="T5">不分類，</text:span>L=2.4m)<text:s/></text:p>
          </table:table-cell>
          <table:table-cell office:value-type="string" table:style-name="ce6">
            <text:p>0253310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17599999999999" table:style-name="ce9">
            <text:p>493.17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<text:span text:style-name="T5">污水管管材，鋼筋混凝土</text:span><text:s/><text:span text:style-name="T5">管，</text:span>D=600mm</text:p>
          </table:table-cell>
          <table:table-cell office:value-type="string" table:style-name="ce7">
            <text:p>0253319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<text:span text:style-name="T5">污水管管材，鋼筋混凝土</text:span><text:s/><text:span text:style-name="T5">管，</text:span>D=600mm(L=2.4m)</text:p>
          </table:table-cell>
          <table:table-cell office:value-type="string" table:style-name="ce6">
            <text:p>0253319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<text:span text:style-name="T5">污水管管材，鋼筋混凝土</text:span><text:s/><text:span text:style-name="T5">管，</text:span>D=800mm</text:p>
          </table:table-cell>
          <table:table-cell office:value-type="string" table:style-name="ce7">
            <text:p>025331B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<text:span text:style-name="T5">污水管管材，鋼筋混凝土</text:span><text:s/><text:span text:style-name="T5">管，</text:span>D=800mm(L=2.4m)</text:p>
          </table:table-cell>
          <table:table-cell office:value-type="string" table:style-name="ce6">
            <text:p>025331B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<text:span text:style-name="T5">污水管管材，鋼筋混凝土</text:span><text:s/><text:span text:style-name="T5">管，</text:span>D=1000mm</text:p>
          </table:table-cell>
          <table:table-cell office:value-type="string" table:style-name="ce6">
            <text:p>025331D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<text:span text:style-name="T5">污水管管材，鋼筋混凝土</text:span><text:s/><text:span text:style-name="T5">管，</text:span>D=1000mm(L=2.4m)</text:p>
          </table:table-cell>
          <table:table-cell office:value-type="string" table:style-name="ce6">
            <text:p>025331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<text:span text:style-name="T5">污水管管材，聚氯乙烯塑膠硬質管，</text:span>D=200mm(t=10.3mm)<text:s/></text:p>
          </table:table-cell>
          <table:table-cell office:value-type="string" table:style-name="ce7">
            <text:p>02533912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<text:span text:style-name="T5">排水管溝，塑膠管</text:span>(<text:span text:style-name="T5">不分類</text:span>)<text:s/></text:p>
          </table:table-cell>
          <table:table-cell office:value-type="string" table:style-name="ce7">
            <text:p>0260100001</text:p>
          </table:table-cell>
          <table:table-cell office:value-type="string" table:style-name="ce6">
            <text:p>m</text:p>
          </table:table-cell>
          <table:table-cell office:value-type="float" office:value="11.31" table:style-name="ce9">
            <text:p>11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<text:span text:style-name="T5">排水管溝，塑膠管，</text:span>D=100mm(t=6.6mm)<text:s/></text:p>
          </table:table-cell>
          <table:table-cell office:value-type="string" table:style-name="ce6">
            <text:p>02601B1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5">
            <text:p><text:span text:style-name="T5">排水管溝，塑膠管，</text:span>D=150mm(t=8.9mm)<text:s/></text:p>
          </table:table-cell>
          <table:table-cell office:value-type="string" table:style-name="ce6">
            <text:p>02601B3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15">
            <text:p><text:span text:style-name="T5">排水管溝，塑膠管，</text:span>D=200mm(t=10.3mm)<text:s/></text:p>
          </table:table-cell>
          <table:table-cell office:value-type="string" table:style-name="ce6">
            <text:p>02601B4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<text:span text:style-name="T5">管涵，鋼筋混凝土管</text:span><text:s/>B<text:s/><text:span text:style-name="T5">型</text:span>(<text:span text:style-name="T5">不分類</text:span>)</text:p>
          </table:table-cell>
          <table:table-cell office:value-type="string" table:style-name="ce7">
            <text:p>026022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<text:span text:style-name="T5">管涵，鋼筋混凝土管</text:span><text:s/>B<text:s/><text:span text:style-name="T5">型</text:span>(<text:span text:style-name="T5">不分類，</text:span>L=2.4m)<text:s/></text:p>
          </table:table-cell>
          <table:table-cell office:value-type="string" table:style-name="ce7">
            <text:p>0260220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493.17599999999999" table:style-name="ce9">
            <text:p>493.17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600mm<text:s/></text:p>
          </table:table-cell>
          <table:table-cell office:value-type="string" table:style-name="ce7">
            <text:p>0260229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600mm(L=2.4m)<text:s/></text:p>
          </table:table-cell>
          <table:table-cell office:value-type="string" table:style-name="ce7">
            <text:p>0260229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800mm</text:p>
          </table:table-cell>
          <table:table-cell office:value-type="string" table:style-name="ce7">
            <text:p>026022B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800mm(L=2.4m)</text:p>
          </table:table-cell>
          <table:table-cell office:value-type="string" table:style-name="ce7">
            <text:p>026022B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1000mm</text:p>
          </table:table-cell>
          <table:table-cell office:value-type="string" table:style-name="ce7">
            <text:p>026022D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<text:span text:style-name="T5">管涵，鋼筋混凝土管</text:span>B<text:span text:style-name="T5">型，</text:span>D=1000mm(L=2.4m)</text:p>
          </table:table-cell>
          <table:table-cell office:value-type="string" table:style-name="ce7">
            <text:p>026022D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<text:span text:style-name="T5">排水管涵，鋼筋混凝土管</text:span>(<text:span text:style-name="T5">不分類</text:span>)</text:p>
          </table:table-cell>
          <table:table-cell office:value-type="string" table:style-name="ce7">
            <text:p>026102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<text:span text:style-name="T5">排水管涵，鋼筋混凝土管</text:span>(<text:span text:style-name="T5">不分類</text:span>)</text:p>
          </table:table-cell>
          <table:table-cell office:value-type="string" table:style-name="ce7">
            <text:p>026102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<text:span text:style-name="T5">排水管涵，鋼筋混凝土管</text:span>(<text:span text:style-name="T5">不分類，</text:span>L=2.4m)</text:p>
          </table:table-cell>
          <table:table-cell office:value-type="string" table:style-name="ce6">
            <text:p>026102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17633333333299" table:style-name="ce9">
            <text:p>493.17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600mm</text:p>
          </table:table-cell>
          <table:table-cell office:value-type="string" table:style-name="ce6">
            <text:p>026102D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600mm(L=2.4m)</text:p>
          </table:table-cell>
          <table:table-cell office:value-type="string" table:style-name="ce6">
            <text:p>026102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800mm</text:p>
          </table:table-cell>
          <table:table-cell office:value-type="string" table:style-name="ce7">
            <text:p>026102F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800mm(L=2.4m)</text:p>
          </table:table-cell>
          <table:table-cell office:value-type="string" table:style-name="ce6">
            <text:p>026102F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1000mm</text:p>
          </table:table-cell>
          <table:table-cell office:value-type="string" table:style-name="ce6">
            <text:p>026102H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1000mm(L=2.4m)</text:p>
          </table:table-cell>
          <table:table-cell office:value-type="string" table:style-name="ce6">
            <text:p>026102H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<text:span text:style-name="T5">排水管涵，聚氯乙烯排水管，</text:span>D=50mm(t=4.1mm)</text:p>
          </table:table-cell>
          <table:table-cell office:value-type="string" table:style-name="ce7">
            <text:p>02610810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<text:span text:style-name="T5">排水管涵，聚氯乙烯排水管，</text:span>D=75mm(t=5.5mm)</text:p>
          </table:table-cell>
          <table:table-cell office:value-type="string" table:style-name="ce6">
            <text:p>0261082001</text:p>
          </table:table-cell>
          <table:table-cell office:value-type="string" table:style-name="ce6">
            <text:p>m</text:p>
          </table:table-cell>
          <table:table-cell office:value-type="float" office:value="5.2850000000000001" table:style-name="ce9">
            <text:p>5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<text:span text:style-name="T5">排水管涵，聚氯乙烯排水管，</text:span>D=100mm(t=6.6mm)</text:p>
          </table:table-cell>
          <table:table-cell office:value-type="string" table:style-name="ce6">
            <text:p>0261083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<text:span text:style-name="T5">排水管涵，聚氯乙烯排水管，</text:span>D=150mm(t=8.9mm)</text:p>
          </table:table-cell>
          <table:table-cell office:value-type="string" table:style-name="ce6">
            <text:p>0261085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<text:span text:style-name="T5">排水管涵，聚氯乙烯排水管，</text:span>D=200mm(t=10.3mm)</text:p>
          </table:table-cell>
          <table:table-cell office:value-type="string" table:style-name="ce6">
            <text:p>0261086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<text:span text:style-name="T5">級配粒料基層，碎石級配，鋪設及滾壓</text:span></text:p>
          </table:table-cell>
          <table:table-cell office:value-type="string" table:style-name="ce6">
            <text:p>02722100A3</text:p>
          </table:table-cell>
          <table:table-cell office:value-type="string" table:style-name="ce6">
            <text:p>m3</text:p>
          </table:table-cell>
          <table:table-cell office:value-type="float" office:value="5.74" table:style-name="ce9">
            <text:p>5.7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<text:span text:style-name="T5">級配粒料底層，碎石級配，鋪設及滾壓</text:span></text:p>
          </table:table-cell>
          <table:table-cell office:value-type="string" table:style-name="ce6">
            <text:p>0272610053</text:p>
          </table:table-cell>
          <table:table-cell office:value-type="string" table:style-name="ce6">
            <text:p>m3</text:p>
          </table:table-cell>
          <table:table-cell office:value-type="float" office:value="5.74" table:style-name="ce9">
            <text:p>5.7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<text:span text:style-name="T5">瀝青混凝土鋪面</text:span>(<text:span text:style-name="T5">不分類</text:span>)</text:p>
          </table:table-cell>
          <table:table-cell office:value-type="string" table:style-name="ce6">
            <text:p>0274200002</text:p>
          </table:table-cell>
          <table:table-cell office:value-type="string" table:style-name="ce6">
            <text:p>m2</text:p>
          </table:table-cell>
          <table:table-cell office:value-type="float" office:value="13.465" table:style-name="ce21">
            <text:p>13.46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<text:span text:style-name="T5">瀝青混凝土鋪面，厚</text:span>5cm</text:p>
          </table:table-cell>
          <table:table-cell office:value-type="string" table:style-name="ce6">
            <text:p>027420D002</text:p>
          </table:table-cell>
          <table:table-cell office:value-type="string" table:style-name="ce6">
            <text:p>m2</text:p>
          </table:table-cell>
          <table:table-cell office:value-type="float" office:value="8.1300000000000008" table:style-name="ce21">
            <text:p>8.1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<text:span text:style-name="T5">瀝青混凝土鋪面，厚</text:span>8cm</text:p>
          </table:table-cell>
          <table:table-cell office:value-type="string" table:style-name="ce6">
            <text:p>027420G002</text:p>
          </table:table-cell>
          <table:table-cell office:value-type="string" table:style-name="ce6">
            <text:p>m2</text:p>
          </table:table-cell>
          <table:table-cell office:value-type="float" office:value="16.704000000000001" table:style-name="ce21">
            <text:p>16.70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<text:span text:style-name="T5">瀝青混凝土鋪面，厚</text:span>10cm</text:p>
          </table:table-cell>
          <table:table-cell office:value-type="string" table:style-name="ce6">
            <text:p>027420J002</text:p>
          </table:table-cell>
          <table:table-cell office:value-type="string" table:style-name="ce6">
            <text:p>m2</text:p>
          </table:table-cell>
          <table:table-cell office:value-type="float" office:value="21.132999999999999" table:style-name="ce21">
            <text:p>21.13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<text:span text:style-name="T5">多孔隙瀝青混凝土鋪面，厚</text:span>5cm</text:p>
          </table:table-cell>
          <table:table-cell office:value-type="string" table:style-name="ce6">
            <text:p>027428D002</text:p>
          </table:table-cell>
          <table:table-cell office:value-type="string" table:style-name="ce6">
            <text:p>m2</text:p>
          </table:table-cell>
          <table:table-cell office:value-type="float" office:value="7.8929999999999998" table:style-name="ce21">
            <text:p>7.8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<text:span text:style-name="T5">瀝青透層</text:span>(<text:span text:style-name="T5">不分類</text:span>)</text:p>
          </table:table-cell>
          <table:table-cell office:value-type="string" table:style-name="ce6">
            <text:p>0274500002</text:p>
          </table:table-cell>
          <table:table-cell office:value-type="string" table:style-name="ce6">
            <text:p>m2</text:p>
          </table:table-cell>
          <table:table-cell office:value-type="float" office:value="2E-3" table:style-name="ce6">
            <text:p>0.002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<text:span text:style-name="T5">瀝青黏層</text:span>(<text:span text:style-name="T5">不分類</text:span>)</text:p>
          </table:table-cell>
          <table:table-cell office:value-type="string" table:style-name="ce6">
            <text:p>0274700002</text:p>
          </table:table-cell>
          <table:table-cell office:value-type="string" table:style-name="ce6">
            <text:p>m2</text:p>
          </table:table-cell>
          <table:table-cell office:value-type="float" office:value="2E-3" table:style-name="ce6">
            <text:p>0.002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<text:span text:style-name="T5">舖單元磚</text:span>(<text:span text:style-name="T5">不分類</text:span>)</text:p>
          </table:table-cell>
          <table:table-cell office:value-type="string" table:style-name="ce7">
            <text:p>0278000002</text:p>
          </table:table-cell>
          <table:table-cell office:value-type="string" table:style-name="ce6">
            <text:p>m2</text:p>
          </table:table-cell>
          <table:table-cell office:value-type="float" office:value="33.738999999999997" table:style-name="ce9">
            <text:p>33.73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<text:span text:style-name="T5">濕式壓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0.582000000000001" table:style-name="ce9">
            <text:p>60.5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<text:span text:style-name="T5">乾式噴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.8959999999999999" table:style-name="ce9">
            <text:p>6.89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<text:span text:style-name="T5">乾式壓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.87" table:style-name="ce9">
            <text:p>6.8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<text:span text:style-name="T5">植栽，客土</text:span></text:p>
          </table:table-cell>
          <table:table-cell office:value-type="string" table:style-name="ce6">
            <text:p>02900B0003</text:p>
          </table:table-cell>
          <table:table-cell office:value-type="string" table:style-name="ce6">
            <text:p>m3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6">
            <text:p><text:span text:style-name="T5">植樹，喬木</text:span>(<text:span text:style-name="T5">不分類</text:span>)</text:p>
          </table:table-cell>
          <table:table-cell office:value-type="string" table:style-name="ce6">
            <text:p>0293100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50.83750000000001" table:style-name="ce9">
            <text:p>-250.83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<text:span text:style-name="T5">植樹，喬木，相思樹</text:span></text:p>
          </table:table-cell>
          <table:table-cell office:value-type="string" table:style-name="ce6">
            <text:p>02931111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381" table:style-name="ce9">
            <text:p>-381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<text:span text:style-name="T5">植樹，喬木，樟樹</text:span></text:p>
          </table:table-cell>
          <table:table-cell office:value-type="string" table:style-name="ce6">
            <text:p>02931124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19" table:style-name="ce9">
            <text:p>-219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<text:span text:style-name="T5">植樹，喬木，光臘樹</text:span></text:p>
          </table:table-cell>
          <table:table-cell office:value-type="string" table:style-name="ce6">
            <text:p>02931131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168" table:style-name="ce9">
            <text:p>-168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<text:span text:style-name="T5">植樹，喬木，楓香</text:span></text:p>
          </table:table-cell>
          <table:table-cell office:value-type="string" table:style-name="ce6">
            <text:p>0293113B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22" table:style-name="ce9">
            <text:p>-222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<text:span text:style-name="T5">植樹，灌木</text:span>(<text:span text:style-name="T5">不分類</text:span>)</text:p>
          </table:table-cell>
          <table:table-cell office:value-type="string" table:style-name="ce6">
            <text:p>0293120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9.375" table:style-name="ce9">
            <text:p>-9.37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<text:span text:style-name="T5">灌木類植栽</text:span>(<text:span text:style-name="T5">不分類</text:span>)</text:p>
          </table:table-cell>
          <table:table-cell office:value-type="string" table:style-name="ce6">
            <text:p>0293200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9.375" table:style-name="ce6">
            <text:p>-9.37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<text:span text:style-name="T5">喬木植栽</text:span>(<text:span text:style-name="T5">不分類</text:span>)</text:p>
          </table:table-cell>
          <table:table-cell office:value-type="string" table:style-name="ce6">
            <text:p>0293800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50.83750000000001" table:style-name="ce9">
            <text:p>-250.83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<text:span text:style-name="T5">喬木植栽，台灣杉</text:span></text:p>
          </table:table-cell>
          <table:table-cell office:value-type="string" table:style-name="ce6">
            <text:p>029381B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381" table:style-name="ce9">
            <text:p>-381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<text:span text:style-name="T5">喬木植栽，台灣肖楠</text:span></text:p>
          </table:table-cell>
          <table:table-cell office:value-type="string" table:style-name="ce6">
            <text:p>029381E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85.89999999999998" table:style-name="ce9">
            <text:p>-285.9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<text:span text:style-name="T5">喬木植栽，烏心石</text:span></text:p>
          </table:table-cell>
          <table:table-cell office:value-type="string" table:style-name="ce6">
            <text:p>0293828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178.8" table:style-name="ce9">
            <text:p>-178.8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<text:span text:style-name="T5">喬木植栽，相思樹</text:span></text:p>
          </table:table-cell>
          <table:table-cell office:value-type="string" table:style-name="ce6">
            <text:p>029384J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381" table:style-name="ce9">
            <text:p>-381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<text:span text:style-name="T5">喬木植栽，楓香</text:span></text:p>
          </table:table-cell>
          <table:table-cell office:value-type="string" table:style-name="ce6">
            <text:p>029386J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222" table:style-name="ce9">
            <text:p>-222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<text:span text:style-name="T5">喬木植栽，櫸木</text:span></text:p>
          </table:table-cell>
          <table:table-cell office:value-type="string" table:style-name="ce6">
            <text:p>0293886000</text:p>
          </table:table-cell>
          <table:table-cell office:value-type="string" table:style-name="ce6">
            <text:p><text:span text:style-name="T5">株</text:span></text:p>
          </table:table-cell>
          <table:table-cell office:value-type="float" office:value="-171" table:style-name="ce9">
            <text:p>-171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6">
            <text:p><text:span text:style-name="T5">道路施工及復舊</text:span>(<text:span text:style-name="T5">不分類</text:span>)</text:p>
          </table:table-cell>
          <table:table-cell office:value-type="string" table:style-name="ce6">
            <text:p>0295200002</text:p>
          </table:table-cell>
          <table:table-cell office:value-type="string" table:style-name="ce6">
            <text:p>m2</text:p>
          </table:table-cell>
          <table:table-cell office:value-type="float" office:value="8.1820000000000004" table:style-name="ce6">
            <text:p>8.182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<text:span text:style-name="T5">瀝青混凝土面層刨除</text:span>(<text:span text:style-name="T5">不分類，厚</text:span>5cm)</text:p>
          </table:table-cell>
          <table:table-cell office:value-type="string" table:style-name="ce6">
            <text:p>0296100002</text:p>
          </table:table-cell>
          <table:table-cell office:value-type="string" table:style-name="ce6">
            <text:p>m2</text:p>
          </table:table-cell>
          <table:table-cell office:value-type="float" office:value="2.0939999999999999" table:style-name="ce9">
            <text:p>2.09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<text:span text:style-name="T5">瀝青混凝土面層刨除，厚</text:span>5cm<text:span text:style-name="T5">，刨除機</text:span>2.2m<text:span text:style-name="T5">寬</text:span></text:p>
          </table:table-cell>
          <table:table-cell office:value-type="string" table:style-name="ce6">
            <text:p>0296140402</text:p>
          </table:table-cell>
          <table:table-cell office:value-type="string" table:style-name="ce6">
            <text:p>m2</text:p>
          </table:table-cell>
          <table:table-cell office:value-type="float" office:value="2.0939999999999999" table:style-name="ce9">
            <text:p>2.09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<text:span text:style-name="T5">瀝青混凝土面層刨除，刨除料運費</text:span></text:p>
          </table:table-cell>
          <table:table-cell office:value-type="string" table:style-name="ce6">
            <text:p>0296103003</text:p>
          </table:table-cell>
          <table:table-cell office:value-type="string" table:style-name="ce6">
            <text:p>m3</text:p>
          </table:table-cell>
          <table:table-cell office:value-type="float" office:value="17.032" table:style-name="ce9">
            <text:p>17.03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<text:span text:style-name="T5">再生瀝青混凝土，舖築及滾壓</text:span>(<text:span text:style-name="T5">不分類，含料</text:span>)</text:p>
          </table:table-cell>
          <table:table-cell office:value-type="string" table:style-name="ce6">
            <text:p>0296600003</text:p>
          </table:table-cell>
          <table:table-cell office:value-type="string" table:style-name="ce6">
            <text:p>m3</text:p>
          </table:table-cell>
          <table:table-cell office:value-type="float" office:value="85.209000000000003" table:style-name="ce9">
            <text:p>85.20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<text:span text:style-name="T5">再生瀝青混凝土，舖築及滾壓</text:span>(<text:span text:style-name="T5">不分類，含料</text:span>)</text:p>
          </table:table-cell>
          <table:table-cell office:value-type="string" table:style-name="ce6">
            <text:p>0296600005</text:p>
          </table:table-cell>
          <table:table-cell office:value-type="string" table:style-name="ce6">
            <text:p>t</text:p>
          </table:table-cell>
          <table:table-cell office:value-type="float" office:value="36.259" table:style-name="ce9">
            <text:p>36.25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<text:span text:style-name="T5">水泥混凝土構造物，場鑄混凝土</text:span>(20%<text:span text:style-name="T5">礦物摻料</text:span>)(<text:span text:style-name="T5">不分類</text:span>)</text:p>
          </table:table-cell>
          <table:table-cell office:value-type="string" table:style-name="ce6">
            <text:p>0305400003</text:p>
          </table:table-cell>
          <table:table-cell office:value-type="string" table:style-name="ce6">
            <text:p>m3</text:p>
          </table:table-cell>
          <table:table-cell office:value-type="float" office:value="361.08928571428601" table:style-name="ce9">
            <text:p>361.08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<text:span text:style-name="T5">水泥混凝土構造物，場鑄混凝土</text:span>(50%<text:span text:style-name="T5">礦物摻料</text:span>)(<text:span text:style-name="T5">不分類</text:span>)</text:p>
          </table:table-cell>
          <table:table-cell office:value-type="string" table:style-name="ce6">
            <text:p>0305400003</text:p>
          </table:table-cell>
          <table:table-cell office:value-type="string" table:style-name="ce6">
            <text:p>m3</text:p>
          </table:table-cell>
          <table:table-cell office:value-type="float" office:value="238.98557142857101" table:style-name="ce9">
            <text:p>238.98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<text:span text:style-name="T5">水泥混凝土構造物，場鑄混凝土</text:span>140kgf/cm2(20%<text:span text:style-name="T5">礦物摻料</text:span>)</text:p>
          </table:table-cell>
          <table:table-cell office:value-type="string" table:style-name="ce6">
            <text:p>0305420003</text:p>
          </table:table-cell>
          <table:table-cell office:value-type="string" table:style-name="ce6">
            <text:p>m3</text:p>
          </table:table-cell>
          <table:table-cell office:value-type="float" office:value="267.28500000000003" table:style-name="ce9">
            <text:p>267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<text:span text:style-name="T5">水泥混凝土構造物，場鑄混凝土</text:span>140kgf/cm2(50%<text:span text:style-name="T5">礦物摻料</text:span>)</text:p>
          </table:table-cell>
          <table:table-cell office:value-type="string" table:style-name="ce6">
            <text:p>0305420003</text:p>
          </table:table-cell>
          <table:table-cell office:value-type="string" table:style-name="ce6">
            <text:p>m3</text:p>
          </table:table-cell>
          <table:table-cell office:value-type="float" office:value="195.05" table:style-name="ce9">
            <text:p>195.0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<text:span text:style-name="T5">水泥混凝土構造物，場鑄混凝土</text:span>175kgf/cm2(20%<text:span text:style-name="T5">礦物摻料</text:span>)</text:p>
          </table:table-cell>
          <table:table-cell office:value-type="string" table:style-name="ce6">
            <text:p>0305430003</text:p>
          </table:table-cell>
          <table:table-cell office:value-type="string" table:style-name="ce6">
            <text:p>m3</text:p>
          </table:table-cell>
          <table:table-cell office:value-type="float" office:value="292.505" table:style-name="ce9">
            <text:p>292.50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<text:span text:style-name="T5">水泥混凝土構造物，場鑄混凝土</text:span>175kgf/cm2(50%<text:span text:style-name="T5">礦物摻料</text:span>)</text:p>
          </table:table-cell>
          <table:table-cell office:value-type="string" table:style-name="ce6">
            <text:p>0305430003</text:p>
          </table:table-cell>
          <table:table-cell office:value-type="string" table:style-name="ce6">
            <text:p>m3</text:p>
          </table:table-cell>
          <table:table-cell office:value-type="float" office:value="204.43" table:style-name="ce9">
            <text:p>204.4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<text:span text:style-name="T5">水泥混凝土構造物，場鑄混凝土</text:span>210kgf/cm2(20%<text:span text:style-name="T5">礦物摻料</text:span>)</text:p>
          </table:table-cell>
          <table:table-cell office:value-type="string" table:style-name="ce6">
            <text:p>0305440003</text:p>
          </table:table-cell>
          <table:table-cell office:value-type="string" table:style-name="ce6">
            <text:p>m3</text:p>
          </table:table-cell>
          <table:table-cell office:value-type="float" office:value="321.28500000000003" table:style-name="ce9">
            <text:p>321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<text:span text:style-name="T5">水泥混凝土構造物，場鑄混凝土</text:span>210kgf/cm2(50%<text:span text:style-name="T5">礦物摻料</text:span>)</text:p>
          </table:table-cell>
          <table:table-cell office:value-type="string" table:style-name="ce6">
            <text:p>0305440003</text:p>
          </table:table-cell>
          <table:table-cell office:value-type="string" table:style-name="ce6">
            <text:p>m3</text:p>
          </table:table-cell>
          <table:table-cell office:value-type="float" office:value="209.02" table:style-name="ce9">
            <text:p>209.0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<text:span text:style-name="T5">水泥混凝土構造物，場鑄混凝土</text:span>245kgf/cm2(20%<text:span text:style-name="T5">礦物摻料</text:span>)</text:p>
          </table:table-cell>
          <table:table-cell office:value-type="string" table:style-name="ce6">
            <text:p>0305450003</text:p>
          </table:table-cell>
          <table:table-cell office:value-type="string" table:style-name="ce6">
            <text:p>m3</text:p>
          </table:table-cell>
          <table:table-cell office:value-type="float" office:value="352.28500000000003" table:style-name="ce9">
            <text:p>352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<text:span text:style-name="T5">水泥混凝土構造物，場鑄混凝土</text:span>245kgf/cm2(50%<text:span text:style-name="T5">礦物摻料</text:span>)</text:p>
          </table:table-cell>
          <table:table-cell office:value-type="string" table:style-name="ce6">
            <text:p>0305450003</text:p>
          </table:table-cell>
          <table:table-cell office:value-type="string" table:style-name="ce6">
            <text:p>m3</text:p>
          </table:table-cell>
          <table:table-cell office:value-type="float" office:value="231.1" table:style-name="ce9">
            <text:p>231.1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<text:span text:style-name="T5">水泥混凝土構造物，場鑄混凝土</text:span>280kgf/cm2(20%<text:span text:style-name="T5">礦物摻料</text:span>)</text:p>
          </table:table-cell>
          <table:table-cell office:value-type="string" table:style-name="ce6">
            <text:p>0305460003</text:p>
          </table:table-cell>
          <table:table-cell office:value-type="string" table:style-name="ce6">
            <text:p>m3</text:p>
          </table:table-cell>
          <table:table-cell office:value-type="float" office:value="366.28500000000003" table:style-name="ce9">
            <text:p>366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<text:span text:style-name="T5">水泥混凝土構造物，場鑄混凝土</text:span>280kgf/cm2(50%<text:span text:style-name="T5">礦物摻料</text:span>)</text:p>
          </table:table-cell>
          <table:table-cell office:value-type="string" table:style-name="ce6">
            <text:p>0305460003</text:p>
          </table:table-cell>
          <table:table-cell office:value-type="string" table:style-name="ce6">
            <text:p>m3</text:p>
          </table:table-cell>
          <table:table-cell office:value-type="float" office:value="252.995" table:style-name="ce9">
            <text:p>252.99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<text:span text:style-name="T5">水泥混凝土構造物，場鑄混凝土</text:span>350kgf/cm2(20%<text:span text:style-name="T5">礦物摻料</text:span>)</text:p>
          </table:table-cell>
          <table:table-cell office:value-type="string" table:style-name="ce6">
            <text:p>0305480003</text:p>
          </table:table-cell>
          <table:table-cell office:value-type="string" table:style-name="ce6">
            <text:p>m3</text:p>
          </table:table-cell>
          <table:table-cell office:value-type="float" office:value="433.69499999999999" table:style-name="ce9">
            <text:p>433.69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<text:span text:style-name="T5">水泥混凝土構造物，場鑄混凝土</text:span>350kgf/cm2(50%<text:span text:style-name="T5">礦物摻料</text:span>)</text:p>
          </table:table-cell>
          <table:table-cell office:value-type="string" table:style-name="ce6">
            <text:p>0305480003</text:p>
          </table:table-cell>
          <table:table-cell office:value-type="string" table:style-name="ce6">
            <text:p>m3</text:p>
          </table:table-cell>
          <table:table-cell office:value-type="float" office:value="275.86500000000001" table:style-name="ce9">
            <text:p>275.86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<text:span text:style-name="T5">水泥混凝土構造物，場鑄混凝土</text:span>420kgf/cm2(20%<text:span text:style-name="T5">礦物摻料</text:span>)</text:p>
          </table:table-cell>
          <table:table-cell office:value-type="string" table:style-name="ce6">
            <text:p>03054A0003</text:p>
          </table:table-cell>
          <table:table-cell office:value-type="string" table:style-name="ce6">
            <text:p>m3</text:p>
          </table:table-cell>
          <table:table-cell office:value-type="float" office:value="494.28500000000003" table:style-name="ce9">
            <text:p>494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<text:span text:style-name="T5">水泥混凝土構造物，場鑄混凝土</text:span>420kgf/cm2(50%<text:span text:style-name="T5">礦物摻料</text:span>)</text:p>
          </table:table-cell>
          <table:table-cell office:value-type="string" table:style-name="ce6">
            <text:p>03054A0003</text:p>
          </table:table-cell>
          <table:table-cell office:value-type="string" table:style-name="ce6">
            <text:p>m3</text:p>
          </table:table-cell>
          <table:table-cell office:value-type="float" office:value="304.43900000000002" table:style-name="ce9">
            <text:p>304.43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<text:span text:style-name="T5">混凝土模板及附屬品，支撐施工架，鋼料，</text:span>4.1<text:span text:style-name="T5">≦支撐高度＜</text:span>6.0m</text:p>
          </table:table-cell>
          <table:table-cell office:value-type="string" table:style-name="ce6">
            <text:p>0310022102</text:p>
          </table:table-cell>
          <table:table-cell office:value-type="string" table:style-name="ce6">
            <text:p>m2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4">
            <text:p><text:span text:style-name="T7">場鑄結構混凝土用模板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11000002</text:p>
          </table:table-cell>
          <table:table-cell office:value-type="string" table:style-name="ce4">
            <text:p>m2</text:p>
          </table:table-cell>
          <table:table-cell office:value-type="float" office:value="1.2702" table:style-name="ce8">
            <text:p>1.2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4">
            <text:p><text:span text:style-name="T7">場鑄結構混凝土用模板，普通模板，一般工程用</text:span></text:p>
          </table:table-cell>
          <table:table-cell office:value-type="string" table:style-name="ce4">
            <text:p>0311011002</text:p>
          </table:table-cell>
          <table:table-cell office:value-type="string" table:style-name="ce4">
            <text:p>m2</text:p>
          </table:table-cell>
          <table:table-cell office:value-type="float" office:value="1.202" table:style-name="ce8">
            <text:p>1.20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4">
            <text:p><text:span text:style-name="T7">場鑄結構混凝土用模板，普通模板，建築</text:span></text:p>
          </table:table-cell>
          <table:table-cell office:value-type="string" table:style-name="ce4">
            <text:p>0311011502</text:p>
          </table:table-cell>
          <table:table-cell office:value-type="string" table:style-name="ce4">
            <text:p>m2</text:p>
          </table:table-cell>
          <table:table-cell office:value-type="float" office:value="1.202" table:style-name="ce8">
            <text:p>1.20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4">
            <text:p><text:span text:style-name="T7">場鑄結構混凝土用模板，清水模板</text:span></text:p>
          </table:table-cell>
          <table:table-cell office:value-type="string" table:style-name="ce4">
            <text:p>0311020002</text:p>
          </table:table-cell>
          <table:table-cell office:value-type="string" table:style-name="ce4">
            <text:p>m2</text:p>
          </table:table-cell>
          <table:table-cell office:value-type="float" office:value="1.204" table:style-name="ce8">
            <text:p>1.20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4">
            <text:p><text:span text:style-name="T7">場鑄結構混凝土用模板，免拆模板，木質</text:span></text:p>
          </table:table-cell>
          <table:table-cell office:value-type="string" table:style-name="ce4">
            <text:p>0311060002</text:p>
          </table:table-cell>
          <table:table-cell office:value-type="string" table:style-name="ce4">
            <text:p>m2</text:p>
          </table:table-cell>
          <table:table-cell office:value-type="float" office:value="0.85199999999999998" table:style-name="ce8">
            <text:p>0.8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4">
            <text:p><text:span text:style-name="T13">場鑄結構混凝土用模板，免拆模板，鋼質</text:span><text:span text:style-name="T12">(t=0.3mm)</text:span></text:p>
          </table:table-cell>
          <table:table-cell office:value-type="string" table:style-name="ce4">
            <text:p>0311070002</text:p>
          </table:table-cell>
          <table:table-cell office:value-type="string" table:style-name="ce4">
            <text:p>m2</text:p>
          </table:table-cell>
          <table:table-cell office:value-type="float" office:value="6.9020000000000001" table:style-name="ce8">
            <text:p>6.90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4">
            <text:p><text:span text:style-name="T7">場鑄結構混凝土用模板，鋼製模板</text:span></text:p>
          </table:table-cell>
          <table:table-cell office:value-type="string" table:style-name="ce4">
            <text:p>0311090002</text:p>
          </table:table-cell>
          <table:table-cell office:value-type="string" table:style-name="ce4">
            <text:p>m2</text:p>
          </table:table-cell>
          <table:table-cell office:value-type="float" office:value="11.109" table:style-name="ce8">
            <text:p>11.10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4">
            <text:p><text:span text:style-name="T7">場鑄結構混凝土用模板，造型模板</text:span></text:p>
          </table:table-cell>
          <table:table-cell office:value-type="string" table:style-name="ce4">
            <text:p>03110A0002</text:p>
          </table:table-cell>
          <table:table-cell office:value-type="string" table:style-name="ce4">
            <text:p>m2</text:p>
          </table:table-cell>
          <table:table-cell office:value-type="float" office:value="1.891" table:style-name="ce8">
            <text:p>1.89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<text:span text:style-name="T5">混凝土附屬品，填縫版、止水帶、伸縮縫</text:span></text:p>
          </table:table-cell>
          <table:table-cell office:value-type="string" table:style-name="ce6">
            <text:p>0315000002</text:p>
          </table:table-cell>
          <table:table-cell office:value-type="string" table:style-name="ce6">
            <text:p>m2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<text:span text:style-name="T5">混凝土附屬品，填縫版、止水帶、伸縮縫</text:span></text:p>
          </table:table-cell>
          <table:table-cell office:value-type="string" table:style-name="ce6">
            <text:p>0315000004</text:p>
          </table:table-cell>
          <table:table-cell office:value-type="string" table:style-name="ce6">
            <text:p><text:span text:style-name="T5">式</text:span>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<text:span text:style-name="T5">混凝土附屬品，填縫版、止水帶、伸縮縫</text:span></text:p>
          </table:table-cell>
          <table:table-cell office:value-type="string" table:style-name="ce6">
            <text:p>031500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<text:span text:style-name="T5">混凝土附屬品，填縫版、止水帶、伸縮縫</text:span></text:p>
          </table:table-cell>
          <table:table-cell office:value-type="string" table:style-name="ce6">
            <text:p>031500000B</text:p>
          </table:table-cell>
          <table:table-cell office:value-type="string" table:style-name="ce6">
            <text:p><text:span text:style-name="T5">處</text:span></text:p>
          </table:table-cell>
          <table:table-cell office:value-type="float" office:value="0" table:style-name="ce9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4">
            <text:p><text:span text:style-name="T7">鋼筋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21000005</text:p>
          </table:table-cell>
          <table:table-cell office:value-type="string" table:style-name="ce4">
            <text:p>t</text:p>
          </table:table-cell>
          <table:table-cell office:value-type="float" office:value="893.09" table:style-name="ce8">
            <text:p>893.09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4">
            <text:p><text:span text:style-name="T7">鋼筋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89309000000000005" table:style-name="ce8">
            <text:p>0.8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4">
            <text:p><text:span text:style-name="T7">鋼筋，</text:span><text:span text:style-name="T6">SD280</text:span><text:span text:style-name="T7">，連工帶料</text:span></text:p>
          </table:table-cell>
          <table:table-cell office:value-type="string" table:style-name="ce4">
            <text:p>0321030075</text:p>
          </table:table-cell>
          <table:table-cell office:value-type="string" table:style-name="ce4">
            <text:p>t</text:p>
          </table:table-cell>
          <table:table-cell office:value-type="float" office:value="893.62" table:style-name="ce8">
            <text:p>893.6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4">
            <text:p><text:span text:style-name="T7">鋼筋，</text:span><text:span text:style-name="T6">SD280</text:span><text:span text:style-name="T7">，連工帶料</text:span></text:p>
          </table:table-cell>
          <table:table-cell office:value-type="string" table:style-name="ce4">
            <text:p>0321030079</text:p>
          </table:table-cell>
          <table:table-cell office:value-type="string" table:style-name="ce4">
            <text:p>kg</text:p>
          </table:table-cell>
          <table:table-cell office:value-type="float" office:value="0.89361999999999997" table:style-name="ce8">
            <text:p>0.89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4">
            <text:p><text:span text:style-name="T7">鋼筋，</text:span><text:span text:style-name="T6">SD280W</text:span><text:span text:style-name="T7">，連工帶料</text:span></text:p>
          </table:table-cell>
          <table:table-cell office:value-type="string" table:style-name="ce4">
            <text:p>0321040075</text:p>
          </table:table-cell>
          <table:table-cell office:value-type="string" table:style-name="ce4">
            <text:p>t</text:p>
          </table:table-cell>
          <table:table-cell office:value-type="float" office:value="893.62" table:style-name="ce8">
            <text:p>893.6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4">
            <text:p><text:span text:style-name="T7">鋼筋，</text:span><text:span text:style-name="T6">SD280W</text:span><text:span text:style-name="T7">，連工帶料</text:span></text:p>
          </table:table-cell>
          <table:table-cell office:value-type="string" table:style-name="ce4">
            <text:p>0321040079</text:p>
          </table:table-cell>
          <table:table-cell office:value-type="string" table:style-name="ce4">
            <text:p>kg</text:p>
          </table:table-cell>
          <table:table-cell office:value-type="float" office:value="0.89361999999999997" table:style-name="ce8">
            <text:p>0.89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4">
            <text:p><text:span text:style-name="T7">鋼筋，</text:span><text:span text:style-name="T6">SD420</text:span><text:span text:style-name="T7">，連工帶料</text:span></text:p>
          </table:table-cell>
          <table:table-cell office:value-type="string" table:style-name="ce4">
            <text:p>0321050075</text:p>
          </table:table-cell>
          <table:table-cell office:value-type="string" table:style-name="ce4">
            <text:p>t</text:p>
          </table:table-cell>
          <table:table-cell office:value-type="float" office:value="892.56" table:style-name="ce8">
            <text:p>892.5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4">
            <text:p><text:span text:style-name="T7">鋼筋，</text:span><text:span text:style-name="T6">SD420</text:span><text:span text:style-name="T7">，連工帶料</text:span></text:p>
          </table:table-cell>
          <table:table-cell office:value-type="string" table:style-name="ce4">
            <text:p>0321050079</text:p>
          </table:table-cell>
          <table:table-cell office:value-type="string" table:style-name="ce4">
            <text:p>kg</text:p>
          </table:table-cell>
          <table:table-cell office:value-type="float" office:value="0.89256000000000002" table:style-name="ce8">
            <text:p>0.8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11">
            <text:p><text:span text:style-name="T7">鋼筋，</text:span>SD420W<text:span text:style-name="T7">，連工帶料</text:span></text:p>
          </table:table-cell>
          <table:table-cell office:value-type="string" table:style-name="ce4">
            <text:p>0321060075</text:p>
          </table:table-cell>
          <table:table-cell office:value-type="string" table:style-name="ce4">
            <text:p>t</text:p>
          </table:table-cell>
          <table:table-cell office:value-type="float" office:value="892.56" table:style-name="ce8">
            <text:p>892.5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4">
            <text:p><text:span text:style-name="T7">鋼筋，</text:span><text:span text:style-name="T6">SD420W</text:span><text:span text:style-name="T7">，連工帶料</text:span></text:p>
          </table:table-cell>
          <table:table-cell office:value-type="string" table:style-name="ce4">
            <text:p>0321060079</text:p>
          </table:table-cell>
          <table:table-cell office:value-type="string" table:style-name="ce4">
            <text:p>kg</text:p>
          </table:table-cell>
          <table:table-cell office:value-type="float" office:value="0.89256000000000002" table:style-name="ce8">
            <text:p>0.8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4">
            <text:p><text:span text:style-name="T7">鋼筋，植筋</text:span></text:p>
          </table:table-cell>
          <table:table-cell office:value-type="string" table:style-name="ce4">
            <text:p>032100E00B</text:p>
          </table:table-cell>
          <table:table-cell office:value-type="string" table:style-name="ce4">
            <text:p><text:span text:style-name="T7">孔</text:span></text:p>
          </table:table-cell>
          <table:table-cell office:value-type="float" office:value="0" table:style-name="ce8">
            <text:p>0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10x10cm</text:span></text:p>
          </table:table-cell>
          <table:table-cell office:value-type="string" table:style-name="ce5">
            <text:p>0322006142</text:p>
          </table:table-cell>
          <table:table-cell office:value-type="string" table:style-name="ce5">
            <text:p>m2</text:p>
          </table:table-cell>
          <table:table-cell office:value-type="float" office:value="10.295999999999999" table:style-name="ce8">
            <text:p>10.296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15x15cm</text:span></text:p>
          </table:table-cell>
          <table:table-cell office:value-type="string" table:style-name="ce5">
            <text:p>0322006162</text:p>
          </table:table-cell>
          <table:table-cell office:value-type="string" table:style-name="ce5">
            <text:p>m2</text:p>
          </table:table-cell>
          <table:table-cell office:value-type="float" office:value="6.8639999999999999" table:style-name="ce8">
            <text:p>6.864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20x20cm</text:span></text:p>
          </table:table-cell>
          <table:table-cell office:value-type="string" table:style-name="ce5">
            <text:p>0322006182</text:p>
          </table:table-cell>
          <table:table-cell office:value-type="string" table:style-name="ce5">
            <text:p>m2</text:p>
          </table:table-cell>
          <table:table-cell office:value-type="float" office:value="5.1520000000000001" table:style-name="ce8">
            <text:p>5.152<text:s/>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5">
            <text:p><text:span text:style-name="T13">銲接鋼線網</text:span><text:span text:style-name="T12">(</text:span><text:span text:style-name="T13">不分類，線徑</text:span><text:span text:style-name="T12">10mm)</text:span></text:p>
          </table:table-cell>
          <table:table-cell office:value-type="string" table:style-name="ce5">
            <text:p>0322000002</text:p>
          </table:table-cell>
          <table:table-cell office:value-type="string" table:style-name="ce5">
            <text:p>m2</text:p>
          </table:table-cell>
          <table:table-cell office:value-type="string" table:style-name="ce8">
            <text:p>7.437</text:p>
          </table:table-cell>
          <table:table-cell office:value-type="string" table:style-name="ce7">
            <text:p><text:span text:style-name="T5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7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4">
            <text:p><text:span text:style-name="T7">結構用混凝土</text:span><text:span text:style-name="T6">(</text:span><text:span text:style-name="T7">純水泥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425.18700000000001" table:style-name="ce8">
            <text:p>425.18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4">
            <text:p><text:span text:style-name="T7">結構用混凝土</text:span><text:span text:style-name="T6">(10%</text:span><text:span text:style-name="T7">礦物摻料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387.62857142857098" table:style-name="ce8">
            <text:p>387.62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4">
            <text:p><text:span text:style-name="T7">結構用混凝土</text:span><text:span text:style-name="T6">(20%</text:span><text:span text:style-name="T7">礦物摻料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361.08928571428601" table:style-name="ce8">
            <text:p>361.08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4">
            <text:p><text:span text:style-name="T7">結構用混凝土</text:span><text:span text:style-name="T6">(30%</text:span><text:span text:style-name="T7">礦物摻料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300.68114285714302" table:style-name="ce8">
            <text:p>300.68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4">
            <text:p><text:span text:style-name="T7">結構用混凝土</text:span><text:span text:style-name="T6">(40%</text:span><text:span text:style-name="T7">礦物摻料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276.18957142857101" table:style-name="ce8">
            <text:p>276.1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4">
            <text:p><text:span text:style-name="T7">結構用混凝土</text:span><text:span text:style-name="T6">(50%</text:span><text:span text:style-name="T7">礦物摻料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238.98557142857101" table:style-name="ce8">
            <text:p>238.98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4">
            <text:p><text:span text:style-name="T13">結構用混凝土，預拌，</text:span><text:span text:style-name="T12">140kgf/cm2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304.78500000000003" table:style-name="ce8">
            <text:p>304.7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11">
            <text:p><text:span text:style-name="T7">結構用混凝土，預拌，</text:span>140kgf/cm2(10%<text:span text:style-name="T7">礦物摻料</text:span>)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82.83800000000002" table:style-name="ce8">
            <text:p>282.83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4">
            <text:p><text:span text:style-name="T13">結構用混凝土，預拌，</text:span><text:span text:style-name="T12">140kgf/cm2(30%</text:span><text:span text:style-name="T13">礦物摻料</text:span><text:span text:style-name="T12">)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28.285" table:style-name="ce8">
            <text:p>228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4">
            <text:p><text:span text:style-name="T13">結構用混凝土，預拌，</text:span><text:span text:style-name="T12">140kgf/cm2(40%</text:span><text:span text:style-name="T13">礦物摻料</text:span><text:span text:style-name="T12">)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16.99700000000001" table:style-name="ce8">
            <text:p>216.99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4">
            <text:p><text:span text:style-name="T13">結構用混凝土，預拌，</text:span><text:span text:style-name="T12">140kgf/cm2(50%</text:span><text:span text:style-name="T13">礦物摻料</text:span><text:span text:style-name="T12">)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195.05" table:style-name="ce8">
            <text:p>195.0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4">
            <text:p><text:span text:style-name="T13">結構用混凝土，預拌，</text:span><text:span text:style-name="T12">140kgf/cm2(20%</text:span><text:span text:style-name="T13">礦物摻料</text:span><text:span text:style-name="T12">)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67.28500000000003" table:style-name="ce8">
            <text:p>267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4">
            <text:p><text:span text:style-name="T13">結構用混凝土，預拌，</text:span><text:span text:style-name="T12">175kgf/cm2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344.28800000000001" table:style-name="ce8">
            <text:p>344.28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4">
            <text:p><text:span text:style-name="T13">結構用混凝土，預拌，</text:span><text:span text:style-name="T12">175kgf/cm2(10%</text:span><text:span text:style-name="T13">礦物摻料</text:span><text:span text:style-name="T12">)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316.28500000000003" table:style-name="ce8">
            <text:p>316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4">
            <text:p><text:span text:style-name="T13">結構用混凝土，預拌，</text:span><text:span text:style-name="T12">175kgf/cm2(20%</text:span><text:span text:style-name="T13">礦物摻料</text:span><text:span text:style-name="T12">)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292.505" table:style-name="ce8">
            <text:p>292.50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4">
            <text:p><text:span text:style-name="T13">結構用混凝土，預拌，</text:span><text:span text:style-name="T12">175kgf/cm2(30%</text:span><text:span text:style-name="T13">礦物摻料</text:span><text:span text:style-name="T12">)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249.87299999999999" table:style-name="ce8">
            <text:p>249.87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4">
            <text:p><text:span text:style-name="T13">結構用混凝土，預拌，</text:span><text:span text:style-name="T12">175kgf/cm2(40%</text:span><text:span text:style-name="T13">礦物摻料</text:span><text:span text:style-name="T12">)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232.41800000000001" table:style-name="ce8">
            <text:p>232.41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4">
            <text:p><text:span text:style-name="T13">結構用混凝土，預拌，</text:span><text:span text:style-name="T12">175kgf/cm2(50%</text:span><text:span text:style-name="T13">礦物摻料</text:span><text:span text:style-name="T12">)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204.43" table:style-name="ce8">
            <text:p>204.4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4">
            <text:p><text:span text:style-name="T13">結構用混凝土，預拌，</text:span><text:span text:style-name="T12">210kgf/cm2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384.28500000000003" table:style-name="ce8">
            <text:p>384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4">
            <text:p><text:span text:style-name="T13">結構用混凝土，預拌，</text:span><text:span text:style-name="T12">210kgf/cm2(10%</text:span><text:span text:style-name="T13">礦物摻料</text:span><text:span text:style-name="T12">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349.23200000000003" table:style-name="ce8">
            <text:p>349.2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4">
            <text:p><text:span text:style-name="T13">結構用混凝土，預拌，</text:span><text:span text:style-name="T12">210kgf/cm2(20%</text:span><text:span text:style-name="T13">礦物摻料</text:span><text:span text:style-name="T12">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321.28500000000003" table:style-name="ce8">
            <text:p>321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4">
            <text:p><text:span text:style-name="T13">結構用混凝土，預拌，</text:span><text:span text:style-name="T12">210kgf/cm2(40%</text:span><text:span text:style-name="T13">礦物摻料</text:span><text:span text:style-name="T12">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244.07300000000001" table:style-name="ce8">
            <text:p>244.07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4">
            <text:p><text:span text:style-name="T13">結構用混凝土，預拌，</text:span><text:span text:style-name="T12">210kgf/cm2(50%</text:span><text:span text:style-name="T13">礦物摻料</text:span><text:span text:style-name="T12">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209.02" table:style-name="ce8">
            <text:p>209.0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4">
            <text:p><text:span text:style-name="T13">結構用混凝土，預拌，</text:span><text:span text:style-name="T12">210kgf/cm2(30%</text:span><text:span text:style-name="T13">礦物摻料</text:span><text:span text:style-name="T12">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267.28500000000003" table:style-name="ce8">
            <text:p>267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4">
            <text:p><text:span text:style-name="T13">結構用混凝土，預拌，</text:span><text:span text:style-name="T12">245kgf/cm2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419.78500000000003" table:style-name="ce8">
            <text:p>419.785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4">
            <text:p><text:span text:style-name="T13">結構用混凝土，預拌，</text:span><text:span text:style-name="T12">245kgf/cm2(10%</text:span><text:span text:style-name="T13">礦物摻料</text:span><text:span text:style-name="T12">)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382.048" table:style-name="ce8">
            <text:p>382.04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4">
            <text:p><text:span text:style-name="T13">結構用混凝土，預拌，</text:span><text:span text:style-name="T12">245kgf/cm2(20%</text:span><text:span text:style-name="T13">礦物摻料</text:span><text:span text:style-name="T12">)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352.28500000000003" table:style-name="ce8">
            <text:p>352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4">
            <text:p><text:span text:style-name="T13">結構用混凝土，預拌，</text:span><text:span text:style-name="T12">245kgf/cm2(30%</text:span><text:span text:style-name="T13">礦物摻料</text:span><text:span text:style-name="T12">)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293.28500000000003" table:style-name="ce8">
            <text:p>293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4">
            <text:p><text:span text:style-name="T13">結構用混凝土，預拌，</text:span><text:span text:style-name="T12">245kgf/cm2(40%</text:span><text:span text:style-name="T13">礦物摻料</text:span><text:span text:style-name="T12">)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268.83699999999999" table:style-name="ce8">
            <text:p>268.83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4">
            <text:p><text:span text:style-name="T13">結構用混凝土，預拌，</text:span><text:span text:style-name="T12">245kgf/cm2(50%</text:span><text:span text:style-name="T13">礦物摻料</text:span><text:span text:style-name="T12">)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231.1" table:style-name="ce8">
            <text:p>231.1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4">
            <text:p><text:span text:style-name="T13">結構用混凝土，預拌，</text:span><text:span text:style-name="T12">280kgf/cm2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433.78500000000003" table:style-name="ce8">
            <text:p>433.7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4">
            <text:p><text:span text:style-name="T13">結構用混凝土，預拌，</text:span><text:span text:style-name="T12">280kgf/cm2(10%</text:span><text:span text:style-name="T13">礦物摻料</text:span><text:span text:style-name="T12">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97.62700000000001" table:style-name="ce8">
            <text:p>397.62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4">
            <text:p><text:span text:style-name="T13">結構用混凝土，預拌，</text:span><text:span text:style-name="T12">280kgf/cm2(30%</text:span><text:span text:style-name="T13">礦物摻料</text:span><text:span text:style-name="T12">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17.28500000000003" table:style-name="ce8">
            <text:p>317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4">
            <text:p><text:span text:style-name="T13">結構用混凝土，預拌，</text:span><text:span text:style-name="T12">280kgf/cm2(20%</text:span><text:span text:style-name="T13">礦物摻料</text:span><text:span text:style-name="T12">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66.28500000000003" table:style-name="ce8">
            <text:p>366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4">
            <text:p><text:span text:style-name="T13">結構用混凝土，預拌，</text:span><text:span text:style-name="T12">280kgf/cm2(40%</text:span><text:span text:style-name="T13">礦物摻料</text:span><text:span text:style-name="T12">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289.15300000000002" table:style-name="ce8">
            <text:p>289.15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4">
            <text:p><text:span text:style-name="T13">結構用混凝土，預拌，</text:span><text:span text:style-name="T12">280kgf/cm2(50%</text:span><text:span text:style-name="T13">礦物摻料</text:span><text:span text:style-name="T12">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252.995" table:style-name="ce8">
            <text:p>252.99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4">
            <text:p><text:span text:style-name="T13">結構用混凝土，預拌，</text:span><text:span text:style-name="T12">350kgf/cm2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511.29" table:style-name="ce8">
            <text:p>511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4">
            <text:p><text:span text:style-name="T13">結構用混凝土，預拌，</text:span><text:span text:style-name="T12">350kgf/cm2(10%</text:span><text:span text:style-name="T13">礦物摻料</text:span><text:span text:style-name="T12">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463.28500000000003" table:style-name="ce8">
            <text:p>463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4">
            <text:p><text:span text:style-name="T13">結構用混凝土，預拌，</text:span><text:span text:style-name="T12">350kgf/cm2(50%</text:span><text:span text:style-name="T13">礦物摻料</text:span><text:span text:style-name="T12">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275.86500000000001" table:style-name="ce8">
            <text:p>275.86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4">
            <text:p><text:span text:style-name="T13">結構用混凝土，預拌，</text:span><text:span text:style-name="T12">350kgf/cm2(20%</text:span><text:span text:style-name="T13">礦物摻料</text:span><text:span text:style-name="T12">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433.69499999999999" table:style-name="ce8">
            <text:p>433.69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4">
            <text:p><text:span text:style-name="T13">結構用混凝土，預拌，</text:span><text:span text:style-name="T12">350kgf/cm2(30%</text:span><text:span text:style-name="T13">礦物摻料</text:span><text:span text:style-name="T12">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354.47" table:style-name="ce8">
            <text:p>354.4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4">
            <text:p><text:span text:style-name="T13">結構用混凝土，預拌，</text:span><text:span text:style-name="T12">350kgf/cm2(40%</text:span><text:span text:style-name="T13">礦物摻料</text:span><text:span text:style-name="T12">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322.83999999999997" table:style-name="ce8">
            <text:p>322.8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4">
            <text:p><text:span text:style-name="T13">結構用混凝土，預拌，</text:span><text:span text:style-name="T12">420kgf/cm2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578.09100000000001" table:style-name="ce8">
            <text:p>578.09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4">
            <text:p><text:span text:style-name="T13">結構用混凝土，預拌，</text:span><text:span text:style-name="T12">420kgf/cm2(10%</text:span><text:span text:style-name="T13">礦物摻料</text:span><text:span text:style-name="T12">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522.08500000000004" table:style-name="ce8">
            <text:p>522.0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4">
            <text:p><text:span text:style-name="T13">結構用混凝土，預拌，</text:span><text:span text:style-name="T12">420kgf/cm2(20%</text:span><text:span text:style-name="T13">礦物摻料</text:span><text:span text:style-name="T12">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494.28500000000003" table:style-name="ce8">
            <text:p>494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4">
            <text:p><text:span text:style-name="T13">結構用混凝土，預拌，</text:span><text:span text:style-name="T12">420kgf/cm2(30%</text:span><text:span text:style-name="T13">礦物摻料</text:span><text:span text:style-name="T12">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394.28500000000003" table:style-name="ce8">
            <text:p>394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4">
            <text:p><text:span text:style-name="T13">結構用混凝土，預拌，</text:span><text:span text:style-name="T12">420kgf/cm2(40%</text:span><text:span text:style-name="T13">礦物摻料</text:span><text:span text:style-name="T12">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359.00900000000001" table:style-name="ce8">
            <text:p>359.00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4">
            <text:p><text:span text:style-name="T13">結構用混凝土，預拌，</text:span><text:span text:style-name="T12">420kgf/cm2(50%</text:span><text:span text:style-name="T13">礦物摻料</text:span><text:span text:style-name="T12">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304.43900000000002" table:style-name="ce8">
            <text:p>304.43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<text:span text:style-name="T5">控制性低強度回填材料</text:span>(CLSm)</text:p>
          </table:table-cell>
          <table:table-cell office:value-type="string" table:style-name="ce6">
            <text:p>0337700013</text:p>
          </table:table-cell>
          <table:table-cell office:value-type="string" table:style-name="ce6">
            <text:p>m3</text:p>
          </table:table-cell>
          <table:table-cell office:value-type="float" office:value="94.495000000000005" table:style-name="ce21">
            <text:p>94.49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4">
            <text:p><text:span text:style-name="T7">預鑄混凝土，異形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4000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926.65440000000001" table:style-name="ce8">
            <text:p>926.65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4">
            <text:p><text:span text:style-name="T13">預鑄混凝土，異形塊，</text:span><text:span text:style-name="T12">5t</text:span></text:p>
          </table:table-cell>
          <table:table-cell office:value-type="string" table:style-name="ce4">
            <text:p>03400C1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463.452" table:style-name="ce8">
            <text:p>463.4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4">
            <text:p><text:span text:style-name="T13">預鑄混凝土，異形塊，</text:span><text:span text:style-name="T12">10t</text:span></text:p>
          </table:table-cell>
          <table:table-cell office:value-type="string" table:style-name="ce4">
            <text:p>03400C2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883.71699999999998" table:style-name="ce8">
            <text:p>883.7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4">
            <text:p><text:span text:style-name="T13">預鑄混凝土，異形塊，</text:span><text:span text:style-name="T12">15t</text:span></text:p>
          </table:table-cell>
          <table:table-cell office:value-type="string" table:style-name="ce4">
            <text:p>03400C3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348.259" table:style-name="ce8">
            <text:p>1348.25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4">
            <text:p><text:span text:style-name="T13">預鑄混凝土，異形塊，</text:span><text:span text:style-name="T12">20t</text:span></text:p>
          </table:table-cell>
          <table:table-cell office:value-type="string" table:style-name="ce4">
            <text:p>03400C4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735.1320000000001" table:style-name="ce8">
            <text:p>1735.1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4">
            <text:p><text:span text:style-name="T7">港灣用預鑄混凝土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4390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926.65440000000001" table:style-name="ce8">
            <text:p>926.65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4">
            <text:p><text:span text:style-name="T13">港灣用預鑄混凝土塊，重</text:span><text:span text:style-name="T12">10t</text:span></text:p>
          </table:table-cell>
          <table:table-cell office:value-type="string" table:style-name="ce4">
            <text:p>03439B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883.71699999999998" table:style-name="ce8">
            <text:p>883.7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4">
            <text:p><text:span text:style-name="T13">港灣用預鑄混凝土塊，重</text:span><text:span text:style-name="T12">20t</text:span></text:p>
          </table:table-cell>
          <table:table-cell office:value-type="string" table:style-name="ce4">
            <text:p>03439E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735.1320000000001" table:style-name="ce8">
            <text:p>1735.1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4">
            <text:p><text:span text:style-name="T13">港灣用預鑄混凝土塊，重</text:span><text:span text:style-name="T12">2t</text:span></text:p>
          </table:table-cell>
          <table:table-cell office:value-type="string" table:style-name="ce4">
            <text:p>034394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202.71199999999999" table:style-name="ce8">
            <text:p>202.7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4">
            <text:p><text:span text:style-name="T13">港灣用預鑄混凝土塊，重</text:span><text:span text:style-name="T12">5t</text:span></text:p>
          </table:table-cell>
          <table:table-cell office:value-type="string" table:style-name="ce4">
            <text:p>034397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463.452" table:style-name="ce8">
            <text:p>463.4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4">
            <text:p><text:span text:style-name="T13">港灣用預鑄混凝土塊，重</text:span><text:span text:style-name="T12">15t</text:span></text:p>
          </table:table-cell>
          <table:table-cell office:value-type="string" table:style-name="ce4">
            <text:p>03439D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348.259" table:style-name="ce8">
            <text:p>1348.25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<text:span text:style-name="T5">水泥砂漿</text:span>(<text:span text:style-name="T5">不分類</text:span>)</text:p>
          </table:table-cell>
          <table:table-cell office:value-type="string" table:style-name="ce6">
            <text:p>0406100003</text:p>
          </table:table-cell>
          <table:table-cell office:value-type="string" table:style-name="ce6">
            <text:p>m3</text:p>
          </table:table-cell>
          <table:table-cell office:value-type="float" office:value="671.33" table:style-name="ce9">
            <text:p>671.3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6">
            <text:p><text:span text:style-name="T5">水泥砂漿，</text:span>1:1</text:p>
          </table:table-cell>
          <table:table-cell office:value-type="string" table:style-name="ce6">
            <text:p>0406110003</text:p>
          </table:table-cell>
          <table:table-cell office:value-type="string" table:style-name="ce6">
            <text:p>m3</text:p>
          </table:table-cell>
          <table:table-cell office:value-type="float" office:value="952" table:style-name="ce9">
            <text:p>952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6">
            <text:p><text:span text:style-name="T5">水泥砂漿，</text:span>1:2</text:p>
          </table:table-cell>
          <table:table-cell office:value-type="string" table:style-name="ce6">
            <text:p>0406120003</text:p>
          </table:table-cell>
          <table:table-cell office:value-type="string" table:style-name="ce6">
            <text:p>m3</text:p>
          </table:table-cell>
          <table:table-cell office:value-type="float" office:value="625" table:style-name="ce9">
            <text:p>625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">
            <text:p><text:span text:style-name="T5">水泥砂漿，</text:span>1:3</text:p>
          </table:table-cell>
          <table:table-cell office:value-type="string" table:style-name="ce6">
            <text:p>0406130003</text:p>
          </table:table-cell>
          <table:table-cell office:value-type="string" table:style-name="ce6">
            <text:p>m3</text:p>
          </table:table-cell>
          <table:table-cell office:value-type="float" office:value="437" table:style-name="ce9">
            <text:p>437.0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4">
            <text:p><text:span text:style-name="T7">金屬材料</text:span><text:span text:style-name="T6">(</text:span><text:span text:style-name="T7">不分類，鋼</text:span><text:span text:style-name="T6">)</text:span></text:p>
          </table:table-cell>
          <table:table-cell office:value-type="string" table:style-name="ce4">
            <text:p>0506000009</text:p>
          </table:table-cell>
          <table:table-cell office:value-type="string" table:style-name="ce4">
            <text:p>kg</text:p>
          </table:table-cell>
          <table:table-cell office:value-type="float" office:value="2.42" table:style-name="ce8">
            <text:p>2.4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1</text:p>
          </table:table-cell>
          <table:table-cell office:value-type="string" table:style-name="ce6">
            <text:p>m</text:p>
          </table:table-cell>
          <table:table-cell office:value-type="float" office:value="3.895" table:style-name="ce9">
            <text:p>3.89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R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4">
            <text:p><text:span text:style-name="T7">金屬製品，不銹鋼踏步</text:span></text:p>
          </table:table-cell>
          <table:table-cell office:value-type="string" table:style-name="ce4">
            <text:p>05500f0R09</text:p>
          </table:table-cell>
          <table:table-cell office:value-type="string" table:style-name="ce6">
            <text:p>kg</text:p>
          </table:table-cell>
          <table:table-cell office:value-type="float" office:value="1.75" table:style-name="ce9">
            <text:p>1.7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4">
            <text:p><text:span text:style-name="T7">金屬製品，不鏽鋼踏步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5500f0009</text:p>
          </table:table-cell>
          <table:table-cell office:value-type="string" table:style-name="ce6">
            <text:p>kg</text:p>
          </table:table-cell>
          <table:table-cell office:value-type="float" office:value="1.75" table:style-name="ce9">
            <text:p>1.7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6">
            <text:p><text:span text:style-name="T5">不銹鋼欄杆</text:span>(D=50mm<text:span text:style-name="T5">，</text:span>t=3.5mm)</text:p>
          </table:table-cell>
          <table:table-cell office:value-type="string" table:style-name="ce6">
            <text:p>05523310H1</text:p>
          </table:table-cell>
          <table:table-cell office:value-type="string" table:style-name="ce6">
            <text:p>m</text:p>
          </table:table-cell>
          <table:table-cell office:value-type="float" office:value="36.508000000000003" table:style-name="ce9">
            <text:p>36.50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77" table:style-name="ce6">
            <text:p>277</text:p>
          </table:table-cell>
          <table:table-cell office:value-type="string" table:style-name="ce6">
            <text:p><text:span text:style-name="T5">金屬格柵蓋板，熱浸鍍鋅格柵蓋板及框座</text:span>(<text:span text:style-name="T5">不分類</text:span>)</text:p>
          </table:table-cell>
          <table:table-cell office:value-type="string" table:style-name="ce6">
            <text:p>055300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55.7945" table:style-name="ce9">
            <text:p>255.79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78" table:style-name="ce6">
            <text:p>278</text:p>
          </table:table-cell>
          <table:table-cell office:value-type="string" table:style-name="ce6">
            <text:p><text:span text:style-name="T5">金屬格柵蓋板，熱浸鍍鋅格柵蓋板及框座，</text:span>W=60cm(52.6kg)</text:p>
          </table:table-cell>
          <table:table-cell office:value-type="string" table:style-name="ce6">
            <text:p>05530BD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57.274" table:style-name="ce9">
            <text:p>157.27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79" table:style-name="ce6">
            <text:p>279</text:p>
          </table:table-cell>
          <table:table-cell office:value-type="string" table:style-name="ce6">
            <text:p><text:span text:style-name="T5">金屬格柵蓋板，熱浸鍍鋅格柵蓋板及框座，</text:span>W=70cm(70.1kg)</text:p>
          </table:table-cell>
          <table:table-cell office:value-type="string" table:style-name="ce6">
            <text:p>05530BE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09.59899999999999" table:style-name="ce9">
            <text:p>209.59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80" table:style-name="ce6">
            <text:p>280</text:p>
          </table:table-cell>
          <table:table-cell office:value-type="string" table:style-name="ce6">
            <text:p><text:span text:style-name="T5">金屬格柵蓋板，熱浸鍍鋅格柵蓋板及框座，</text:span>W=80cm(99.5kg)</text:p>
          </table:table-cell>
          <table:table-cell office:value-type="string" table:style-name="ce6">
            <text:p>05530BF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97.505" table:style-name="ce9">
            <text:p>297.50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81" table:style-name="ce6">
            <text:p>281</text:p>
          </table:table-cell>
          <table:table-cell office:value-type="string" table:style-name="ce6">
            <text:p><text:span text:style-name="T5">金屬格柵蓋板，熱浸鍍鋅格柵蓋板及框座，</text:span>W=90cm(120kg)</text:p>
          </table:table-cell>
          <table:table-cell office:value-type="string" table:style-name="ce6">
            <text:p>05530BG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58.8" table:style-name="ce9">
            <text:p>358.8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6">
            <text:p><text:span text:style-name="T5">不銹鋼水尺</text:span></text:p>
          </table:table-cell>
          <table:table-cell office:value-type="string" table:style-name="ce6">
            <text:p>057330D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13.982" table:style-name="ce6">
            <text:p>113.982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4">
            <text:p><text:span text:style-name="T7">材料，玻璃</text:span><text:span text:style-name="T6">(</text:span><text:span text:style-name="T7">不分類</text:span><text:span text:style-name="T6">)</text:span></text:p>
          </table:table-cell>
          <table:table-cell office:value-type="string" table:style-name="ce7">
            <text:p>0881000009</text:p>
          </table:table-cell>
          <table:table-cell office:value-type="string" table:style-name="ce13">
            <text:p>kg</text:p>
          </table:table-cell>
          <table:table-cell office:value-type="float" office:value="1.4350000000000001" table:style-name="ce23">
            <text:p>1.43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4">
            <text:p><text:span text:style-name="T7">材料，玻璃，普通平板玻璃</text:span></text:p>
          </table:table-cell>
          <table:table-cell office:value-type="string" table:style-name="ce7">
            <text:p>0881010009</text:p>
          </table:table-cell>
          <table:table-cell office:value-type="string" table:style-name="ce13">
            <text:p>kg</text:p>
          </table:table-cell>
          <table:table-cell office:value-type="float" office:value="1.1200000000000001" table:style-name="ce23">
            <text:p>1.1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4">
            <text:p><text:span text:style-name="T7">材料，玻璃，強化玻璃</text:span></text:p>
          </table:table-cell>
          <table:table-cell office:value-type="string" table:style-name="ce7">
            <text:p>0881030009</text:p>
          </table:table-cell>
          <table:table-cell office:value-type="string" table:style-name="ce13">
            <text:p>kg</text:p>
          </table:table-cell>
          <table:table-cell office:value-type="float" office:value="1.75" table:style-name="ce23">
            <text:p>1.7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86" table:style-name="ce6">
            <text:p>286</text:p>
          </table:table-cell>
          <table:table-cell office:value-type="string" table:style-name="ce6">
            <text:p><text:span text:style-name="T5">水泥砂漿粉刷，</text:span>1<text:span text:style-name="T5">：</text:span>3<text:span text:style-name="T5">水泥砂漿，牆面，打底</text:span></text:p>
          </table:table-cell>
          <table:table-cell office:value-type="string" table:style-name="ce6">
            <text:p>0922030322</text:p>
          </table:table-cell>
          <table:table-cell office:value-type="string" table:style-name="ce6">
            <text:p>m2</text:p>
          </table:table-cell>
          <table:table-cell office:value-type="float" office:value="8.74" table:style-name="ce9">
            <text:p>8.7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4">
            <text:p><text:span text:style-name="T13">材料，再生纖維水泥板</text:span><text:span text:style-name="T12">(</text:span><text:span text:style-name="T13">不分類</text:span><text:span text:style-name="T12">)</text:span></text:p>
          </table:table-cell>
          <table:table-cell office:value-type="string" table:style-name="ce14">
            <text:p>m0924000009</text:p>
          </table:table-cell>
          <table:table-cell office:value-type="string" table:style-name="ce14">
            <text:p>kg</text:p>
          </table:table-cell>
          <table:table-cell office:value-type="float" office:value="1.1200000000000001" table:style-name="ce21">
            <text:p>1.1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4">
            <text:p><text:span text:style-name="T13">材料，再生纖維水泥板，纖維水泥板</text:span></text:p>
          </table:table-cell>
          <table:table-cell office:value-type="string" table:style-name="ce14">
            <text:p>m0924020009</text:p>
          </table:table-cell>
          <table:table-cell office:value-type="string" table:style-name="ce14">
            <text:p>kg</text:p>
          </table:table-cell>
          <table:table-cell office:value-type="float" office:value="1.1200000000000001" table:style-name="ce21">
            <text:p>1.1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4">
            <text:p><text:span text:style-name="T13">材料，再生纖維水泥板，矽酸鈣板</text:span></text:p>
          </table:table-cell>
          <table:table-cell office:value-type="string" table:style-name="ce14">
            <text:p>m0924030009</text:p>
          </table:table-cell>
          <table:table-cell office:value-type="string" table:style-name="ce14">
            <text:p>kg</text:p>
          </table:table-cell>
          <table:table-cell office:value-type="float" office:value="1.1200000000000001" table:style-name="ce21">
            <text:p>1.1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4">
            <text:p><text:span text:style-name="T13">材料，石膏板，石膏板</text:span></text:p>
          </table:table-cell>
          <table:table-cell office:value-type="string" table:style-name="ce7">
            <text:p>0925010009</text:p>
          </table:table-cell>
          <table:table-cell office:value-type="string" table:style-name="ce14">
            <text:p>kg</text:p>
          </table:table-cell>
          <table:table-cell office:value-type="float" office:value="0.51" table:style-name="ce21">
            <text:p>0.5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48">
            <text:p><text:span text:style-name="T13">洗石子</text:span></text:p>
          </table:table-cell>
          <table:table-cell office:value-type="string" table:style-name="ce14">
            <text:p>0978000002</text:p>
          </table:table-cell>
          <table:table-cell office:value-type="string" table:style-name="ce14">
            <text:p>m2</text:p>
          </table:table-cell>
          <table:table-cell office:value-type="float" office:value="8.0890000000000004" table:style-name="ce23">
            <text:p>8.08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4">
            <text:p><text:span text:style-name="T13">抿石子</text:span></text:p>
          </table:table-cell>
          <table:table-cell office:value-type="string" table:style-name="ce14">
            <text:p>0978200002</text:p>
          </table:table-cell>
          <table:table-cell office:value-type="string" table:style-name="ce14">
            <text:p>m2</text:p>
          </table:table-cell>
          <table:table-cell office:value-type="float" office:value="8.0890000000000004" table:style-name="ce23">
            <text:p>8.08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4">
            <text:p><text:span text:style-name="T13">材料，水泥漆，水性水泥漆</text:span></text:p>
          </table:table-cell>
          <table:table-cell office:value-type="string" table:style-name="ce5">
            <text:p>0991210009</text:p>
          </table:table-cell>
          <table:table-cell office:value-type="string" table:style-name="ce18">
            <text:p>kg</text:p>
          </table:table-cell>
          <table:table-cell office:value-type="float" office:value="1.33" table:style-name="ce12">
            <text:p>1.3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4" table:style-name="ce6">
            <text:p>294</text:p>
          </table:table-cell>
          <table:table-cell office:value-type="string" table:style-name="ce4">
            <text:p><text:span text:style-name="T7">聚氯乙烯塑膠管及配件，硬質聚氯乙烯塑膠管</text:span><text:span text:style-name="T6">(B</text:span><text:span text:style-name="T7">管厚管</text:span><text:span text:style-name="T6">)(</text:span><text:span text:style-name="T7">不分類</text:span><text:span text:style-name="T6">)</text:span></text:p>
          </table:table-cell>
          <table:table-cell office:value-type="float" office:value="1510720001" table:style-name="ce4">
            <text:p>1510720001</text:p>
          </table:table-cell>
          <table:table-cell office:value-type="string" table:style-name="ce4">
            <text:p>m</text:p>
          </table:table-cell>
          <table:table-cell office:value-type="float" office:value="11.3104" table:style-name="ce24">
            <text:p>11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5" table:style-name="ce6">
            <text:p>295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50mm(t=4.1mm)</text:span></text:p>
          </table:table-cell>
          <table:table-cell office:value-type="string" table:style-name="ce4">
            <text:p>1510727001</text:p>
          </table:table-cell>
          <table:table-cell office:value-type="string" table:style-name="ce4">
            <text:p>m</text:p>
          </table:table-cell>
          <table:table-cell office:value-type="float" office:value="2.6930000000000001" table:style-name="ce24">
            <text:p>2.69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6" table:style-name="ce6">
            <text:p>296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75mm(t=5.5mm)</text:span></text:p>
          </table:table-cell>
          <table:table-cell office:value-type="string" table:style-name="ce4">
            <text:p>1510729001</text:p>
          </table:table-cell>
          <table:table-cell office:value-type="string" table:style-name="ce4">
            <text:p>m</text:p>
          </table:table-cell>
          <table:table-cell office:value-type="float" office:value="5.2850000000000001" table:style-name="ce24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7" table:style-name="ce6">
            <text:p>297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100mm(t=6.6mm)</text:span></text:p>
          </table:table-cell>
          <table:table-cell office:value-type="string" table:style-name="ce4">
            <text:p>151072B001</text:p>
          </table:table-cell>
          <table:table-cell office:value-type="string" table:style-name="ce4">
            <text:p>m</text:p>
          </table:table-cell>
          <table:table-cell office:value-type="float" office:value="8.1820000000000004" table:style-name="ce24">
            <text:p>8.1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8" table:style-name="ce6">
            <text:p>298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150mm(t=8.9mm)</text:span></text:p>
          </table:table-cell>
          <table:table-cell office:value-type="string" table:style-name="ce4">
            <text:p>151072D001</text:p>
          </table:table-cell>
          <table:table-cell office:value-type="string" table:style-name="ce4">
            <text:p>m</text:p>
          </table:table-cell>
          <table:table-cell office:value-type="float" office:value="16.082000000000001" table:style-name="ce24">
            <text:p>16.0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299" table:style-name="ce6">
            <text:p>299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200mm(t=10.3mm)</text:span></text:p>
          </table:table-cell>
          <table:table-cell office:value-type="string" table:style-name="ce4">
            <text:p>151072E001</text:p>
          </table:table-cell>
          <table:table-cell office:value-type="string" table:style-name="ce4">
            <text:p>m</text:p>
          </table:table-cell>
          <table:table-cell office:value-type="float" office:value="24.31" table:style-name="ce24">
            <text:p>24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0" table:style-name="ce6">
            <text:p>300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</text:span>(<text:span text:style-name="T5">不分類</text:span>)</text:p>
          </table:table-cell>
          <table:table-cell office:value-type="string" table:style-name="ce14">
            <text:p>m151516100001</text:p>
          </table:table-cell>
          <table:table-cell office:value-type="string" table:style-name="ce14">
            <text:p>m</text:p>
          </table:table-cell>
          <table:table-cell office:value-type="float" office:value="11.3104" table:style-name="ce23">
            <text:p>11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1" table:style-name="ce6">
            <text:p>301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，</text:span>D=50mm(t=4.1mm)</text:p>
          </table:table-cell>
          <table:table-cell office:value-type="string" table:style-name="ce14">
            <text:p>m151516170001</text:p>
          </table:table-cell>
          <table:table-cell office:value-type="string" table:style-name="ce14">
            <text:p>m</text:p>
          </table:table-cell>
          <table:table-cell office:value-type="float" office:value="2.6930000000000001" table:style-name="ce23">
            <text:p>2.69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2" table:style-name="ce6">
            <text:p>302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，</text:span>D=75mm(t=5.5mm)</text:p>
          </table:table-cell>
          <table:table-cell office:value-type="string" table:style-name="ce14">
            <text:p>m151516190001</text:p>
          </table:table-cell>
          <table:table-cell office:value-type="string" table:style-name="ce14">
            <text:p>m</text:p>
          </table:table-cell>
          <table:table-cell office:value-type="float" office:value="5.2850000000000001" table:style-name="ce23">
            <text:p>5.28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3" table:style-name="ce6">
            <text:p>303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，</text:span>D=100mm(t=6.6mm)</text:p>
          </table:table-cell>
          <table:table-cell office:value-type="string" table:style-name="ce14">
            <text:p>m1515161B0001</text:p>
          </table:table-cell>
          <table:table-cell office:value-type="string" table:style-name="ce14">
            <text:p>m</text:p>
          </table:table-cell>
          <table:table-cell office:value-type="float" office:value="8.1820000000000004" table:style-name="ce23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4" table:style-name="ce6">
            <text:p>304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，</text:span>D=150mm(t=8.9mm)</text:p>
          </table:table-cell>
          <table:table-cell office:value-type="string" table:style-name="ce14">
            <text:p>m1515161D0001</text:p>
          </table:table-cell>
          <table:table-cell office:value-type="string" table:style-name="ce14">
            <text:p>m</text:p>
          </table:table-cell>
          <table:table-cell office:value-type="float" office:value="16.082000000000001" table:style-name="ce23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5" table:style-name="ce6">
            <text:p>305</text:p>
          </table:table-cell>
          <table:table-cell office:value-type="string" table:style-name="ce6">
            <text:p><text:span text:style-name="T5">污水管路系統，聚氯乙烯管</text:span>(B<text:span text:style-name="T5">管厚管</text:span>)<text:span text:style-name="T5">，橘色管，</text:span>D=200mm(t=10.3mm)</text:p>
          </table:table-cell>
          <table:table-cell office:value-type="string" table:style-name="ce14">
            <text:p>m1515161E0001</text:p>
          </table:table-cell>
          <table:table-cell office:value-type="string" table:style-name="ce14">
            <text:p>m</text:p>
          </table:table-cell>
          <table:table-cell office:value-type="float" office:value="24.31" table:style-name="ce23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經濟部水利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06" table:style-name="ce6">
            <text:p>306</text:p>
          </table:table-cell>
          <table:table-cell office:value-type="string" table:style-name="ce4">
            <text:p><text:span text:style-name="T7">機械拆除，無鋼筋混凝土結構物，未含運送</text:span></text:p>
          </table:table-cell>
          <table:table-cell office:value-type="string" table:style-name="ce4">
            <text:p>0222010423</text:p>
          </table:table-cell>
          <table:table-cell office:value-type="string" table:style-name="ce4">
            <text:p>m3</text:p>
          </table:table-cell>
          <table:table-cell office:value-type="float" office:value="10.387" table:style-name="ce4">
            <text:p>10.387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13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16">
            <text:p><text:span text:style-name="T7">機械拆除，無筋混凝土，未含運費</text:span></text:p>
          </table:table-cell>
          <table:table-cell office:value-type="string" table:style-name="ce4">
            <text:p>0222010423</text:p>
          </table:table-cell>
          <table:table-cell office:value-type="string" table:style-name="ce4">
            <text:p>m3</text:p>
          </table:table-cell>
          <table:table-cell office:value-type="float" office:value="13.641" table:style-name="ce4">
            <text:p>13.641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6">
            <text:p><text:span text:style-name="T5">清除及掘除</text:span></text:p>
          </table:table-cell>
          <table:table-cell office:value-type="string" table:style-name="ce7">
            <text:p>0223100003</text:p>
          </table:table-cell>
          <table:table-cell office:value-type="string" table:style-name="ce6">
            <text:p>m3</text:p>
          </table:table-cell>
          <table:table-cell office:value-type="float" office:value="1.0089999999999999" table:style-name="ce6">
            <text:p>1.009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4">
            <text:p><text:span text:style-name="T7">臨時擋土樁設施，打拔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25500031</text:p>
          </table:table-cell>
          <table:table-cell office:value-type="string" table:style-name="ce4">
            <text:p>m</text:p>
          </table:table-cell>
          <table:table-cell office:value-type="float" office:value="0.48299999999999998" table:style-name="ce8">
            <text:p>0.48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4">
            <text:p><text:span text:style-name="T13">臨時擋土樁設施，鋼軌樁，打拔</text:span></text:p>
          </table:table-cell>
          <table:table-cell office:value-type="string" table:style-name="ce4">
            <text:p>0225530031</text:p>
          </table:table-cell>
          <table:table-cell office:value-type="string" table:style-name="ce4">
            <text:p>m</text:p>
          </table:table-cell>
          <table:table-cell office:value-type="float" office:value="0.48299999999999998" table:style-name="ce8">
            <text:p>0.48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4">
            <text:p><text:span text:style-name="T13">臨時擋土樁設施，鋼板樁，</text:span><text:span text:style-name="T12">L=13m</text:span><text:span text:style-name="T13">，打拔</text:span></text:p>
          </table:table-cell>
          <table:table-cell office:value-type="string" table:style-name="ce4">
            <text:p>0225540D31</text:p>
          </table:table-cell>
          <table:table-cell office:value-type="string" table:style-name="ce4">
            <text:p>m</text:p>
          </table:table-cell>
          <table:table-cell office:value-type="float" office:value="14.5" table:style-name="ce8">
            <text:p>14.5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4">
            <text:p><text:span text:style-name="T13">臨時擋土樁設施，鋼板樁，</text:span><text:span text:style-name="T12">L=13m</text:span><text:span text:style-name="T13">，打拔</text:span></text:p>
          </table:table-cell>
          <table:table-cell office:value-type="string" table:style-name="ce4">
            <text:p>0225540D3C</text:p>
          </table:table-cell>
          <table:table-cell office:value-type="string" table:style-name="ce4">
            <text:p><text:span text:style-name="T7">片</text:span></text:p>
          </table:table-cell>
          <table:table-cell office:value-type="float" office:value="5.8" table:style-name="ce8">
            <text:p>5.8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4">
            <text:p><text:span text:style-name="T13">臨時擋土樁設施，鋼板樁，含施作</text:span></text:p>
          </table:table-cell>
          <table:table-cell office:value-type="string" table:style-name="ce4">
            <text:p>0225500001</text:p>
          </table:table-cell>
          <table:table-cell office:value-type="string" table:style-name="ce4">
            <text:p>m</text:p>
          </table:table-cell>
          <table:table-cell office:value-type="float" office:value="11.045" table:style-name="ce8">
            <text:p>11.04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13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4">
            <text:p><text:span text:style-name="T13">臨時擋土樁設施，鋼板樁</text:span><text:span text:style-name="T12">(</text:span><text:span text:style-name="T13">不分類</text:span><text:span text:style-name="T12">)</text:span></text:p>
          </table:table-cell>
          <table:table-cell office:value-type="string" table:style-name="ce4">
            <text:p>022550000D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4.4180000000000001" table:style-name="ce8">
            <text:p>4.41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4">
            <text:p><text:span text:style-name="T13">臨時擋土樁設施，鋼軌樁</text:span><text:span text:style-name="T12"><text:s/>42kg/m</text:span><text:span text:style-name="T13">，含施作</text:span></text:p>
          </table:table-cell>
          <table:table-cell office:value-type="string" table:style-name="ce4">
            <text:p>022552004D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5.26" table:style-name="ce8">
            <text:p>5.2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4">
            <text:p><text:span text:style-name="T7">臨時擋土樁設施，鋼軌樁及鋼板，含引孔、打拔</text:span></text:p>
          </table:table-cell>
          <table:table-cell office:value-type="string" table:style-name="ce4">
            <text:p>0225520064</text:p>
          </table:table-cell>
          <table:table-cell office:value-type="string" table:style-name="ce4">
            <text:p>m</text:p>
          </table:table-cell>
          <table:table-cell office:value-type="float" office:value="13.067" table:style-name="ce8">
            <text:p>13.06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17" table:style-name="ce6">
            <text:p>317</text:p>
          </table:table-cell>
          <table:table-cell office:value-type="string" table:style-name="ce4">
            <text:p><text:span text:style-name="T13">臨時擋土樁設施，鋼軌樁</text:span><text:span text:style-name="T12"><text:s/>37kg/m</text:span><text:span text:style-name="T13">，</text:span><text:span text:style-name="T12">L=5m</text:span><text:span text:style-name="T13">、間距</text:span><text:span text:style-name="T12">=60cm(</text:span><text:span text:style-name="T13">單邊水平長度，含擋土支撐系統</text:span><text:span text:style-name="T12">)</text:span></text:p>
          </table:table-cell>
          <table:table-cell office:value-type="string" table:style-name="ce5">
            <text:p>0225525611</text:p>
          </table:table-cell>
          <table:table-cell office:value-type="string" table:style-name="ce4">
            <text:p>m</text:p>
          </table:table-cell>
          <table:table-cell office:value-type="float" office:value="4.6399999999999997" table:style-name="ce8">
            <text:p>4.6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18" table:style-name="ce6">
            <text:p>318</text:p>
          </table:table-cell>
          <table:table-cell office:value-type="string" table:style-name="ce4">
            <text:p><text:span text:style-name="T13">臨時擋土樁設施，鋼軌樁</text:span><text:span text:style-name="T12"><text:s/>37kg/m</text:span><text:span text:style-name="T13">，</text:span><text:span text:style-name="T12">L=6m</text:span><text:span text:style-name="T13">，含引孔、打拔</text:span></text:p>
          </table:table-cell>
          <table:table-cell office:value-type="string" table:style-name="ce4">
            <text:p>022552603D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27.84" table:style-name="ce8">
            <text:p>27.8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19" table:style-name="ce6">
            <text:p>319</text:p>
          </table:table-cell>
          <table:table-cell office:value-type="string" table:style-name="ce4">
            <text:p><text:span text:style-name="T13">臨時擋土樁設施，鋼軌樁</text:span><text:span text:style-name="T12"><text:s/>50kg/m</text:span><text:span text:style-name="T13">，</text:span><text:span text:style-name="T12">L=4m</text:span><text:span text:style-name="T13">，含引孔、打拔</text:span></text:p>
          </table:table-cell>
          <table:table-cell office:value-type="string" table:style-name="ce4">
            <text:p>022553313D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21.6" table:style-name="ce8">
            <text:p>21.6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20" table:style-name="ce6">
            <text:p>320</text:p>
          </table:table-cell>
          <table:table-cell office:value-type="string" table:style-name="ce4">
            <text:p><text:span text:style-name="T13">臨時擋土樁設施，鋼軌樁</text:span><text:span text:style-name="T12"><text:s/>50kg/m</text:span><text:span text:style-name="T13">，</text:span><text:span text:style-name="T12">L=6m</text:span><text:span text:style-name="T13">、間距</text:span><text:span text:style-name="T12">=60cm(</text:span><text:span text:style-name="T13">單</text:span></text:p>
            <text:p><text:span text:style-name="T13">邊水平長度，含擋土支撐系統</text:span><text:span text:style-name="T12">)<text:s/></text:span></text:p>
          </table:table-cell>
          <table:table-cell office:value-type="string" table:style-name="ce4">
            <text:p>0225538621</text:p>
          </table:table-cell>
          <table:table-cell office:value-type="string" table:style-name="ce4">
            <text:p>m</text:p>
          </table:table-cell>
          <table:table-cell office:value-type="float" office:value="32.4" table:style-name="ce8">
            <text:p>32.4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21" table:style-name="ce6">
            <text:p>321</text:p>
          </table:table-cell>
          <table:table-cell office:value-type="string" table:style-name="ce4">
            <text:p><text:span text:style-name="T13">臨時擋土樁設施，鋼板樁，</text:span><text:span text:style-name="T12">L=13m</text:span><text:span text:style-name="T13">，打拔</text:span></text:p>
          </table:table-cell>
          <table:table-cell office:value-type="string" table:style-name="ce4">
            <text:p>0225540D3D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5.8" table:style-name="ce8">
            <text:p>5.8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22" table:style-name="ce6">
            <text:p>322</text:p>
          </table:table-cell>
          <table:table-cell office:value-type="string" table:style-name="ce4">
            <text:p><text:span text:style-name="T7">臨時擋土支撐工法，</text:span><text:span text:style-name="T6">H<text:s/></text:span><text:span text:style-name="T7">型鋼橫擋及支撐，裝拆</text:span></text:p>
          </table:table-cell>
          <table:table-cell office:value-type="string" table:style-name="ce4">
            <text:p>02256200B2</text:p>
          </table:table-cell>
          <table:table-cell office:value-type="string" table:style-name="ce4">
            <text:p>m2</text:p>
          </table:table-cell>
          <table:table-cell office:value-type="float" office:value="39.637" table:style-name="ce8">
            <text:p>39.63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23" table:style-name="ce6">
            <text:p>323</text:p>
          </table:table-cell>
          <table:table-cell office:value-type="string" table:style-name="ce4">
            <text:p><text:span text:style-name="T7">臨時擋土支撐工法，木橫擋及支撐、</text:span><text:span text:style-name="T6">H<text:s/></text:span><text:span text:style-name="T7">型鋼橫擋及支撐，未含在臨時擋土樁內</text:span></text:p>
          </table:table-cell>
          <table:table-cell office:value-type="string" table:style-name="ce5">
            <text:p>0225610002</text:p>
          </table:table-cell>
          <table:table-cell office:value-type="string" table:style-name="ce4">
            <text:p>m2</text:p>
          </table:table-cell>
          <table:table-cell office:value-type="float" office:value="39.637" table:style-name="ce8">
            <text:p>39.63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13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24" table:style-name="ce6">
            <text:p>324</text:p>
          </table:table-cell>
          <table:table-cell office:value-type="string" table:style-name="ce4">
            <text:p><text:span text:style-name="T13">臨時擋土樁設施</text:span><text:span text:style-name="T12">(</text:span><text:span text:style-name="T13">≧</text:span><text:span text:style-name="T12">49kg/m</text:span><text:span text:style-name="T13">，</text:span><text:span text:style-name="T12">L=6m)</text:span><text:span text:style-name="T13">，含引孔、打拔</text:span><text:span text:style-name="T12"><text:s/></text:span></text:p>
          </table:table-cell>
          <table:table-cell office:value-type="string" table:style-name="ce4">
            <text:p>02256500C1</text:p>
          </table:table-cell>
          <table:table-cell office:value-type="string" table:style-name="ce4">
            <text:p>m</text:p>
          </table:table-cell>
          <table:table-cell office:value-type="float" office:value="32.4" table:style-name="ce8">
            <text:p>32.4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4">
            <text:p><text:span text:style-name="T7">土方工作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0000003</text:p>
          </table:table-cell>
          <table:table-cell office:value-type="string" table:style-name="ce4">
            <text:p>m3</text:p>
          </table:table-cell>
          <table:table-cell office:value-type="float" office:value="1.5529999999999999" table:style-name="ce8">
            <text:p>1.55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4">
            <text:p><text:span text:style-name="T7">土方工作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0000003</text:p>
          </table:table-cell>
          <table:table-cell office:value-type="string" table:style-name="ce4">
            <text:p>m3</text:p>
          </table:table-cell>
          <table:table-cell office:value-type="float" office:value="1.6715" table:style-name="ce8">
            <text:p>1.67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4">
            <text:p><text:span text:style-name="T7">土方工作，挖方</text:span></text:p>
          </table:table-cell>
          <table:table-cell office:value-type="string" table:style-name="ce4">
            <text:p>02300C0003</text:p>
          </table:table-cell>
          <table:table-cell office:value-type="string" table:style-name="ce4">
            <text:p>m3</text:p>
          </table:table-cell>
          <table:table-cell office:value-type="float" office:value="2.5099999999999998" table:style-name="ce8">
            <text:p>2.5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4">
            <text:p><text:span text:style-name="T7">土方工作，填方</text:span></text:p>
          </table:table-cell>
          <table:table-cell office:value-type="string" table:style-name="ce4">
            <text:p>02300D0003</text:p>
          </table:table-cell>
          <table:table-cell office:value-type="string" table:style-name="ce4">
            <text:p>m3</text:p>
          </table:table-cell>
          <table:table-cell office:value-type="float" office:value="1.339" table:style-name="ce8">
            <text:p>1.33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4">
            <text:p><text:span text:style-name="T7">土方工作，回填方</text:span></text:p>
          </table:table-cell>
          <table:table-cell office:value-type="string" table:style-name="ce4">
            <text:p>02300F0003</text:p>
          </table:table-cell>
          <table:table-cell office:value-type="string" table:style-name="ce4">
            <text:p>m3</text:p>
          </table:table-cell>
          <table:table-cell office:value-type="float" office:value="0.73599999999999999" table:style-name="ce8">
            <text:p>0.73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4">
            <text:p><text:span text:style-name="T7">土方工作，近運填方</text:span></text:p>
          </table:table-cell>
          <table:table-cell office:value-type="string" table:style-name="ce4">
            <text:p>02300G0003</text:p>
          </table:table-cell>
          <table:table-cell office:value-type="string" table:style-name="ce4">
            <text:p>m3</text:p>
          </table:table-cell>
          <table:table-cell office:value-type="float" office:value="1.2010000000000001" table:style-name="ce8">
            <text:p>1.20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4">
            <text:p><text:span text:style-name="T7">土方工作，遠運填方</text:span></text:p>
          </table:table-cell>
          <table:table-cell office:value-type="string" table:style-name="ce4">
            <text:p>02300H0003</text:p>
          </table:table-cell>
          <table:table-cell office:value-type="string" table:style-name="ce4">
            <text:p>m3</text:p>
          </table:table-cell>
          <table:table-cell office:value-type="float" office:value="4.7910000000000004" table:style-name="ce8">
            <text:p>4.79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4">
            <text:p><text:span text:style-name="T7">土方工作，遠運利用</text:span></text:p>
          </table:table-cell>
          <table:table-cell office:value-type="string" table:style-name="ce5">
            <text:p>0230010003</text:p>
          </table:table-cell>
          <table:table-cell office:value-type="string" table:style-name="ce4">
            <text:p>m3</text:p>
          </table:table-cell>
          <table:table-cell office:value-type="float" office:value="3.0640000000000001" table:style-name="ce8">
            <text:p>3.06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4">
            <text:p><text:span text:style-name="T7">土方工作，填方和回填方</text:span></text:p>
          </table:table-cell>
          <table:table-cell office:value-type="string" table:style-name="ce4">
            <text:p>02300DF0003</text:p>
          </table:table-cell>
          <table:table-cell office:value-type="string" table:style-name="ce4">
            <text:p>m3</text:p>
          </table:table-cell>
          <table:table-cell office:value-type="float" office:value="2.78" table:style-name="ce8">
            <text:p>2.7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6">
            <text:p><text:span text:style-name="T5">構造物開挖，機械挖掘</text:span></text:p>
          </table:table-cell>
          <table:table-cell office:value-type="string" table:style-name="ce6">
            <text:p>0231600703</text:p>
          </table:table-cell>
          <table:table-cell office:value-type="string" table:style-name="ce6">
            <text:p>m3</text:p>
          </table:table-cell>
          <table:table-cell office:value-type="float" office:value="1.325" table:style-name="ce9">
            <text:p>1.32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6">
            <text:p><text:span text:style-name="T5">構造物開挖，軟弱地質，機械挖</text:span></text:p>
          </table:table-cell>
          <table:table-cell office:value-type="string" table:style-name="ce6">
            <text:p>0231610703</text:p>
          </table:table-cell>
          <table:table-cell office:value-type="string" table:style-name="ce6">
            <text:p>m3</text:p>
          </table:table-cell>
          <table:table-cell office:value-type="float" office:value="2.78" table:style-name="ce9">
            <text:p>2.78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6">
            <text:p><text:span text:style-name="T5">構造物開挖，砂土礫石，機械挖</text:span></text:p>
          </table:table-cell>
          <table:table-cell office:value-type="string" table:style-name="ce6">
            <text:p>0231620003</text:p>
          </table:table-cell>
          <table:table-cell office:value-type="string" table:style-name="ce6">
            <text:p>m3</text:p>
          </table:table-cell>
          <table:table-cell office:value-type="float" office:value="2.5099999999999998" table:style-name="ce9">
            <text:p>2.5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37" table:style-name="ce6">
            <text:p>337</text:p>
          </table:table-cell>
          <table:table-cell office:value-type="string" table:style-name="ce6">
            <text:p><text:span text:style-name="T5">構造物開挖，卵石</text:span>(<text:span text:style-name="T5">挖普通土含</text:span><text:s/>30%<text:span text:style-name="T5">以上砂礫</text:span>)<text:span text:style-name="T5">，機械挖</text:span></text:p>
          </table:table-cell>
          <table:table-cell office:value-type="string" table:style-name="ce6">
            <text:p>0231630703</text:p>
          </table:table-cell>
          <table:table-cell office:value-type="string" table:style-name="ce6">
            <text:p>m3</text:p>
          </table:table-cell>
          <table:table-cell office:value-type="float" office:value="2.5099999999999998" table:style-name="ce9">
            <text:p>2.5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6">
            <text:p><text:span text:style-name="T5">構造物開挖，軟岩，機械挖</text:span></text:p>
          </table:table-cell>
          <table:table-cell office:value-type="string" table:style-name="ce6">
            <text:p>0231640703</text:p>
          </table:table-cell>
          <table:table-cell office:value-type="string" table:style-name="ce6">
            <text:p>m3</text:p>
          </table:table-cell>
          <table:table-cell office:value-type="float" office:value="2.78" table:style-name="ce9">
            <text:p>2.78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6">
            <text:p><text:span text:style-name="T5">構造物開挖，硬岩，機械挖</text:span></text:p>
          </table:table-cell>
          <table:table-cell office:value-type="string" table:style-name="ce6">
            <text:p>0231650003</text:p>
          </table:table-cell>
          <table:table-cell office:value-type="string" table:style-name="ce6">
            <text:p>m3</text:p>
          </table:table-cell>
          <table:table-cell office:value-type="float" office:value="5.88" table:style-name="ce9">
            <text:p>5.88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<text:span text:style-name="T5">構造物回填</text:span>(<text:span text:style-name="T5">不分類</text:span>)</text:p>
          </table:table-cell>
          <table:table-cell office:value-type="string" table:style-name="ce6">
            <text:p>0231700003</text:p>
          </table:table-cell>
          <table:table-cell office:value-type="string" table:style-name="ce6">
            <text:p>m3</text:p>
          </table:table-cell>
          <table:table-cell office:value-type="float" office:value="8.5909999999999993" table:style-name="ce21">
            <text:p>8.591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6">
            <text:p><text:span text:style-name="T5">構造物回填，原材料回填，機械</text:span></text:p>
          </table:table-cell>
          <table:table-cell office:value-type="string" table:style-name="ce6">
            <text:p>0231710003</text:p>
          </table:table-cell>
          <table:table-cell office:value-type="string" table:style-name="ce6">
            <text:p>m3</text:p>
          </table:table-cell>
          <table:table-cell office:value-type="float" office:value="8.5909999999999993" table:style-name="ce21">
            <text:p>8.591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5">
            <text:p><text:span text:style-name="T7">構造物回填，回填及夯實</text:span><text:span text:style-name="T6">(</text:span><text:span text:style-name="T7">實際</text:span><text:span text:style-name="T6">)</text:span></text:p>
          </table:table-cell>
          <table:table-cell office:value-type="string" table:style-name="ce5">
            <text:p>0231740003</text:p>
          </table:table-cell>
          <table:table-cell office:value-type="string" table:style-name="ce5">
            <text:p>m3</text:p>
          </table:table-cell>
          <table:table-cell office:value-type="float" office:value="8.5909999999999993" table:style-name="ce24">
            <text:p>8.591<text:s/></text:p>
          </table:table-cell>
          <table:table-cell office:value-type="string" table:style-name="ce5">
            <text:p><text:span text:style-name="T7">規劃設計</text:span></text:p>
          </table:table-cell>
          <table:table-cell office:value-type="string" table:style-name="ce5">
            <text:p><text:span text:style-name="T7">水土保持工程減碳參考指引</text:span></text:p>
          </table:table-cell>
          <table:table-cell office:value-type="string" table:style-name="ce5">
            <text:p><text:span text:style-name="T7">尚未認證</text:span>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5">
            <text:p><text:span text:style-name="T7">工區內土方調整</text:span></text:p>
          </table:table-cell>
          <table:table-cell office:value-type="string" table:style-name="ce5">
            <text:p>0231730003</text:p>
          </table:table-cell>
          <table:table-cell office:value-type="string" table:style-name="ce5">
            <text:p>m3</text:p>
          </table:table-cell>
          <table:table-cell office:value-type="float" office:value="1.42" table:style-name="ce24">
            <text:p>1.420<text:s/></text:p>
          </table:table-cell>
          <table:table-cell office:value-type="string" table:style-name="ce5">
            <text:p><text:span text:style-name="T7">規劃設計</text:span></text:p>
          </table:table-cell>
          <table:table-cell office:value-type="string" table:style-name="ce5">
            <text:p><text:span text:style-name="T7">水土保持工程減碳參考指引</text:span></text:p>
          </table:table-cell>
          <table:table-cell office:value-type="string" table:style-name="ce5">
            <text:p><text:span text:style-name="T7">尚未認證</text:span>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5">
            <text:p><text:span text:style-name="T7">工區內土方整理，機械</text:span></text:p>
          </table:table-cell>
          <table:table-cell office:value-type="string" table:style-name="ce5">
            <text:p>02317K0103</text:p>
          </table:table-cell>
          <table:table-cell office:value-type="string" table:style-name="ce5">
            <text:p>m3</text:p>
          </table:table-cell>
          <table:table-cell office:value-type="float" office:value="0.75" table:style-name="ce24">
            <text:p>0.750<text:s/></text:p>
          </table:table-cell>
          <table:table-cell office:value-type="string" table:style-name="ce5">
            <text:p><text:span text:style-name="T7">規劃設計</text:span></text:p>
          </table:table-cell>
          <table:table-cell office:value-type="string" table:style-name="ce5">
            <text:p><text:span text:style-name="T7">水土保持工程減碳參考指引</text:span></text:p>
          </table:table-cell>
          <table:table-cell office:value-type="string" table:style-name="ce5">
            <text:p><text:span text:style-name="T7">尚未認證</text:span>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4">
            <text:p><text:span text:style-name="T7">選擇材料回填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1900003</text:p>
          </table:table-cell>
          <table:table-cell office:value-type="string" table:style-name="ce4">
            <text:p>m3</text:p>
          </table:table-cell>
          <table:table-cell office:value-type="float" office:value="10.23" table:style-name="ce8">
            <text:p>10.2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4">
            <text:p><text:span text:style-name="T7">選擇性回填材料，透水材料，砂</text:span></text:p>
          </table:table-cell>
          <table:table-cell office:value-type="string" table:style-name="ce4">
            <text:p>0231911003</text:p>
          </table:table-cell>
          <table:table-cell office:value-type="string" table:style-name="ce4">
            <text:p>m3</text:p>
          </table:table-cell>
          <table:table-cell office:value-type="float" office:value="6.9960000000000004" table:style-name="ce8">
            <text:p>6.99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4">
            <text:p><text:span text:style-name="T7">選擇性回填材料，透水材料，礫石</text:span></text:p>
          </table:table-cell>
          <table:table-cell office:value-type="string" table:style-name="ce4">
            <text:p>0231912003</text:p>
          </table:table-cell>
          <table:table-cell office:value-type="string" table:style-name="ce4">
            <text:p>m3</text:p>
          </table:table-cell>
          <table:table-cell office:value-type="float" office:value="9.0879999999999992" table:style-name="ce8">
            <text:p>9.08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4">
            <text:p><text:span text:style-name="T7">選擇性回填材料，透水材料，碎石</text:span></text:p>
          </table:table-cell>
          <table:table-cell office:value-type="string" table:style-name="ce4">
            <text:p>0231913003</text:p>
          </table:table-cell>
          <table:table-cell office:value-type="string" table:style-name="ce4">
            <text:p>m3</text:p>
          </table:table-cell>
          <table:table-cell office:value-type="float" office:value="10.994" table:style-name="ce8">
            <text:p>10.9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4">
            <text:p><text:span text:style-name="T7">選擇性回填材料，透水材料，塊石</text:span></text:p>
          </table:table-cell>
          <table:table-cell office:value-type="string" table:style-name="ce4">
            <text:p>0231919003</text:p>
          </table:table-cell>
          <table:table-cell office:value-type="string" table:style-name="ce4">
            <text:p>m3</text:p>
          </table:table-cell>
          <table:table-cell office:value-type="float" office:value="11.672000000000001" table:style-name="ce8">
            <text:p>11.67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4">
            <text:p><text:span text:style-name="T7">選擇性回填材料，級配粒料，碎石級配</text:span></text:p>
          </table:table-cell>
          <table:table-cell office:value-type="string" table:style-name="ce4">
            <text:p>0231921003</text:p>
          </table:table-cell>
          <table:table-cell office:value-type="string" table:style-name="ce4">
            <text:p>m3</text:p>
          </table:table-cell>
          <table:table-cell office:value-type="float" office:value="6.3979999999999997" table:style-name="ce8">
            <text:p>6.39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4">
            <text:p><text:span text:style-name="T7">選擇性回填材料，級配粒料，天然級配</text:span></text:p>
          </table:table-cell>
          <table:table-cell office:value-type="string" table:style-name="ce4">
            <text:p>0231922003</text:p>
          </table:table-cell>
          <table:table-cell office:value-type="string" table:style-name="ce4">
            <text:p>m3</text:p>
          </table:table-cell>
          <table:table-cell office:value-type="float" office:value="6.3979999999999997" table:style-name="ce8">
            <text:p>6.39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4">
            <text:p><text:span text:style-name="T7">選擇性回填材料，級配粒料</text:span></text:p>
          </table:table-cell>
          <table:table-cell office:value-type="string" table:style-name="ce4">
            <text:p>0231920003</text:p>
          </table:table-cell>
          <table:table-cell office:value-type="string" table:style-name="ce4">
            <text:p>m3</text:p>
          </table:table-cell>
          <table:table-cell office:value-type="float" office:value="63.98" table:style-name="ce8">
            <text:p>63.9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4">
            <text:p><text:span text:style-name="T7">棄土，餘方近運利用</text:span></text:p>
          </table:table-cell>
          <table:table-cell office:value-type="string" table:style-name="ce4">
            <text:p>0232310003</text:p>
          </table:table-cell>
          <table:table-cell office:value-type="string" table:style-name="ce4">
            <text:p>m3</text:p>
          </table:table-cell>
          <table:table-cell office:value-type="float" office:value="1.042" table:style-name="ce8">
            <text:p>1.04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4">
            <text:p><text:span text:style-name="T7">餘土處理</text:span><text:span text:style-name="T6">(</text:span><text:span text:style-name="T7">現場攤平</text:span><text:span text:style-name="T6">)</text:span></text:p>
          </table:table-cell>
          <table:table-cell office:value-type="string" table:style-name="ce4">
            <text:p>0232300003</text:p>
          </table:table-cell>
          <table:table-cell office:value-type="string" table:style-name="ce4">
            <text:p>m3</text:p>
          </table:table-cell>
          <table:table-cell office:value-type="float" office:value="0.71299999999999997" table:style-name="ce8">
            <text:p>0.71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4">
            <text:p><text:span text:style-name="T13">棄土區費用</text:span><text:span text:style-name="T12">(</text:span><text:span text:style-name="T13">含水土保持</text:span><text:span text:style-name="T12">)</text:span><text:span text:style-name="T13">，</text:span><text:span text:style-name="T12">0</text:span><text:span text:style-name="T13">≦運距＜</text:span><text:span text:style-name="T12">5km</text:span><text:span text:style-name="T13">，近運利用</text:span></text:p>
          </table:table-cell>
          <table:table-cell office:value-type="string" table:style-name="ce4">
            <text:p>02323AX003</text:p>
          </table:table-cell>
          <table:table-cell office:value-type="string" table:style-name="ce4">
            <text:p>m3</text:p>
          </table:table-cell>
          <table:table-cell office:value-type="float" office:value="1.43" table:style-name="ce8">
            <text:p>1.4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4">
            <text:p><text:span text:style-name="T13">廢方處理</text:span></text:p>
          </table:table-cell>
          <table:table-cell office:value-type="string" table:style-name="ce4">
            <text:p>02323C00031</text:p>
          </table:table-cell>
          <table:table-cell office:value-type="string" table:style-name="ce4">
            <text:p>m3</text:p>
          </table:table-cell>
          <table:table-cell office:value-type="float" office:value="25.69" table:style-name="ce8">
            <text:p>25.6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4">
            <text:p><text:span text:style-name="T7">浚挖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2500003</text:p>
          </table:table-cell>
          <table:table-cell office:value-type="string" table:style-name="ce4">
            <text:p>m3</text:p>
          </table:table-cell>
          <table:table-cell office:value-type="float" office:value="0.98099999999999998" table:style-name="ce4">
            <text:p>0.981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58" table:style-name="ce6">
            <text:p>358</text:p>
          </table:table-cell>
          <table:table-cell office:value-type="string" table:style-name="ce6">
            <text:p><text:span text:style-name="T5">地工織物，透水性織布、不織布、合成纖維</text:span></text:p>
          </table:table-cell>
          <table:table-cell office:value-type="string" table:style-name="ce6">
            <text:p>0234220002</text:p>
          </table:table-cell>
          <table:table-cell office:value-type="string" table:style-name="ce6">
            <text:p>m2</text:p>
          </table:table-cell>
          <table:table-cell office:value-type="float" office:value="3" table:style-name="ce9">
            <text:p>3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59" table:style-name="ce6">
            <text:p>359</text:p>
          </table:table-cell>
          <table:table-cell office:value-type="string" table:style-name="ce6">
            <text:p><text:span text:style-name="T5">蛇籠，橢圓</text:span><text:s/>60cm*100cm<text:span text:style-name="T5">，甲種</text:span>(<text:span text:style-name="T5">機編蛇籠網材另計</text:span>)</text:p>
          </table:table-cell>
          <table:table-cell office:value-type="string" table:style-name="ce6">
            <text:p>0237320101</text:p>
          </table:table-cell>
          <table:table-cell office:value-type="string" table:style-name="ce6">
            <text:p>m</text:p>
          </table:table-cell>
          <table:table-cell office:value-type="float" office:value="26.175999999999998" table:style-name="ce6">
            <text:p>26.176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60" table:style-name="ce6">
            <text:p>360</text:p>
          </table:table-cell>
          <table:table-cell office:value-type="string" table:style-name="ce6">
            <text:p><text:span text:style-name="T5">蛇籠，橢圓</text:span><text:s/>40cm*67cm(<text:span text:style-name="T5">機編蛇籠網材另計</text:span>)</text:p>
          </table:table-cell>
          <table:table-cell office:value-type="string" table:style-name="ce4">
            <text:p>0237320001</text:p>
          </table:table-cell>
          <table:table-cell office:value-type="string" table:style-name="ce6">
            <text:p>m</text:p>
          </table:table-cell>
          <table:table-cell office:value-type="float" office:value="8.8239999999999998" table:style-name="ce6">
            <text:p>8.824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1</text:p>
          </table:table-cell>
          <table:table-cell office:value-type="string" table:style-name="ce4">
            <text:p>m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1</text:p>
          </table:table-cell>
          <table:table-cell office:value-type="string" table:style-name="ce4">
            <text:p>m</text:p>
          </table:table-cell>
          <table:table-cell office:value-type="float" office:value="64.768000000000001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3</text:p>
          </table:table-cell>
          <table:table-cell office:value-type="string" table:style-name="ce4">
            <text:p>m3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3</text:p>
          </table:table-cell>
          <table:table-cell office:value-type="string" table:style-name="ce4">
            <text:p>m3</text:p>
          </table:table-cell>
          <table:table-cell office:value-type="float" office:value="64.768000000000001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4">
            <text:p><text:span text:style-name="T7">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45.92" table:style-name="ce8">
            <text:p>45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4">
            <text:p><text:span text:style-name="T7">土石籠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7400008</text:p>
          </table:table-cell>
          <table:table-cell office:value-type="string" table:style-name="ce4">
            <text:p><text:span text:style-name="T7">組</text:span></text:p>
          </table:table-cell>
          <table:table-cell office:value-type="float" office:value="64.768000000000001" table:style-name="ce8">
            <text:p>64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4">
            <text:p><text:span text:style-name="T13">土石籠，</text:span><text:span text:style-name="T12">1m × 1m × 1m</text:span></text:p>
          </table:table-cell>
          <table:table-cell office:value-type="string" table:style-name="ce4">
            <text:p>0237430003</text:p>
          </table:table-cell>
          <table:table-cell office:value-type="string" table:style-name="ce4">
            <text:p>m</text:p>
          </table:table-cell>
          <table:table-cell office:value-type="float" office:value="26.893999999999998" table:style-name="ce8">
            <text:p>26.8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4">
            <text:p><text:span text:style-name="T13">石籠，</text:span><text:span text:style-name="T12">1m × 1m × 2m</text:span></text:p>
          </table:table-cell>
          <table:table-cell office:value-type="string" table:style-name="ce4">
            <text:p>0237480001</text:p>
          </table:table-cell>
          <table:table-cell office:value-type="string" table:style-name="ce4">
            <text:p>m</text:p>
          </table:table-cell>
          <table:table-cell office:value-type="float" office:value="37.064999999999998" table:style-name="ce8">
            <text:p>37.06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5">
            <text:p><text:span text:style-name="T13">土石籠，</text:span><text:span text:style-name="T12">1m × 1m × 2m</text:span></text:p>
          </table:table-cell>
          <table:table-cell office:value-type="string" table:style-name="ce4">
            <text:p>0237480003</text:p>
          </table:table-cell>
          <table:table-cell office:value-type="string" table:style-name="ce4">
            <text:p>m</text:p>
          </table:table-cell>
          <table:table-cell office:value-type="float" office:value="52.143000000000001" table:style-name="ce8">
            <text:p>52.14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4">
            <text:p><text:span text:style-name="T13">石籠，</text:span><text:span text:style-name="T12">1m × 1m × 3m</text:span></text:p>
          </table:table-cell>
          <table:table-cell office:value-type="string" table:style-name="ce4">
            <text:p>0237490001</text:p>
          </table:table-cell>
          <table:table-cell office:value-type="string" table:style-name="ce4">
            <text:p>m</text:p>
          </table:table-cell>
          <table:table-cell office:value-type="float" office:value="54.774999999999999" table:style-name="ce8">
            <text:p>54.77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4">
            <text:p><text:span text:style-name="T13">土石籠，</text:span><text:span text:style-name="T12">1m × 1m × 3m</text:span></text:p>
          </table:table-cell>
          <table:table-cell office:value-type="string" table:style-name="ce4">
            <text:p>0237490003</text:p>
          </table:table-cell>
          <table:table-cell office:value-type="string" table:style-name="ce4">
            <text:p>m</text:p>
          </table:table-cell>
          <table:table-cell office:value-type="float" office:value="77.391999999999996" table:style-name="ce8">
            <text:p>77.39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4">
            <text:p><text:span text:style-name="T13">石籠，</text:span><text:span text:style-name="T12">1m × 1m × 4m</text:span></text:p>
          </table:table-cell>
          <table:table-cell office:value-type="string" table:style-name="ce4">
            <text:p>02374A0001</text:p>
          </table:table-cell>
          <table:table-cell office:value-type="string" table:style-name="ce4">
            <text:p>m</text:p>
          </table:table-cell>
          <table:table-cell office:value-type="float" office:value="72.484999999999999" table:style-name="ce8">
            <text:p>72.4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4">
            <text:p><text:span text:style-name="T13">土石籠，</text:span><text:span text:style-name="T12">1m × 1m × 4m</text:span></text:p>
          </table:table-cell>
          <table:table-cell office:value-type="string" table:style-name="ce4">
            <text:p>02374A0003</text:p>
          </table:table-cell>
          <table:table-cell office:value-type="string" table:style-name="ce4">
            <text:p>m</text:p>
          </table:table-cell>
          <table:table-cell office:value-type="float" office:value="102.64100000000001" table:style-name="ce8">
            <text:p>102.64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4">
            <text:p><text:span text:style-name="T7">石籠，鍍鋅鋼線箱形石籠網材</text:span></text:p>
          </table:table-cell>
          <table:table-cell office:value-type="string" table:style-name="ce4">
            <text:p>0237400002</text:p>
          </table:table-cell>
          <table:table-cell office:value-type="string" table:style-name="ce4">
            <text:p>m2</text:p>
          </table:table-cell>
          <table:table-cell office:value-type="float" office:value="1.3" table:style-name="ce8">
            <text:p>1.3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4">
            <text:p><text:span text:style-name="T7">石籠，石塊現採</text:span></text:p>
          </table:table-cell>
          <table:table-cell office:value-type="string" table:style-name="ce4">
            <text:p>0237400013</text:p>
          </table:table-cell>
          <table:table-cell office:value-type="string" table:style-name="ce4">
            <text:p>m3</text:p>
          </table:table-cell>
          <table:table-cell office:value-type="float" office:value="10.75" table:style-name="ce8">
            <text:p>10.7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4">
            <text:p><text:span text:style-name="T13">石籠，</text:span><text:span text:style-name="T12">1m × 1m × 1m</text:span></text:p>
          </table:table-cell>
          <table:table-cell office:value-type="string" table:style-name="ce5">
            <text:p>0237430001</text:p>
          </table:table-cell>
          <table:table-cell office:value-type="string" table:style-name="ce4">
            <text:p>m</text:p>
          </table:table-cell>
          <table:table-cell office:value-type="float" office:value="19.355" table:style-name="ce8">
            <text:p>19.35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4">
            <text:p><text:span text:style-name="T13">石籠，</text:span><text:span text:style-name="T12">1m × 1m × 0.5m</text:span></text:p>
          </table:table-cell>
          <table:table-cell office:value-type="string" table:style-name="ce4">
            <text:p>0237430002</text:p>
          </table:table-cell>
          <table:table-cell office:value-type="string" table:style-name="ce4">
            <text:p>m</text:p>
          </table:table-cell>
          <table:table-cell office:value-type="float" office:value="7.7679999999999998" table:style-name="ce8">
            <text:p>7.76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78" table:style-name="ce6">
            <text:p>378</text:p>
          </table:table-cell>
          <table:table-cell office:value-type="string" table:style-name="ce4">
            <text:p><text:span text:style-name="T7">石籠，箱型石籠內填卵</text:span><text:span text:style-name="T6">(</text:span><text:span text:style-name="T7">塊</text:span><text:span text:style-name="T6">)</text:span><text:span text:style-name="T7">石，石塊外購</text:span></text:p>
          </table:table-cell>
          <table:table-cell office:value-type="string" table:style-name="ce4">
            <text:p>0237460023</text:p>
          </table:table-cell>
          <table:table-cell office:value-type="string" table:style-name="ce4">
            <text:p>m3</text:p>
          </table:table-cell>
          <table:table-cell office:value-type="float" office:value="11.67" table:style-name="ce8">
            <text:p>11.6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79" table:style-name="ce6">
            <text:p>379</text:p>
          </table:table-cell>
          <table:table-cell office:value-type="string" table:style-name="ce6">
            <text:p><text:span text:style-name="T5">邊坡穩定水平排水管，塑膠管</text:span>(<text:span text:style-name="T5">不分類</text:span>)</text:p>
          </table:table-cell>
          <table:table-cell office:value-type="string" table:style-name="ce7">
            <text:p>0237700001</text:p>
          </table:table-cell>
          <table:table-cell office:value-type="string" table:style-name="ce6">
            <text:p>m</text:p>
          </table:table-cell>
          <table:table-cell office:value-type="float" office:value="11.31" table:style-name="ce9">
            <text:p>11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0" table:style-name="ce6">
            <text:p>380</text:p>
          </table:table-cell>
          <table:table-cell office:value-type="string" table:style-name="ce17">
            <text:p><text:span text:style-name="T5">邊坡穩定水平排水管，塑膠管，</text:span>D=50mm(t=4.1mm)</text:p>
          </table:table-cell>
          <table:table-cell office:value-type="string" table:style-name="ce25">
            <text:p>02377002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1" table:style-name="ce6">
            <text:p>381</text:p>
          </table:table-cell>
          <table:table-cell office:value-type="string" table:style-name="ce4">
            <text:p><text:span text:style-name="T13">邊坡穩定水平排水管，塑膠管，</text:span><text:span text:style-name="T12">D=75mm(t=5.5mm)</text:span></text:p>
          </table:table-cell>
          <table:table-cell office:value-type="string" table:style-name="ce26">
            <text:p>0237700501</text:p>
          </table:table-cell>
          <table:table-cell office:value-type="string" table:style-name="ce4">
            <text:p>m</text:p>
          </table:table-cell>
          <table:table-cell office:value-type="float" office:value="5.2850000000000001" table:style-name="ce8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2" table:style-name="ce6">
            <text:p>382</text:p>
          </table:table-cell>
          <table:table-cell office:value-type="string" table:style-name="ce6">
            <text:p><text:span text:style-name="T5">邊坡穩定水平排水管，塑膠管，</text:span>D=100mm(t=6.6mm)</text:p>
          </table:table-cell>
          <table:table-cell office:value-type="string" table:style-name="ce6">
            <text:p>02377007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3" table:style-name="ce6">
            <text:p>383</text:p>
          </table:table-cell>
          <table:table-cell office:value-type="string" table:style-name="ce6">
            <text:p><text:span text:style-name="T5">邊坡穩定水平排水管，塑膠管，</text:span>D=150mm(t=8.9mm)</text:p>
          </table:table-cell>
          <table:table-cell office:value-type="string" table:style-name="ce6">
            <text:p>0237700C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4" table:style-name="ce6">
            <text:p>384</text:p>
          </table:table-cell>
          <table:table-cell office:value-type="string" table:style-name="ce6">
            <text:p><text:span text:style-name="T5">邊坡穩定水平排水管，塑膠管，</text:span>D=200mm(t=10.3mm)</text:p>
          </table:table-cell>
          <table:table-cell office:value-type="string" table:style-name="ce6">
            <text:p>0237700H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385" table:style-name="ce6">
            <text:p>385</text:p>
          </table:table-cell>
          <table:table-cell office:value-type="string" table:style-name="ce6">
            <text:p><text:span text:style-name="T5">∮</text:span>3<text:s/><text:span text:style-name="T5">吋管徑</text:span><text:s/>PVC<text:s/><text:span text:style-name="T5">洩水管</text:span>(<text:span text:style-name="T5">厚≧</text:span>5.0mm)<text:span text:style-name="T5">及安裝</text:span></text:p>
          </table:table-cell>
          <table:table-cell office:value-type="string" table:style-name="ce4">
            <text:p>023770303</text:p>
          </table:table-cell>
          <table:table-cell office:value-type="string" table:style-name="ce6">
            <text:p>m</text:p>
          </table:table-cell>
          <table:table-cell office:value-type="float" office:value="6.84" table:style-name="ce9">
            <text:p>6.8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6">
            <text:p><text:span text:style-name="T5">拋石</text:span></text:p>
          </table:table-cell>
          <table:table-cell office:value-type="string" table:style-name="ce6">
            <text:p>0238100003</text:p>
          </table:table-cell>
          <table:table-cell office:value-type="string" table:style-name="ce6">
            <text:p>m3</text:p>
          </table:table-cell>
          <table:table-cell office:value-type="float" office:value="5.0220000000000002" table:style-name="ce9">
            <text:p>5.02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6">
            <text:p><text:span text:style-name="T5">拋石，塊石</text:span>(<text:span text:style-name="T5">長徑：</text:span>15~40cm)</text:p>
          </table:table-cell>
          <table:table-cell office:value-type="string" table:style-name="ce4">
            <text:p>02381B0002</text:p>
          </table:table-cell>
          <table:table-cell office:value-type="string" table:style-name="ce6">
            <text:p>m2</text:p>
          </table:table-cell>
          <table:table-cell office:value-type="float" office:value="8.08" table:style-name="ce9">
            <text:p>8.0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<text:span text:style-name="T5">拋石，大塊石</text:span>(<text:span text:style-name="T5">長徑：</text:span>41~80cm)</text:p>
          </table:table-cell>
          <table:table-cell office:value-type="string" table:style-name="ce4">
            <text:p>02381B0002</text:p>
          </table:table-cell>
          <table:table-cell office:value-type="string" table:style-name="ce6">
            <text:p>m2</text:p>
          </table:table-cell>
          <table:table-cell office:value-type="float" office:value="11.33" table:style-name="ce9">
            <text:p>11.3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6">
            <text:p><text:span text:style-name="T5">拋石，巨石</text:span>(<text:span text:style-name="T5">長徑：</text:span>80cm<text:s/><text:span text:style-name="T5">以上</text:span>)</text:p>
          </table:table-cell>
          <table:table-cell office:value-type="string" table:style-name="ce4">
            <text:p>02381E0002</text:p>
          </table:table-cell>
          <table:table-cell office:value-type="string" table:style-name="ce6">
            <text:p>m2</text:p>
          </table:table-cell>
          <table:table-cell office:value-type="float" office:value="14.29" table:style-name="ce9">
            <text:p>14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6">
            <text:p><text:span text:style-name="T5">拋石，卵石</text:span>(<text:span text:style-name="T5">長徑：</text:span>15cm<text:s/><text:span text:style-name="T5">以下</text:span>)</text:p>
          </table:table-cell>
          <table:table-cell office:value-type="string" table:style-name="ce4">
            <text:p>02381A0002</text:p>
          </table:table-cell>
          <table:table-cell office:value-type="string" table:style-name="ce6">
            <text:p>m2</text:p>
          </table:table-cell>
          <table:table-cell office:value-type="float" office:value="5.31" table:style-name="ce9">
            <text:p>5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4">
            <text:p><text:span text:style-name="T7">混凝土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84000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996.71900000000005" table:style-name="ce8">
            <text:p>996.71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4">
            <text:p><text:span text:style-name="T13">混凝土塊，重</text:span><text:span text:style-name="T12"><text:s/>2t</text:span><text:span text:style-name="T13">，含製作及吊放</text:span></text:p>
          </table:table-cell>
          <table:table-cell office:value-type="string" table:style-name="ce4">
            <text:p>02384401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202.71199999999999" table:style-name="ce8">
            <text:p>202.7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4">
            <text:p><text:span text:style-name="T13">混凝土塊，重</text:span><text:span text:style-name="T12"><text:s/>5t</text:span><text:span text:style-name="T13">，含製作及吊放</text:span></text:p>
          </table:table-cell>
          <table:table-cell office:value-type="string" table:style-name="ce4">
            <text:p>02384701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463.452" table:style-name="ce8">
            <text:p>463.4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4">
            <text:p><text:span text:style-name="T13">混凝土塊，重</text:span><text:span text:style-name="T12"><text:s/>10t</text:span><text:span text:style-name="T13">，含製作及吊放</text:span></text:p>
          </table:table-cell>
          <table:table-cell office:value-type="string" table:style-name="ce4">
            <text:p>02384B01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883.71699999999998" table:style-name="ce8">
            <text:p>883.7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4">
            <text:p><text:span text:style-name="T13">混凝土塊，重</text:span><text:span text:style-name="T12"><text:s/>15t</text:span><text:span text:style-name="T13">，含製作及吊放</text:span></text:p>
          </table:table-cell>
          <table:table-cell office:value-type="string" table:style-name="ce4">
            <text:p>02384D01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1348.259" table:style-name="ce8">
            <text:p>1348.25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4">
            <text:p><text:span text:style-name="T13">混凝土塊，重</text:span><text:span text:style-name="T12"><text:s/>20t</text:span><text:span text:style-name="T13">，製作</text:span></text:p>
          </table:table-cell>
          <table:table-cell office:value-type="string" table:style-name="ce4">
            <text:p>02384E02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1735.1320000000001" table:style-name="ce8">
            <text:p>1735.1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4">
            <text:p><text:span text:style-name="T13">混凝土塊，重</text:span><text:span text:style-name="T12"><text:s/>20t</text:span><text:span text:style-name="T13">，吊放</text:span></text:p>
          </table:table-cell>
          <table:table-cell office:value-type="string" table:style-name="ce4">
            <text:p>02384E050A</text:p>
          </table:table-cell>
          <table:table-cell office:value-type="string" table:style-name="ce4">
            <text:p><text:span text:style-name="T13">塊</text:span></text:p>
          </table:table-cell>
          <table:table-cell office:value-type="float" office:value="29.378" table:style-name="ce8">
            <text:p>29.37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<text:span text:style-name="T5">坡面工</text:span>(<text:span text:style-name="T5">不分類</text:span>)</text:p>
          </table:table-cell>
          <table:table-cell office:value-type="string" table:style-name="ce7">
            <text:p>0238500002</text:p>
          </table:table-cell>
          <table:table-cell office:value-type="string" table:style-name="ce6">
            <text:p>m2</text:p>
          </table:table-cell>
          <table:table-cell office:value-type="float" office:value="33.031999999999996" table:style-name="ce21">
            <text:p>33.0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6">
            <text:p><text:span text:style-name="T5">坡面工，混凝土，厚</text:span><text:s/>20cm</text:p>
          </table:table-cell>
          <table:table-cell office:value-type="string" table:style-name="ce7">
            <text:p>0238510302</text:p>
          </table:table-cell>
          <table:table-cell office:value-type="string" table:style-name="ce7">
            <text:p>m2</text:p>
          </table:table-cell>
          <table:table-cell office:value-type="float" office:value="26.56" table:style-name="ce27">
            <text:p>26.5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<text:span text:style-name="T5">坡面工，混凝土，厚</text:span><text:s/>30cm</text:p>
          </table:table-cell>
          <table:table-cell office:value-type="string" table:style-name="ce7">
            <text:p>0238510502</text:p>
          </table:table-cell>
          <table:table-cell office:value-type="string" table:style-name="ce7">
            <text:p>m2</text:p>
          </table:table-cell>
          <table:table-cell office:value-type="float" office:value="39.503999999999998" table:style-name="ce21">
            <text:p>39.50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4">
            <text:p><text:span text:style-name="T7">砌排石工</text:span><text:span text:style-name="T6">(</text:span><text:span text:style-name="T7">不分類</text:span><text:span text:style-name="T6">)</text:span></text:p>
          </table:table-cell>
          <table:table-cell office:value-type="string" table:style-name="ce5">
            <text:p>0238600002</text:p>
          </table:table-cell>
          <table:table-cell office:value-type="string" table:style-name="ce4">
            <text:p>m2</text:p>
          </table:table-cell>
          <table:table-cell office:value-type="float" office:value="12.898" table:style-name="ce28">
            <text:p>12.89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2" table:style-name="ce6">
            <text:p>402</text:p>
          </table:table-cell>
          <table:table-cell office:value-type="string" table:style-name="ce4">
            <text:p><text:span text:style-name="T13">砌排石工，舖石，塊石</text:span><text:span text:style-name="T12">(15</text:span><text:span text:style-name="T13">≦∮≦</text:span><text:span text:style-name="T12">40cm</text:span><text:span text:style-name="T13">、厚</text:span><text:span text:style-name="T12"><text:s/>25cm</text:span><text:span text:style-name="T13">、未含溝縫</text:span><text:span text:style-name="T12">)</text:span></text:p>
          </table:table-cell>
          <table:table-cell office:value-type="string" table:style-name="ce4">
            <text:p>0238621202</text:p>
          </table:table-cell>
          <table:table-cell office:value-type="string" table:style-name="ce4">
            <text:p>m2</text:p>
          </table:table-cell>
          <table:table-cell office:value-type="float" office:value="0.97499999999999998" table:style-name="ce8">
            <text:p>0.97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3" table:style-name="ce6">
            <text:p>403</text:p>
          </table:table-cell>
          <table:table-cell office:value-type="string" table:style-name="ce4">
            <text:p><text:span text:style-name="T13">砌排石工，乾砌石，塊石</text:span><text:span text:style-name="T12">(15</text:span><text:span text:style-name="T13">≦∮≦</text:span><text:span text:style-name="T12">40cm</text:span><text:span text:style-name="T13">，厚</text:span><text:span text:style-name="T12"><text:s/>25cm</text:span><text:span text:style-name="T13">，未含溝縫</text:span><text:span text:style-name="T12">)</text:span></text:p>
          </table:table-cell>
          <table:table-cell office:value-type="string" table:style-name="ce4">
            <text:p>0238631202</text:p>
          </table:table-cell>
          <table:table-cell office:value-type="string" table:style-name="ce4">
            <text:p>m2</text:p>
          </table:table-cell>
          <table:table-cell office:value-type="float" office:value="1.2210000000000001" table:style-name="ce8">
            <text:p>1.22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4" table:style-name="ce6">
            <text:p>404</text:p>
          </table:table-cell>
          <table:table-cell office:value-type="string" table:style-name="ce4">
            <text:p><text:span text:style-name="T13">砌排石工，漿砌石，</text:span><text:span text:style-name="T12">(</text:span><text:span text:style-name="T13">塊石，厚</text:span><text:span text:style-name="T12"><text:s/>25cm</text:span><text:span text:style-name="T13">，未含勾縫</text:span><text:span text:style-name="T12">)</text:span></text:p>
          </table:table-cell>
          <table:table-cell office:value-type="string" table:style-name="ce4">
            <text:p>0238641502</text:p>
          </table:table-cell>
          <table:table-cell office:value-type="string" table:style-name="ce4">
            <text:p>m2</text:p>
          </table:table-cell>
          <table:table-cell office:value-type="float" office:value="11.27" table:style-name="ce8">
            <text:p>11.2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4">
            <text:p><text:span text:style-name="T13">砌排石工，混凝土排石，</text:span><text:span text:style-name="T12">(</text:span><text:span text:style-name="T13">塊石，厚</text:span><text:span text:style-name="T12"><text:s/>25cm</text:span><text:span text:style-name="T13">，未含勾縫</text:span><text:span text:style-name="T12">)</text:span></text:p>
          </table:table-cell>
          <table:table-cell office:value-type="string" table:style-name="ce5">
            <text:p>0238651502</text:p>
          </table:table-cell>
          <table:table-cell office:value-type="string" table:style-name="ce4">
            <text:p>m2</text:p>
          </table:table-cell>
          <table:table-cell office:value-type="float" office:value="15.646000000000001" table:style-name="ce29">
            <text:p>15.64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6" table:style-name="ce6">
            <text:p>406</text:p>
          </table:table-cell>
          <table:table-cell office:value-type="string" table:style-name="ce4">
            <text:p><text:span text:style-name="T13">砌排石工，混凝土襯排石，</text:span><text:span text:style-name="T12">(</text:span><text:span text:style-name="T13">塊石，厚</text:span><text:span text:style-name="T12"><text:s/>25cm</text:span><text:span text:style-name="T13">，未含勾縫</text:span><text:span text:style-name="T12">)</text:span></text:p>
          </table:table-cell>
          <table:table-cell office:value-type="string" table:style-name="ce4">
            <text:p>0238661502</text:p>
          </table:table-cell>
          <table:table-cell office:value-type="string" table:style-name="ce4">
            <text:p>m2</text:p>
          </table:table-cell>
          <table:table-cell office:value-type="float" office:value="35.375999999999998" table:style-name="ce8">
            <text:p>35.37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7" table:style-name="ce6">
            <text:p>407</text:p>
          </table:table-cell>
          <table:table-cell office:value-type="string" table:style-name="ce4">
            <text:p><text:span text:style-name="T13">砌排石工，乾砌石，卵石</text:span><text:span text:style-name="T12">(15cm<text:s/></text:span><text:span text:style-name="T13">以下</text:span><text:span text:style-name="T12">)</text:span></text:p>
          </table:table-cell>
          <table:table-cell office:value-type="string" table:style-name="ce4">
            <text:p>0238610102</text:p>
          </table:table-cell>
          <table:table-cell office:value-type="string" table:style-name="ce4">
            <text:p>m2</text:p>
          </table:table-cell>
          <table:table-cell office:value-type="float" office:value="0.36" table:style-name="ce8">
            <text:p>0.3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8" table:style-name="ce6">
            <text:p>408</text:p>
          </table:table-cell>
          <table:table-cell office:value-type="string" table:style-name="ce4">
            <text:p><text:span text:style-name="T13">砌排石工，乾砌石，大塊石</text:span><text:span text:style-name="T12">(41</text:span><text:span text:style-name="T13">≦∮≦</text:span><text:span text:style-name="T12">80cm)</text:span></text:p>
          </table:table-cell>
          <table:table-cell office:value-type="string" table:style-name="ce4">
            <text:p>0238614102</text:p>
          </table:table-cell>
          <table:table-cell office:value-type="string" table:style-name="ce4">
            <text:p>m2</text:p>
          </table:table-cell>
          <table:table-cell office:value-type="float" office:value="8.86" table:style-name="ce8">
            <text:p>8.8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09" table:style-name="ce6">
            <text:p>409</text:p>
          </table:table-cell>
          <table:table-cell office:value-type="string" table:style-name="ce4">
            <text:p><text:span text:style-name="T13">砌排石工，混凝土砌石，大塊石</text:span><text:span text:style-name="T12">(41</text:span><text:span text:style-name="T13">≦∮≦</text:span><text:span text:style-name="T12">80cm)</text:span><text:span text:style-name="T13">，</text:span><text:span text:style-name="T12">1:3<text:s/></text:span><text:span text:style-name="T13">水泥</text:span><text:span text:style-name="T12"><text:s/></text:span><text:span text:style-name="T13">砂漿表面勾縫</text:span></text:p>
          </table:table-cell>
          <table:table-cell office:value-type="string" table:style-name="ce4">
            <text:p>0238634102</text:p>
          </table:table-cell>
          <table:table-cell office:value-type="string" table:style-name="ce4">
            <text:p>m2</text:p>
          </table:table-cell>
          <table:table-cell office:value-type="float" office:value="43.58" table:style-name="ce8">
            <text:p>43.5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0" table:style-name="ce6">
            <text:p>410</text:p>
          </table:table-cell>
          <table:table-cell office:value-type="string" table:style-name="ce4">
            <text:p><text:span text:style-name="T13">砌排石工，乾砌石，巨石</text:span><text:span text:style-name="T12">(80cm</text:span><text:span text:style-name="T13">≦∮≦</text:span><text:span text:style-name="T12">120cm)</text:span></text:p>
          </table:table-cell>
          <table:table-cell office:value-type="string" table:style-name="ce4">
            <text:p>0238616102</text:p>
          </table:table-cell>
          <table:table-cell office:value-type="string" table:style-name="ce4">
            <text:p>m2</text:p>
          </table:table-cell>
          <table:table-cell office:value-type="float" office:value="12.3" table:style-name="ce8">
            <text:p>12.3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4">
            <text:p><text:span text:style-name="T13">砌排石工，乾砌石，角石</text:span><text:span text:style-name="T12">(</text:span><text:span text:style-name="T13">約</text:span><text:span text:style-name="T12"><text:s/>25cm)</text:span></text:p>
          </table:table-cell>
          <table:table-cell office:value-type="string" table:style-name="ce4">
            <text:p>023861A002</text:p>
          </table:table-cell>
          <table:table-cell office:value-type="string" table:style-name="ce4">
            <text:p>m2</text:p>
          </table:table-cell>
          <table:table-cell office:value-type="float" office:value="0.6" table:style-name="ce8">
            <text:p>0.6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2" table:style-name="ce6">
            <text:p>412</text:p>
          </table:table-cell>
          <table:table-cell office:value-type="string" table:style-name="ce4">
            <text:p><text:span text:style-name="T13">砌排石工，乾砌石，再生粒料混凝土塊</text:span><text:span text:style-name="T12">(20*30*45~50cm)</text:span></text:p>
          </table:table-cell>
          <table:table-cell office:value-type="string" table:style-name="ce4">
            <text:p>023861B002</text:p>
          </table:table-cell>
          <table:table-cell office:value-type="string" table:style-name="ce4">
            <text:p>m2</text:p>
          </table:table-cell>
          <table:table-cell office:value-type="float" office:value="170.08" table:style-name="ce8">
            <text:p>170.0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3" table:style-name="ce6">
            <text:p>413</text:p>
          </table:table-cell>
          <table:table-cell office:value-type="string" table:style-name="ce4">
            <text:p><text:span text:style-name="T13">砌排石工，舖石，卵石</text:span><text:span text:style-name="T12">(15cm<text:s/></text:span><text:span text:style-name="T13">以下</text:span><text:span text:style-name="T12">)</text:span></text:p>
          </table:table-cell>
          <table:table-cell office:value-type="string" table:style-name="ce4">
            <text:p>0238620102</text:p>
          </table:table-cell>
          <table:table-cell office:value-type="string" table:style-name="ce4">
            <text:p>m2</text:p>
          </table:table-cell>
          <table:table-cell office:value-type="float" office:value="0.36" table:style-name="ce8">
            <text:p>0.3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4" table:style-name="ce6">
            <text:p>414</text:p>
          </table:table-cell>
          <table:table-cell office:value-type="string" table:style-name="ce4">
            <text:p><text:span text:style-name="T13">砌排石工，舖石，大塊石</text:span><text:span text:style-name="T12">(41</text:span><text:span text:style-name="T13">≦∮≦</text:span><text:span text:style-name="T12">80cm)</text:span></text:p>
          </table:table-cell>
          <table:table-cell office:value-type="string" table:style-name="ce4">
            <text:p>0238623002</text:p>
          </table:table-cell>
          <table:table-cell office:value-type="string" table:style-name="ce4">
            <text:p>m2</text:p>
          </table:table-cell>
          <table:table-cell office:value-type="float" office:value="7.38" table:style-name="ce8">
            <text:p>7.3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4">
            <text:p><text:span text:style-name="T13">砌排石工，混凝土砌石，卵石</text:span><text:span text:style-name="T12">(15cm<text:s/></text:span><text:span text:style-name="T13">以下</text:span><text:span text:style-name="T12">)</text:span><text:span text:style-name="T13">，</text:span><text:span text:style-name="T12">1:3<text:s/></text:span><text:span text:style-name="T13">水泥砂漿表面勾縫</text:span></text:p>
          </table:table-cell>
          <table:table-cell office:value-type="string" table:style-name="ce4">
            <text:p>0238630102</text:p>
          </table:table-cell>
          <table:table-cell office:value-type="string" table:style-name="ce4">
            <text:p>m2</text:p>
          </table:table-cell>
          <table:table-cell office:value-type="float" office:value="25" table:style-name="ce8">
            <text:p>25.0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6" table:style-name="ce6">
            <text:p>416</text:p>
          </table:table-cell>
          <table:table-cell office:value-type="string" table:style-name="ce4">
            <text:p><text:span text:style-name="T13">砌排石工，混凝土砌石，塊石，</text:span><text:span text:style-name="T12">30*30*45cm<text:s/></text:span><text:span text:style-name="T13">親水平台外緣</text:span><text:span text:style-name="T12"><text:s/>(</text:span><text:span text:style-name="T13">石材另計</text:span><text:span text:style-name="T12">)</text:span><text:span text:style-name="T13">，</text:span><text:span text:style-name="T12">1:3<text:s/></text:span><text:span text:style-name="T13">水泥砂漿表面勾縫</text:span></text:p>
          </table:table-cell>
          <table:table-cell office:value-type="string" table:style-name="ce4">
            <text:p>0238632101</text:p>
          </table:table-cell>
          <table:table-cell office:value-type="string" table:style-name="ce4">
            <text:p>m</text:p>
          </table:table-cell>
          <table:table-cell office:value-type="float" office:value="22.55" table:style-name="ce8">
            <text:p>22.5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7" table:style-name="ce6">
            <text:p>417</text:p>
          </table:table-cell>
          <table:table-cell office:value-type="string" table:style-name="ce4">
            <text:p><text:span text:style-name="T13">砌排石工，混凝土砌石，塊石</text:span><text:span text:style-name="T12">(15</text:span><text:span text:style-name="T13">≦∮≦</text:span><text:span text:style-name="T12">40cm)</text:span><text:span text:style-name="T13">，</text:span><text:span text:style-name="T12">1:3<text:s/></text:span><text:span text:style-name="T13">水泥砂</text:span><text:span text:style-name="T12"><text:s/></text:span><text:span text:style-name="T13">漿表面勾縫</text:span></text:p>
          </table:table-cell>
          <table:table-cell office:value-type="string" table:style-name="ce4">
            <text:p>0238632102</text:p>
          </table:table-cell>
          <table:table-cell office:value-type="string" table:style-name="ce4">
            <text:p>m2</text:p>
          </table:table-cell>
          <table:table-cell office:value-type="float" office:value="25.3" table:style-name="ce8">
            <text:p>25.3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8" table:style-name="ce6">
            <text:p>418</text:p>
          </table:table-cell>
          <table:table-cell office:value-type="string" table:style-name="ce4">
            <text:p><text:span text:style-name="T7">砌排石工，混凝土砌石，巨石，</text:span><text:span text:style-name="T6">1:3<text:s/></text:span><text:span text:style-name="T7">水泥砂漿表面勾縫</text:span></text:p>
          </table:table-cell>
          <table:table-cell office:value-type="string" table:style-name="ce4">
            <text:p>0238636102</text:p>
          </table:table-cell>
          <table:table-cell office:value-type="string" table:style-name="ce4">
            <text:p>m2</text:p>
          </table:table-cell>
          <table:table-cell office:value-type="float" office:value="24.89" table:style-name="ce8">
            <text:p>24.8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19" table:style-name="ce6">
            <text:p>419</text:p>
          </table:table-cell>
          <table:table-cell office:value-type="string" table:style-name="ce4">
            <text:p><text:span text:style-name="T13">砌排石工，混凝土砌石，角石</text:span><text:span text:style-name="T12">(</text:span><text:span text:style-name="T13">約</text:span><text:span text:style-name="T12"><text:s/>25cm)</text:span><text:span text:style-name="T13">，</text:span><text:span text:style-name="T12">1:3<text:s/></text:span><text:span text:style-name="T13">水泥砂漿表面</text:span><text:span text:style-name="T12"><text:s/></text:span><text:span text:style-name="T13">勾縫</text:span></text:p>
          </table:table-cell>
          <table:table-cell office:value-type="string" table:style-name="ce4">
            <text:p>023863A102</text:p>
          </table:table-cell>
          <table:table-cell office:value-type="string" table:style-name="ce4">
            <text:p>m2</text:p>
          </table:table-cell>
          <table:table-cell office:value-type="float" office:value="14.31" table:style-name="ce8">
            <text:p>14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20" table:style-name="ce6">
            <text:p>420</text:p>
          </table:table-cell>
          <table:table-cell office:value-type="string" table:style-name="ce4">
            <text:p><text:span text:style-name="T13">砌排石工，混凝土砌石，再生粒料混</text:span><text:span text:style-name="T12"><text:s/></text:span><text:span text:style-name="T13">凝土塊</text:span><text:span text:style-name="T12"><text:s/>(20*30*45~50cm)</text:span><text:span text:style-name="T13">，</text:span><text:span text:style-name="T12">1:3<text:s/></text:span><text:span text:style-name="T13">水泥砂漿表面勾縫</text:span></text:p>
          </table:table-cell>
          <table:table-cell office:value-type="string" table:style-name="ce4">
            <text:p>023863B102</text:p>
          </table:table-cell>
          <table:table-cell office:value-type="string" table:style-name="ce4">
            <text:p>m2</text:p>
          </table:table-cell>
          <table:table-cell office:value-type="float" office:value="189.77" table:style-name="ce8">
            <text:p>189.7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21" table:style-name="ce6">
            <text:p>421</text:p>
          </table:table-cell>
          <table:table-cell office:value-type="string" table:style-name="ce6">
            <text:p><text:span text:style-name="T5">邊坡穩定，∮</text:span>12<text:s/><text:span text:style-name="T5">吋管徑</text:span><text:s/>HDPE<text:s/><text:span text:style-name="T5">螺旋式排水管</text:span>(<text:span text:style-name="T5">有孔</text:span>)<text:span text:style-name="T5">，安裝</text:span><text:s/><text:span text:style-name="T5">及埋設</text:span>(<text:span text:style-name="T5">連工帶料</text:span>)</text:p>
          </table:table-cell>
          <table:table-cell office:value-type="string" table:style-name="ce5">
            <text:p>0239100202</text:p>
          </table:table-cell>
          <table:table-cell office:value-type="string" table:style-name="ce7">
            <text:p>m</text:p>
          </table:table-cell>
          <table:table-cell office:value-type="float" office:value="50.76" table:style-name="ce9">
            <text:p>50.7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<text:span text:style-name="T5">預力混凝土基樁</text:span>(<text:span text:style-name="T5">不分類，</text:span>B<text:s/><text:span text:style-name="T5">種</text:span>)</text:p>
          </table:table-cell>
          <table:table-cell office:value-type="string" table:style-name="ce6">
            <text:p>0245700001</text:p>
          </table:table-cell>
          <table:table-cell office:value-type="string" table:style-name="ce6">
            <text:p>m</text:p>
          </table:table-cell>
          <table:table-cell office:value-type="float" office:value="79.581000000000003" table:style-name="ce9">
            <text:p>79.58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6">
            <text:p><text:span text:style-name="T5">預力混凝土基樁，</text:span>D=300mm<text:span text:style-name="T5">，</text:span>B<text:s/><text:span text:style-name="T5">種</text:span></text:p>
          </table:table-cell>
          <table:table-cell office:value-type="string" table:style-name="ce6">
            <text:p>0245712001</text:p>
          </table:table-cell>
          <table:table-cell office:value-type="string" table:style-name="ce6">
            <text:p>m</text:p>
          </table:table-cell>
          <table:table-cell office:value-type="float" office:value="35.603999999999999" table:style-name="ce9">
            <text:p>35.60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6">
            <text:p><text:span text:style-name="T5">預力混凝土基樁，</text:span>D=500mm<text:span text:style-name="T5">，</text:span>B<text:s/><text:span text:style-name="T5">種</text:span></text:p>
          </table:table-cell>
          <table:table-cell office:value-type="string" table:style-name="ce6">
            <text:p>0245752001</text:p>
          </table:table-cell>
          <table:table-cell office:value-type="string" table:style-name="ce6">
            <text:p>m</text:p>
          </table:table-cell>
          <table:table-cell office:value-type="float" office:value="66.231999999999999" table:style-name="ce9">
            <text:p>66.23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6">
            <text:p><text:span text:style-name="T5">預力混凝土基樁，</text:span>D=600mm<text:span text:style-name="T5">，</text:span>B<text:s/><text:span text:style-name="T5">種</text:span></text:p>
          </table:table-cell>
          <table:table-cell office:value-type="string" table:style-name="ce7">
            <text:p>0245762001</text:p>
          </table:table-cell>
          <table:table-cell office:value-type="string" table:style-name="ce6">
            <text:p>m</text:p>
          </table:table-cell>
          <table:table-cell office:value-type="float" office:value="85.168000000000006" table:style-name="ce9">
            <text:p>85.16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<text:span text:style-name="T5">預力混凝土基樁，</text:span>D=800mm<text:span text:style-name="T5">，</text:span>B<text:s/><text:span text:style-name="T5">種</text:span></text:p>
          </table:table-cell>
          <table:table-cell office:value-type="string" table:style-name="ce6">
            <text:p>0245782001</text:p>
          </table:table-cell>
          <table:table-cell office:value-type="string" table:style-name="ce6">
            <text:p>m</text:p>
          </table:table-cell>
          <table:table-cell office:value-type="float" office:value="131.31800000000001" table:style-name="ce30">
            <text:p>131.31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27" table:style-name="ce6">
            <text:p>427</text:p>
          </table:table-cell>
          <table:table-cell office:value-type="string" table:style-name="ce4">
            <text:p><text:span text:style-name="T13">預力混凝土基樁，</text:span><text:span text:style-name="T12">D=800mm</text:span><text:span text:style-name="T13">，</text:span><text:span text:style-name="T12">B<text:s/></text:span><text:span text:style-name="T13">種，</text:span><text:span text:style-name="T12">L=12m</text:span></text:p>
          </table:table-cell>
          <table:table-cell office:value-type="string" table:style-name="ce4">
            <text:p>0245782C0A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1626.521" table:style-name="ce8">
            <text:p>1626.52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4">
            <text:p><text:span text:style-name="T7">預力混凝土基樁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4570000A</text:p>
          </table:table-cell>
          <table:table-cell office:value-type="string" table:style-name="ce4">
            <text:p><text:span text:style-name="T7">支</text:span></text:p>
          </table:table-cell>
          <table:table-cell office:value-type="float" office:value="1626.521" table:style-name="ce8">
            <text:p>1626.52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13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6">
            <text:p><text:span text:style-name="T5">鋼軌樁，打樁施作</text:span>(<text:span text:style-name="T5">樁材另計</text:span>)</text:p>
          </table:table-cell>
          <table:table-cell office:value-type="string" table:style-name="ce5">
            <text:p>0246200011</text:p>
          </table:table-cell>
          <table:table-cell office:value-type="string" table:style-name="ce6">
            <text:p>m</text:p>
          </table:table-cell>
          <table:table-cell office:value-type="float" office:value="15.33" table:style-name="ce9">
            <text:p>15.3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6">
            <text:p><text:span text:style-name="T5">鑽掘樁</text:span>(<text:span text:style-name="T5">不分類</text:span>)</text:p>
          </table:table-cell>
          <table:table-cell office:value-type="string" table:style-name="ce6">
            <text:p>0246500001</text:p>
          </table:table-cell>
          <table:table-cell office:value-type="string" table:style-name="ce6">
            <text:p>m</text:p>
          </table:table-cell>
          <table:table-cell office:value-type="float" office:value="0.48299999999999998" table:style-name="ce6">
            <text:p>0.48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6">
            <text:p><text:span text:style-name="T5">微型樁</text:span>(<text:span text:style-name="T5">不分類，</text:span>D=30cm)</text:p>
          </table:table-cell>
          <table:table-cell office:value-type="string" table:style-name="ce6">
            <text:p>024725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883.42899999999997" table:style-name="ce9">
            <text:p>883.42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6">
            <text:p><text:span text:style-name="T5">微型樁，</text:span>D=30cm<text:span text:style-name="T5">，</text:span>L=4.5m</text:p>
          </table:table-cell>
          <table:table-cell office:value-type="string" table:style-name="ce6">
            <text:p>0247253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680.95799999999997" table:style-name="ce9">
            <text:p>680.95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6">
            <text:p><text:span text:style-name="T5">微型樁，</text:span>D=30cm<text:span text:style-name="T5">，</text:span>L=6m</text:p>
          </table:table-cell>
          <table:table-cell office:value-type="string" table:style-name="ce7">
            <text:p>0247254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863.18200000000002" table:style-name="ce9">
            <text:p>863.1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6">
            <text:p><text:span text:style-name="T5">微型樁，</text:span>D=30cm<text:span text:style-name="T5">，</text:span>L=8m</text:p>
          </table:table-cell>
          <table:table-cell office:value-type="string" table:style-name="ce6">
            <text:p>0247255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106.1479999999999" table:style-name="ce9">
            <text:p>1106.14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35" table:style-name="ce6">
            <text:p>435</text:p>
          </table:table-cell>
          <table:table-cell office:value-type="string" table:style-name="ce6">
            <text:p><text:span text:style-name="T5">自來水用塑膠管，聚氯乙烯塑膠管</text:span>(<text:span text:style-name="T5">不分類</text:span>)</text:p>
          </table:table-cell>
          <table:table-cell office:value-type="string" table:style-name="ce6">
            <text:p>0251110001</text:p>
          </table:table-cell>
          <table:table-cell office:value-type="string" table:style-name="ce6">
            <text:p>m</text:p>
          </table:table-cell>
          <table:table-cell office:value-type="float" office:value="11.3104" table:style-name="ce9">
            <text:p>11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36" table:style-name="ce6">
            <text:p>436</text:p>
          </table:table-cell>
          <table:table-cell office:value-type="string" table:style-name="ce6">
            <text:p><text:span text:style-name="T5">自來水用塑膠管，聚氯乙烯塑膠管，</text:span>D=50mm(t=4.1mm)</text:p>
          </table:table-cell>
          <table:table-cell office:value-type="string" table:style-name="ce6">
            <text:p>02511140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37" table:style-name="ce6">
            <text:p>437</text:p>
          </table:table-cell>
          <table:table-cell office:value-type="string" table:style-name="ce6">
            <text:p><text:span text:style-name="T5">自來水用塑膠管，聚氯乙烯塑膠管，</text:span>D=75mm(t=5.5mm)</text:p>
          </table:table-cell>
          <table:table-cell office:value-type="string" table:style-name="ce6">
            <text:p>0251117001</text:p>
          </table:table-cell>
          <table:table-cell office:value-type="string" table:style-name="ce6">
            <text:p>m</text:p>
          </table:table-cell>
          <table:table-cell office:value-type="float" office:value="5.2850000000000001" table:style-name="ce9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38" table:style-name="ce6">
            <text:p>438</text:p>
          </table:table-cell>
          <table:table-cell office:value-type="string" table:style-name="ce6">
            <text:p><text:span text:style-name="T5">自來水用塑膠管，聚氯乙烯塑膠管，</text:span>D=100mm(t=6.6mm)</text:p>
          </table:table-cell>
          <table:table-cell office:value-type="string" table:style-name="ce6">
            <text:p>025111A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39" table:style-name="ce6">
            <text:p>439</text:p>
          </table:table-cell>
          <table:table-cell office:value-type="string" table:style-name="ce6">
            <text:p><text:span text:style-name="T5">自來水用塑膠管，聚氯乙烯塑膠管，</text:span>D=150mm(t=8.9mm)</text:p>
          </table:table-cell>
          <table:table-cell office:value-type="string" table:style-name="ce6">
            <text:p>025111E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0" table:style-name="ce6">
            <text:p>440</text:p>
          </table:table-cell>
          <table:table-cell office:value-type="string" table:style-name="ce6">
            <text:p><text:span text:style-name="T5">自來水用塑膠管，聚氯乙烯塑膠管，</text:span>D=200mm(t=10.3mm)</text:p>
          </table:table-cell>
          <table:table-cell office:value-type="string" table:style-name="ce6">
            <text:p>025111H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1" table:style-name="ce6">
            <text:p>441</text:p>
          </table:table-cell>
          <table:table-cell office:value-type="string" table:style-name="ce6">
            <text:p><text:span text:style-name="T5">自來水用塑膠管，高密度聚乙烯管，</text:span>D=200mm(t=11.9mm)</text:p>
          </table:table-cell>
          <table:table-cell office:value-type="string" table:style-name="ce6">
            <text:p>025115H001</text:p>
          </table:table-cell>
          <table:table-cell office:value-type="string" table:style-name="ce6">
            <text:p>m</text:p>
          </table:table-cell>
          <table:table-cell office:value-type="float" office:value="17.28" table:style-name="ce9">
            <text:p>17.28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2" table:style-name="ce6">
            <text:p>442</text:p>
          </table:table-cell>
          <table:table-cell office:value-type="string" table:style-name="ce6">
            <text:p><text:span text:style-name="T5">污水管管材，鋼筋混凝土管</text:span><text:s/>(<text:span text:style-name="T5">不分類</text:span>)</text:p>
          </table:table-cell>
          <table:table-cell office:value-type="string" table:style-name="ce7">
            <text:p>025331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3" table:style-name="ce6">
            <text:p>443</text:p>
          </table:table-cell>
          <table:table-cell office:value-type="string" table:style-name="ce6">
            <text:p><text:span text:style-name="T5">污水管管材，鋼筋混凝土管</text:span>(<text:span text:style-name="T5">不分類，</text:span>L=2.4m)<text:s/></text:p>
          </table:table-cell>
          <table:table-cell office:value-type="string" table:style-name="ce6">
            <text:p>0253310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17599999999999" table:style-name="ce9">
            <text:p>493.17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4" table:style-name="ce6">
            <text:p>444</text:p>
          </table:table-cell>
          <table:table-cell office:value-type="string" table:style-name="ce6">
            <text:p><text:span text:style-name="T5">污水管管材，鋼筋混凝土</text:span><text:s/><text:span text:style-name="T5">管，</text:span>D=600mm</text:p>
          </table:table-cell>
          <table:table-cell office:value-type="string" table:style-name="ce7">
            <text:p>0253319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5" table:style-name="ce6">
            <text:p>445</text:p>
          </table:table-cell>
          <table:table-cell office:value-type="string" table:style-name="ce6">
            <text:p><text:span text:style-name="T5">污水管管材，鋼筋混凝土</text:span><text:s/><text:span text:style-name="T5">管，</text:span>D=600mm(L=2.4m)</text:p>
          </table:table-cell>
          <table:table-cell office:value-type="string" table:style-name="ce6">
            <text:p>0253319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6" table:style-name="ce6">
            <text:p>446</text:p>
          </table:table-cell>
          <table:table-cell office:value-type="string" table:style-name="ce6">
            <text:p><text:span text:style-name="T5">污水管管材，鋼筋混凝土</text:span><text:s/><text:span text:style-name="T5">管，</text:span>D=800mm</text:p>
          </table:table-cell>
          <table:table-cell office:value-type="string" table:style-name="ce7">
            <text:p>025331B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7" table:style-name="ce6">
            <text:p>447</text:p>
          </table:table-cell>
          <table:table-cell office:value-type="string" table:style-name="ce6">
            <text:p><text:span text:style-name="T5">污水管管材，鋼筋混凝土</text:span><text:s/><text:span text:style-name="T5">管，</text:span>D=800mm(L=2.4m)</text:p>
          </table:table-cell>
          <table:table-cell office:value-type="string" table:style-name="ce6">
            <text:p>025331B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8" table:style-name="ce6">
            <text:p>448</text:p>
          </table:table-cell>
          <table:table-cell office:value-type="string" table:style-name="ce6">
            <text:p><text:span text:style-name="T5">污水管管材，鋼筋混凝土</text:span><text:s/><text:span text:style-name="T5">管，</text:span>D=1000mm</text:p>
          </table:table-cell>
          <table:table-cell office:value-type="string" table:style-name="ce6">
            <text:p>025331D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49" table:style-name="ce6">
            <text:p>449</text:p>
          </table:table-cell>
          <table:table-cell office:value-type="string" table:style-name="ce6">
            <text:p><text:span text:style-name="T5">污水管管材，鋼筋混凝土</text:span><text:s/><text:span text:style-name="T5">管，</text:span>D=1000mm(L=2.4m)</text:p>
          </table:table-cell>
          <table:table-cell office:value-type="string" table:style-name="ce6">
            <text:p>025331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0" table:style-name="ce6">
            <text:p>450</text:p>
          </table:table-cell>
          <table:table-cell office:value-type="string" table:style-name="ce6">
            <text:p><text:span text:style-name="T5">污水管管材，聚氯乙烯塑膠硬質管，</text:span>D=200mm(t=10.3mm)<text:s/></text:p>
          </table:table-cell>
          <table:table-cell office:value-type="string" table:style-name="ce7">
            <text:p>02533912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1" table:style-name="ce6">
            <text:p>451</text:p>
          </table:table-cell>
          <table:table-cell office:value-type="string" table:style-name="ce6">
            <text:p><text:span text:style-name="T5">排水管溝，塑膠管</text:span>(<text:span text:style-name="T5">不分類</text:span>)<text:s/></text:p>
          </table:table-cell>
          <table:table-cell office:value-type="string" table:style-name="ce7">
            <text:p>0260100001</text:p>
          </table:table-cell>
          <table:table-cell office:value-type="string" table:style-name="ce6">
            <text:p>m</text:p>
          </table:table-cell>
          <table:table-cell office:value-type="float" office:value="11.31" table:style-name="ce9">
            <text:p>11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2" table:style-name="ce6">
            <text:p>452</text:p>
          </table:table-cell>
          <table:table-cell office:value-type="string" table:style-name="ce6">
            <text:p><text:span text:style-name="T5">排水管溝，塑膠管，</text:span>D=100mm(t=6.6mm)<text:s/></text:p>
          </table:table-cell>
          <table:table-cell office:value-type="string" table:style-name="ce6">
            <text:p>02601B1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3" table:style-name="ce6">
            <text:p>453</text:p>
          </table:table-cell>
          <table:table-cell office:value-type="string" table:style-name="ce15">
            <text:p><text:span text:style-name="T5">排水管溝，塑膠管，</text:span>D=150mm(t=8.9mm)<text:s/></text:p>
          </table:table-cell>
          <table:table-cell office:value-type="string" table:style-name="ce6">
            <text:p>02601B3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4" table:style-name="ce6">
            <text:p>454</text:p>
          </table:table-cell>
          <table:table-cell office:value-type="string" table:style-name="ce15">
            <text:p><text:span text:style-name="T5">排水管溝，塑膠管，</text:span>D=200mm(t=10.3mm)<text:s/></text:p>
          </table:table-cell>
          <table:table-cell office:value-type="string" table:style-name="ce6">
            <text:p>02601B4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5" table:style-name="ce6">
            <text:p>455</text:p>
          </table:table-cell>
          <table:table-cell office:value-type="string" table:style-name="ce6">
            <text:p>ψ3"PVC<text:s/><text:span text:style-name="T5">管</text:span>(CNS<text:span text:style-name="T5">，</text:span>t<text:span text:style-name="T5">≧</text:span>5.1mm)<text:span text:style-name="T5">安裝</text:span></text:p>
          </table:table-cell>
          <table:table-cell office:value-type="string" table:style-name="ce6">
            <text:p>02601A0001</text:p>
          </table:table-cell>
          <table:table-cell office:value-type="string" table:style-name="ce6">
            <text:p>m</text:p>
          </table:table-cell>
          <table:table-cell office:value-type="float" office:value="6.75" table:style-name="ce9">
            <text:p>6.7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6">
            <text:p><text:span text:style-name="T5">排水管溝，塑膠管</text:span><text:s/>B<text:s/><text:span text:style-name="T5">管，</text:span>D=200mm</text:p>
          </table:table-cell>
          <table:table-cell office:value-type="string" table:style-name="ce6">
            <text:p>02601B4001</text:p>
          </table:table-cell>
          <table:table-cell office:value-type="string" table:style-name="ce6">
            <text:p>m</text:p>
          </table:table-cell>
          <table:table-cell office:value-type="float" office:value="9.7889999999999997" table:style-name="ce9">
            <text:p>9.78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<text:span text:style-name="T5">管涵，鋼筋混凝土管</text:span><text:s/>B<text:s/><text:span text:style-name="T5">型</text:span>(<text:span text:style-name="T5">不分類</text:span>)</text:p>
          </table:table-cell>
          <table:table-cell office:value-type="string" table:style-name="ce7">
            <text:p>026022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8" table:style-name="ce6">
            <text:p>458</text:p>
          </table:table-cell>
          <table:table-cell office:value-type="string" table:style-name="ce6">
            <text:p><text:span text:style-name="T5">管涵，鋼筋混凝土管</text:span><text:s/>B<text:s/><text:span text:style-name="T5">型</text:span>(<text:span text:style-name="T5">不分類，</text:span>L=2.4m)<text:s/></text:p>
          </table:table-cell>
          <table:table-cell office:value-type="string" table:style-name="ce7">
            <text:p>0260220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493.17599999999999" table:style-name="ce9">
            <text:p>493.17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59" table:style-name="ce6">
            <text:p>459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600mm<text:s/></text:p>
          </table:table-cell>
          <table:table-cell office:value-type="string" table:style-name="ce7">
            <text:p>0260229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0" table:style-name="ce6">
            <text:p>460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600mm(L=2.4m)<text:s/></text:p>
          </table:table-cell>
          <table:table-cell office:value-type="string" table:style-name="ce7">
            <text:p>0260229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1" table:style-name="ce6">
            <text:p>461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800mm</text:p>
          </table:table-cell>
          <table:table-cell office:value-type="string" table:style-name="ce7">
            <text:p>026022B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800mm(L=2.4m)</text:p>
          </table:table-cell>
          <table:table-cell office:value-type="string" table:style-name="ce7">
            <text:p>026022B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3" table:style-name="ce6">
            <text:p>463</text:p>
          </table:table-cell>
          <table:table-cell office:value-type="string" table:style-name="ce6">
            <text:p><text:span text:style-name="T5">管涵，鋼筋混凝土管</text:span><text:s/>B<text:s/><text:span text:style-name="T5">型，</text:span>D=1000mm</text:p>
          </table:table-cell>
          <table:table-cell office:value-type="string" table:style-name="ce7">
            <text:p>026022D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4" table:style-name="ce6">
            <text:p>464</text:p>
          </table:table-cell>
          <table:table-cell office:value-type="string" table:style-name="ce6">
            <text:p><text:span text:style-name="T5">管涵，鋼筋混凝土管</text:span>B<text:span text:style-name="T5">型，</text:span>D=1000mm(L=2.4m)</text:p>
          </table:table-cell>
          <table:table-cell office:value-type="string" table:style-name="ce7">
            <text:p>026022D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5" table:style-name="ce6">
            <text:p>465</text:p>
          </table:table-cell>
          <table:table-cell office:value-type="string" table:style-name="ce6">
            <text:p><text:span text:style-name="T5">排水管涵，鋼筋混凝土管</text:span>(<text:span text:style-name="T5">不分類，</text:span>L=2.4m)</text:p>
          </table:table-cell>
          <table:table-cell office:value-type="string" table:style-name="ce6">
            <text:p>026102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17633333333299" table:style-name="ce9">
            <text:p>493.17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6" table:style-name="ce6">
            <text:p>466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600mm</text:p>
          </table:table-cell>
          <table:table-cell office:value-type="string" table:style-name="ce6">
            <text:p>026102D001</text:p>
          </table:table-cell>
          <table:table-cell office:value-type="string" table:style-name="ce6">
            <text:p>m</text:p>
          </table:table-cell>
          <table:table-cell office:value-type="float" office:value="151.33799999999999" table:style-name="ce9">
            <text:p>151.33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7" table:style-name="ce6">
            <text:p>467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600mm(L=2.4m)</text:p>
          </table:table-cell>
          <table:table-cell office:value-type="string" table:style-name="ce6">
            <text:p>026102D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63.21199999999999" table:style-name="ce9">
            <text:p>363.21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800mm</text:p>
          </table:table-cell>
          <table:table-cell office:value-type="string" table:style-name="ce7">
            <text:p>026102F001</text:p>
          </table:table-cell>
          <table:table-cell office:value-type="string" table:style-name="ce6">
            <text:p>m</text:p>
          </table:table-cell>
          <table:table-cell office:value-type="float" office:value="205.708" table:style-name="ce9">
            <text:p>205.708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69" table:style-name="ce6">
            <text:p>469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800mm(L=2.4m)</text:p>
          </table:table-cell>
          <table:table-cell office:value-type="string" table:style-name="ce6">
            <text:p>026102F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493.7" table:style-name="ce9">
            <text:p>493.7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0" table:style-name="ce6">
            <text:p>470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1000mm</text:p>
          </table:table-cell>
          <table:table-cell office:value-type="string" table:style-name="ce6">
            <text:p>026102H001</text:p>
          </table:table-cell>
          <table:table-cell office:value-type="string" table:style-name="ce6">
            <text:p>m</text:p>
          </table:table-cell>
          <table:table-cell office:value-type="float" office:value="259.42399999999998" table:style-name="ce9">
            <text:p>259.42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1" table:style-name="ce6">
            <text:p>471</text:p>
          </table:table-cell>
          <table:table-cell office:value-type="string" table:style-name="ce6">
            <text:p><text:span text:style-name="T5">排水管涵，鋼筋混凝土管</text:span>(B<text:span text:style-name="T5">型</text:span>)<text:span text:style-name="T5">，</text:span>D=1000mm(L=2.4m)</text:p>
          </table:table-cell>
          <table:table-cell office:value-type="string" table:style-name="ce6">
            <text:p>026102H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622.61699999999996" table:style-name="ce9">
            <text:p>622.6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2" table:style-name="ce6">
            <text:p>472</text:p>
          </table:table-cell>
          <table:table-cell office:value-type="string" table:style-name="ce6">
            <text:p><text:span text:style-name="T5">排水管涵，聚氯乙烯排水管，</text:span>D=50mm(t=4.1mm)</text:p>
          </table:table-cell>
          <table:table-cell office:value-type="string" table:style-name="ce7">
            <text:p>0261081001</text:p>
          </table:table-cell>
          <table:table-cell office:value-type="string" table:style-name="ce6">
            <text:p>m</text:p>
          </table:table-cell>
          <table:table-cell office:value-type="float" office:value="2.6930000000000001" table:style-name="ce9">
            <text:p>2.69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3" table:style-name="ce6">
            <text:p>473</text:p>
          </table:table-cell>
          <table:table-cell office:value-type="string" table:style-name="ce6">
            <text:p><text:span text:style-name="T5">排水管涵，聚氯乙烯排水管，</text:span>D=75mm(t=5.5mm)</text:p>
          </table:table-cell>
          <table:table-cell office:value-type="string" table:style-name="ce6">
            <text:p>0261082001</text:p>
          </table:table-cell>
          <table:table-cell office:value-type="string" table:style-name="ce6">
            <text:p>m</text:p>
          </table:table-cell>
          <table:table-cell office:value-type="float" office:value="5.2850000000000001" table:style-name="ce9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4" table:style-name="ce6">
            <text:p>474</text:p>
          </table:table-cell>
          <table:table-cell office:value-type="string" table:style-name="ce6">
            <text:p><text:span text:style-name="T5">排水管涵，聚氯乙烯排水管，</text:span>D=100mm(t=6.6mm)</text:p>
          </table:table-cell>
          <table:table-cell office:value-type="string" table:style-name="ce6">
            <text:p>0261083001</text:p>
          </table:table-cell>
          <table:table-cell office:value-type="string" table:style-name="ce6">
            <text:p>m</text:p>
          </table:table-cell>
          <table:table-cell office:value-type="float" office:value="8.1820000000000004" table:style-name="ce9">
            <text:p>8.1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5" table:style-name="ce6">
            <text:p>475</text:p>
          </table:table-cell>
          <table:table-cell office:value-type="string" table:style-name="ce6">
            <text:p><text:span text:style-name="T5">排水管涵，聚氯乙烯排水管，</text:span>D=150mm(t=8.9mm)</text:p>
          </table:table-cell>
          <table:table-cell office:value-type="string" table:style-name="ce6">
            <text:p>0261085001</text:p>
          </table:table-cell>
          <table:table-cell office:value-type="string" table:style-name="ce6">
            <text:p>m</text:p>
          </table:table-cell>
          <table:table-cell office:value-type="float" office:value="16.082000000000001" table:style-name="ce9">
            <text:p>16.0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<text:span text:style-name="T5">排水管涵，聚氯乙烯排水管，</text:span>D=200mm(t=10.3mm)</text:p>
          </table:table-cell>
          <table:table-cell office:value-type="string" table:style-name="ce6">
            <text:p>0261086001</text:p>
          </table:table-cell>
          <table:table-cell office:value-type="string" table:style-name="ce6">
            <text:p>m</text:p>
          </table:table-cell>
          <table:table-cell office:value-type="float" office:value="24.31" table:style-name="ce9">
            <text:p>24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77" table:style-name="ce6">
            <text:p>477</text:p>
          </table:table-cell>
          <table:table-cell office:value-type="string" table:style-name="ce6">
            <text:p><text:span text:style-name="T5">鋼筋混凝土管</text:span>(A<text:s/><text:span text:style-name="T5">型</text:span>)<text:span text:style-name="T5">，</text:span>D=600mm<text:span text:style-name="T5">，連工帶料</text:span></text:p>
          </table:table-cell>
          <table:table-cell office:value-type="string" table:style-name="ce6">
            <text:p>026101D101</text:p>
          </table:table-cell>
          <table:table-cell office:value-type="string" table:style-name="ce6">
            <text:p>m</text:p>
          </table:table-cell>
          <table:table-cell office:value-type="float" office:value="163.63" table:style-name="ce9">
            <text:p>163.63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<text:span text:style-name="T5">塑膠管</text:span></text:p>
          </table:table-cell>
          <table:table-cell office:value-type="string" table:style-name="ce6">
            <text:p>0261080001</text:p>
          </table:table-cell>
          <table:table-cell office:value-type="string" table:style-name="ce6">
            <text:p>m</text:p>
          </table:table-cell>
          <table:table-cell office:value-type="float" office:value="9.7889999999999997" table:style-name="ce9">
            <text:p>9.789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6">
            <text:p><text:span text:style-name="T5">級配粒料基層，總厚</text:span><text:s/>5cm</text:p>
          </table:table-cell>
          <table:table-cell office:value-type="string" table:style-name="ce6">
            <text:p>0272201002</text:p>
          </table:table-cell>
          <table:table-cell office:value-type="string" table:style-name="ce6">
            <text:p>m2</text:p>
          </table:table-cell>
          <table:table-cell office:value-type="float" office:value="3.76" table:style-name="ce9">
            <text:p>3.76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6">
            <text:p><text:span text:style-name="T5">級配粒料基層，總厚</text:span><text:s/>10cm</text:p>
          </table:table-cell>
          <table:table-cell office:value-type="string" table:style-name="ce6">
            <text:p>0272202002</text:p>
          </table:table-cell>
          <table:table-cell office:value-type="string" table:style-name="ce6">
            <text:p>m2</text:p>
          </table:table-cell>
          <table:table-cell office:value-type="float" office:value="7.52" table:style-name="ce9">
            <text:p>7.5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6">
            <text:p><text:span text:style-name="T5">級配粒料基層，總厚</text:span><text:s/>15cm</text:p>
          </table:table-cell>
          <table:table-cell office:value-type="string" table:style-name="ce6">
            <text:p>0272203002</text:p>
          </table:table-cell>
          <table:table-cell office:value-type="string" table:style-name="ce6">
            <text:p>m2</text:p>
          </table:table-cell>
          <table:table-cell office:value-type="float" office:value="11.28" table:style-name="ce9">
            <text:p>11.28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6">
            <text:p><text:span text:style-name="T5">級配粒料基層，總厚</text:span><text:s/>20cm</text:p>
          </table:table-cell>
          <table:table-cell office:value-type="string" table:style-name="ce6">
            <text:p>0272204002</text:p>
          </table:table-cell>
          <table:table-cell office:value-type="string" table:style-name="ce6">
            <text:p>m2</text:p>
          </table:table-cell>
          <table:table-cell office:value-type="float" office:value="15.04" table:style-name="ce9">
            <text:p>15.04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83" table:style-name="ce6">
            <text:p>483</text:p>
          </table:table-cell>
          <table:table-cell office:value-type="string" table:style-name="ce6">
            <text:p><text:span text:style-name="T5">級配粒料「基層」，鋪設及滾壓，壓實厚</text:span><text:s/>20cm<text:span text:style-name="T5">，再生級配</text:span><text:s/><text:span text:style-name="T5">粒料</text:span></text:p>
          </table:table-cell>
          <table:table-cell office:value-type="string" table:style-name="ce6">
            <text:p>0272254002</text:p>
          </table:table-cell>
          <table:table-cell office:value-type="string" table:style-name="ce6">
            <text:p>m2</text:p>
          </table:table-cell>
          <table:table-cell office:value-type="float" office:value="15.04" table:style-name="ce9">
            <text:p>15.04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6">
            <text:p><text:span text:style-name="T5">級配粒料底層</text:span>(<text:span text:style-name="T5">不分類</text:span>)</text:p>
          </table:table-cell>
          <table:table-cell office:value-type="string" table:style-name="ce6">
            <text:p>0272600003</text:p>
          </table:table-cell>
          <table:table-cell office:value-type="string" table:style-name="ce6">
            <text:p>m3</text:p>
          </table:table-cell>
          <table:table-cell office:value-type="float" office:value="5.1130000000000004" table:style-name="ce9">
            <text:p>5.113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85" table:style-name="ce6">
            <text:p>485</text:p>
          </table:table-cell>
          <table:table-cell office:value-type="string" table:style-name="ce6">
            <text:p><text:span text:style-name="T5">級配粒料底層，總厚</text:span><text:s/>10cm<text:span text:style-name="T5">，鋪設及滾壓</text:span></text:p>
          </table:table-cell>
          <table:table-cell office:value-type="string" table:style-name="ce6">
            <text:p>0272601052</text:p>
          </table:table-cell>
          <table:table-cell office:value-type="string" table:style-name="ce6">
            <text:p>m2</text:p>
          </table:table-cell>
          <table:table-cell office:value-type="float" office:value="7.52" table:style-name="ce9">
            <text:p>7.5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86" table:style-name="ce6">
            <text:p>486</text:p>
          </table:table-cell>
          <table:table-cell office:value-type="string" table:style-name="ce6">
            <text:p><text:span text:style-name="T5">級配粒料底層，總厚</text:span><text:s/>15cm<text:span text:style-name="T5">，鋪設及滾壓</text:span></text:p>
          </table:table-cell>
          <table:table-cell office:value-type="string" table:style-name="ce6">
            <text:p>0272602052</text:p>
          </table:table-cell>
          <table:table-cell office:value-type="string" table:style-name="ce6">
            <text:p>m2</text:p>
          </table:table-cell>
          <table:table-cell office:value-type="float" office:value="11.28" table:style-name="ce9">
            <text:p>11.28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87" table:style-name="ce6">
            <text:p>487</text:p>
          </table:table-cell>
          <table:table-cell office:value-type="string" table:style-name="ce6">
            <text:p><text:span text:style-name="T5">級配粒料底層，總厚</text:span><text:s/>20cm<text:span text:style-name="T5">，鋪設及滾壓</text:span></text:p>
          </table:table-cell>
          <table:table-cell office:value-type="string" table:style-name="ce6">
            <text:p>0272603052</text:p>
          </table:table-cell>
          <table:table-cell office:value-type="string" table:style-name="ce6">
            <text:p>m2</text:p>
          </table:table-cell>
          <table:table-cell office:value-type="float" office:value="15.04" table:style-name="ce9">
            <text:p>15.04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488" table:style-name="ce6">
            <text:p>488</text:p>
          </table:table-cell>
          <table:table-cell office:value-type="string" table:style-name="ce6">
            <text:p><text:span text:style-name="T5">級配粒料「底層」，鋪設及滾壓，壓實厚</text:span><text:s/>5cm</text:p>
          </table:table-cell>
          <table:table-cell office:value-type="string" table:style-name="ce6">
            <text:p>027260H052</text:p>
          </table:table-cell>
          <table:table-cell office:value-type="string" table:style-name="ce6">
            <text:p>m2</text:p>
          </table:table-cell>
          <table:table-cell office:value-type="float" office:value="3.76" table:style-name="ce9">
            <text:p>3.7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<text:span text:style-name="T5">碎石級配粒料</text:span>(<text:span text:style-name="T5">含運費及滾壓</text:span>)</text:p>
          </table:table-cell>
          <table:table-cell office:value-type="string" table:style-name="ce6">
            <text:p>0272610000</text:p>
          </table:table-cell>
          <table:table-cell office:value-type="string" table:style-name="ce6">
            <text:p>m3</text:p>
          </table:table-cell>
          <table:table-cell office:value-type="float" office:value="32.67" table:style-name="ce9">
            <text:p>32.6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<text:span text:style-name="T5">瀝青混凝土鋪面</text:span>(<text:span text:style-name="T5">不分類</text:span>)</text:p>
          </table:table-cell>
          <table:table-cell office:value-type="string" table:style-name="ce6">
            <text:p>0274200002</text:p>
          </table:table-cell>
          <table:table-cell office:value-type="string" table:style-name="ce6">
            <text:p>m2</text:p>
          </table:table-cell>
          <table:table-cell office:value-type="float" office:value="16.207000000000001" table:style-name="ce21">
            <text:p>16.207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<text:span text:style-name="T5">瀝青混凝土鋪面，厚</text:span>5cm</text:p>
          </table:table-cell>
          <table:table-cell office:value-type="string" table:style-name="ce6">
            <text:p>027420D002</text:p>
          </table:table-cell>
          <table:table-cell office:value-type="string" table:style-name="ce6">
            <text:p>m2</text:p>
          </table:table-cell>
          <table:table-cell office:value-type="float" office:value="11.699" table:style-name="ce21">
            <text:p>11.69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6">
            <text:p><text:span text:style-name="T5">瀝青混凝土鋪面，厚</text:span>8cm</text:p>
          </table:table-cell>
          <table:table-cell office:value-type="string" table:style-name="ce6">
            <text:p>027420G002</text:p>
          </table:table-cell>
          <table:table-cell office:value-type="string" table:style-name="ce6">
            <text:p>m2</text:p>
          </table:table-cell>
          <table:table-cell office:value-type="float" office:value="18.405999999999999" table:style-name="ce21">
            <text:p>18.406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6">
            <text:p><text:span text:style-name="T5">瀝青混凝土鋪面，厚</text:span>10cm</text:p>
          </table:table-cell>
          <table:table-cell office:value-type="string" table:style-name="ce6">
            <text:p>027420J002</text:p>
          </table:table-cell>
          <table:table-cell office:value-type="string" table:style-name="ce6">
            <text:p>m2</text:p>
          </table:table-cell>
          <table:table-cell office:value-type="float" office:value="23.204000000000001" table:style-name="ce21">
            <text:p>23.20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6">
            <text:p><text:span text:style-name="T5">多孔隙瀝青混凝土鋪面，厚</text:span>5cm</text:p>
          </table:table-cell>
          <table:table-cell office:value-type="string" table:style-name="ce6">
            <text:p>027428D002</text:p>
          </table:table-cell>
          <table:table-cell office:value-type="string" table:style-name="ce6">
            <text:p>m2</text:p>
          </table:table-cell>
          <table:table-cell office:value-type="float" office:value="11.518000000000001" table:style-name="ce21">
            <text:p>11.518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6">
            <text:p><text:span text:style-name="T5">瀝青透層</text:span>(<text:span text:style-name="T5">不分類</text:span>)</text:p>
          </table:table-cell>
          <table:table-cell office:value-type="string" table:style-name="ce6">
            <text:p>0274500002</text:p>
          </table:table-cell>
          <table:table-cell office:value-type="string" table:style-name="ce6">
            <text:p>m2</text:p>
          </table:table-cell>
          <table:table-cell office:value-type="float" office:value="2E-3" table:style-name="ce6">
            <text:p>0.002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6">
            <text:p><text:span text:style-name="T5">瀝青黏層</text:span>(<text:span text:style-name="T5">不分類</text:span>)</text:p>
          </table:table-cell>
          <table:table-cell office:value-type="string" table:style-name="ce6">
            <text:p>0274700002</text:p>
          </table:table-cell>
          <table:table-cell office:value-type="string" table:style-name="ce6">
            <text:p>m2</text:p>
          </table:table-cell>
          <table:table-cell office:value-type="float" office:value="2E-3" table:style-name="ce6">
            <text:p>0.002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6">
            <text:p><text:span text:style-name="T5">舖單元磚</text:span>(<text:span text:style-name="T5">不分類</text:span>)</text:p>
          </table:table-cell>
          <table:table-cell office:value-type="string" table:style-name="ce7">
            <text:p>0278000002</text:p>
          </table:table-cell>
          <table:table-cell office:value-type="string" table:style-name="ce6">
            <text:p>m2</text:p>
          </table:table-cell>
          <table:table-cell office:value-type="float" office:value="33.738999999999997" table:style-name="ce9">
            <text:p>33.73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6">
            <text:p><text:span text:style-name="T5">濕式壓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0.582000000000001" table:style-name="ce9">
            <text:p>60.5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<text:span text:style-name="T5">乾式噴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.8959999999999999" table:style-name="ce9">
            <text:p>6.89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6">
            <text:p><text:span text:style-name="T5">乾式壓花地坪</text:span></text:p>
          </table:table-cell>
          <table:table-cell office:value-type="string" table:style-name="ce7">
            <text:p>0278040002</text:p>
          </table:table-cell>
          <table:table-cell office:value-type="string" table:style-name="ce6">
            <text:p>m2</text:p>
          </table:table-cell>
          <table:table-cell office:value-type="float" office:value="6.87" table:style-name="ce9">
            <text:p>6.8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6">
            <text:p><text:span text:style-name="T5">反光導標及安裝</text:span></text:p>
          </table:table-cell>
          <table:table-cell office:value-type="string" table:style-name="ce7">
            <text:p>0289200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7.0000000000000007E-2" table:style-name="ce9">
            <text:p>0.0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6">
            <text:p><text:span text:style-name="T5">道路施工及復舊</text:span>(<text:span text:style-name="T5">不分類</text:span>)</text:p>
          </table:table-cell>
          <table:table-cell office:value-type="string" table:style-name="ce6">
            <text:p>0295200002</text:p>
          </table:table-cell>
          <table:table-cell office:value-type="string" table:style-name="ce6">
            <text:p>m2</text:p>
          </table:table-cell>
          <table:table-cell office:value-type="float" office:value="16.207000000000001" table:style-name="ce6">
            <text:p>16.207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6">
            <text:p><text:span text:style-name="T5">道路施工及復舊</text:span>(<text:span text:style-name="T5">不分類</text:span>)</text:p>
          </table:table-cell>
          <table:table-cell office:value-type="string" table:style-name="ce6">
            <text:p>0295200001</text:p>
          </table:table-cell>
          <table:table-cell office:value-type="string" table:style-name="ce6">
            <text:p>m</text:p>
          </table:table-cell>
          <table:table-cell office:value-type="float" office:value="16.207000000000001" table:style-name="ce6">
            <text:p>16.207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6">
            <text:p><text:span text:style-name="T5">瀝青混凝土面層刨除</text:span>(<text:span text:style-name="T5">不分類，厚</text:span>5cm)</text:p>
          </table:table-cell>
          <table:table-cell office:value-type="string" table:style-name="ce6">
            <text:p>0296100002</text:p>
          </table:table-cell>
          <table:table-cell office:value-type="string" table:style-name="ce6">
            <text:p>m2</text:p>
          </table:table-cell>
          <table:table-cell office:value-type="float" office:value="2.0939999999999999" table:style-name="ce9">
            <text:p>2.0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<text:span text:style-name="T5">瀝青混凝土面層刨除</text:span></text:p>
          </table:table-cell>
          <table:table-cell office:value-type="string" table:style-name="ce6">
            <text:p>0296100002</text:p>
          </table:table-cell>
          <table:table-cell office:value-type="string" table:style-name="ce6">
            <text:p>m2</text:p>
          </table:table-cell>
          <table:table-cell office:value-type="float" office:value="7.484" table:style-name="ce9">
            <text:p>7.484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6">
            <text:p><text:span text:style-name="T5">瀝青混凝土面層刨除，厚</text:span>5cm<text:span text:style-name="T5">，刨除機</text:span>2.2m<text:span text:style-name="T5">寬</text:span></text:p>
          </table:table-cell>
          <table:table-cell office:value-type="string" table:style-name="ce6">
            <text:p>0296140402</text:p>
          </table:table-cell>
          <table:table-cell office:value-type="string" table:style-name="ce6">
            <text:p>m2</text:p>
          </table:table-cell>
          <table:table-cell office:value-type="float" office:value="2.0939999999999999" table:style-name="ce9">
            <text:p>2.09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<text:span text:style-name="T5">瀝青混凝土面層刨除，刨除料運費</text:span></text:p>
          </table:table-cell>
          <table:table-cell office:value-type="string" table:style-name="ce6">
            <text:p>0296103003</text:p>
          </table:table-cell>
          <table:table-cell office:value-type="string" table:style-name="ce6">
            <text:p>m3</text:p>
          </table:table-cell>
          <table:table-cell office:value-type="float" office:value="17.032" table:style-name="ce9">
            <text:p>17.0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08" table:style-name="ce6">
            <text:p>508</text:p>
          </table:table-cell>
          <table:table-cell office:value-type="string" table:style-name="ce6">
            <text:p><text:span text:style-name="T5">再生瀝青混凝土，舖築及滾壓</text:span>(<text:span text:style-name="T5">不分類，含料</text:span>)</text:p>
          </table:table-cell>
          <table:table-cell office:value-type="string" table:style-name="ce6">
            <text:p>0296600003</text:p>
          </table:table-cell>
          <table:table-cell office:value-type="string" table:style-name="ce6">
            <text:p>m3</text:p>
          </table:table-cell>
          <table:table-cell office:value-type="float" office:value="85.209000000000003" table:style-name="ce9">
            <text:p>85.20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09" table:style-name="ce6">
            <text:p>509</text:p>
          </table:table-cell>
          <table:table-cell office:value-type="string" table:style-name="ce6">
            <text:p><text:span text:style-name="T5">再生瀝青混凝土，舖築及滾壓</text:span>(<text:span text:style-name="T5">不分類，含料</text:span>)</text:p>
          </table:table-cell>
          <table:table-cell office:value-type="string" table:style-name="ce6">
            <text:p>0296600005</text:p>
          </table:table-cell>
          <table:table-cell office:value-type="string" table:style-name="ce6">
            <text:p>t</text:p>
          </table:table-cell>
          <table:table-cell office:value-type="float" office:value="36.259" table:style-name="ce9">
            <text:p>36.259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0" table:style-name="ce6">
            <text:p>510</text:p>
          </table:table-cell>
          <table:table-cell office:value-type="string" table:style-name="ce6">
            <text:p><text:span text:style-name="T5">再生瀝青混凝土</text:span>(<text:span text:style-name="T5">不分類</text:span>)</text:p>
          </table:table-cell>
          <table:table-cell office:value-type="string" table:style-name="ce6">
            <text:p>0296600005</text:p>
          </table:table-cell>
          <table:table-cell office:value-type="string" table:style-name="ce6">
            <text:p>t</text:p>
          </table:table-cell>
          <table:table-cell office:value-type="float" office:value="17.766999999999999" table:style-name="ce9">
            <text:p>17.767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1" table:style-name="ce6">
            <text:p>511</text:p>
          </table:table-cell>
          <table:table-cell office:value-type="string" table:style-name="ce6">
            <text:p><text:span text:style-name="T5">再生瀝青混凝土，</text:span>(<text:span text:style-name="T5">密級配，</text:span>40%<text:span text:style-name="T5">回收料</text:span>)<text:span text:style-name="T5">，舖築及滾壓</text:span></text:p>
          </table:table-cell>
          <table:table-cell office:value-type="string" table:style-name="ce6">
            <text:p>02966200B3</text:p>
          </table:table-cell>
          <table:table-cell office:value-type="string" table:style-name="ce6">
            <text:p>m3</text:p>
          </table:table-cell>
          <table:table-cell office:value-type="float" office:value="84.384" table:style-name="ce9">
            <text:p>84.38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2" table:style-name="ce6">
            <text:p>512</text:p>
          </table:table-cell>
          <table:table-cell office:value-type="string" table:style-name="ce4">
            <text:p><text:span text:style-name="T7">場鑄結構混凝土用模板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11000002</text:p>
          </table:table-cell>
          <table:table-cell office:value-type="string" table:style-name="ce4">
            <text:p>m2</text:p>
          </table:table-cell>
          <table:table-cell office:value-type="float" office:value="1.5429999999999999" table:style-name="ce8">
            <text:p>1.54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3" table:style-name="ce6">
            <text:p>513</text:p>
          </table:table-cell>
          <table:table-cell office:value-type="string" table:style-name="ce4">
            <text:p><text:span text:style-name="T7">場鑄結構混凝土用模板，普通模板，一般工程用</text:span></text:p>
          </table:table-cell>
          <table:table-cell office:value-type="string" table:style-name="ce4">
            <text:p>0311011002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4" table:style-name="ce6">
            <text:p>514</text:p>
          </table:table-cell>
          <table:table-cell office:value-type="string" table:style-name="ce4">
            <text:p><text:span text:style-name="T13">場鑄結構混凝土用模板，普通模板，建築</text:span></text:p>
          </table:table-cell>
          <table:table-cell office:value-type="string" table:style-name="ce4">
            <text:p>0311011502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5" table:style-name="ce6">
            <text:p>515</text:p>
          </table:table-cell>
          <table:table-cell office:value-type="string" table:style-name="ce4">
            <text:p><text:span text:style-name="T13">場鑄結構混凝土用模板，清水模板</text:span></text:p>
          </table:table-cell>
          <table:table-cell office:value-type="string" table:style-name="ce4">
            <text:p>0311020002</text:p>
          </table:table-cell>
          <table:table-cell office:value-type="string" table:style-name="ce4">
            <text:p>m2</text:p>
          </table:table-cell>
          <table:table-cell office:value-type="float" office:value="1.01" table:style-name="ce8">
            <text:p>1.0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6" table:style-name="ce6">
            <text:p>516</text:p>
          </table:table-cell>
          <table:table-cell office:value-type="string" table:style-name="ce4">
            <text:p><text:span text:style-name="T13">場鑄結構混凝土用模板，免拆模板，木質</text:span></text:p>
          </table:table-cell>
          <table:table-cell office:value-type="string" table:style-name="ce4">
            <text:p>0311060002</text:p>
          </table:table-cell>
          <table:table-cell office:value-type="string" table:style-name="ce4">
            <text:p>m2</text:p>
          </table:table-cell>
          <table:table-cell office:value-type="float" office:value="0.85199999999999998" table:style-name="ce8">
            <text:p>0.8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17" table:style-name="ce6">
            <text:p>517</text:p>
          </table:table-cell>
          <table:table-cell office:value-type="string" table:style-name="ce4">
            <text:p><text:span text:style-name="T13">場鑄結構混凝土用模板，免拆模板，鋼質</text:span></text:p>
          </table:table-cell>
          <table:table-cell office:value-type="string" table:style-name="ce4">
            <text:p>0311070002</text:p>
          </table:table-cell>
          <table:table-cell office:value-type="string" table:style-name="ce4">
            <text:p>m2</text:p>
          </table:table-cell>
          <table:table-cell office:value-type="float" office:value="86.052000000000007" table:style-name="ce8">
            <text:p>86.0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4">
            <text:p><text:span text:style-name="T13">場鑄結構混凝土用模板，鋼製模板</text:span></text:p>
          </table:table-cell>
          <table:table-cell office:value-type="string" table:style-name="ce5">
            <text:p>0311090002</text:p>
          </table:table-cell>
          <table:table-cell office:value-type="string" table:style-name="ce4">
            <text:p>m2</text:p>
          </table:table-cell>
          <table:table-cell office:value-type="float" office:value="8.8970000000000002" table:style-name="ce8">
            <text:p>8.89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4">
            <text:p><text:span text:style-name="T13">場鑄結構混凝土用模板，造型模板</text:span></text:p>
          </table:table-cell>
          <table:table-cell office:value-type="string" table:style-name="ce4">
            <text:p>03110A0002</text:p>
          </table:table-cell>
          <table:table-cell office:value-type="string" table:style-name="ce4">
            <text:p>m2</text:p>
          </table:table-cell>
          <table:table-cell office:value-type="float" office:value="3.2530000000000001" table:style-name="ce8">
            <text:p>3.25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4">
            <text:p><text:span text:style-name="T13">場鑄結構混凝土用模板，小搬運</text:span></text:p>
          </table:table-cell>
          <table:table-cell office:value-type="string" table:style-name="ce4">
            <text:p>0311002102</text:p>
          </table:table-cell>
          <table:table-cell office:value-type="string" table:style-name="ce4">
            <text:p>m2</text:p>
          </table:table-cell>
          <table:table-cell office:value-type="float" office:value="17.12" table:style-name="ce8">
            <text:p>17.1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4">
            <text:p><text:span text:style-name="T13">場鑄結構混凝土用模板，結構模板</text:span></text:p>
          </table:table-cell>
          <table:table-cell office:value-type="string" table:style-name="ce4">
            <text:p>0311002202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2" table:style-name="ce6">
            <text:p>522</text:p>
          </table:table-cell>
          <table:table-cell office:value-type="string" table:style-name="ce4">
            <text:p><text:span text:style-name="T13">場鑄結構混凝土用模板，普通模板，軀体</text:span></text:p>
          </table:table-cell>
          <table:table-cell office:value-type="string" table:style-name="ce4">
            <text:p>0311012102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3" table:style-name="ce6">
            <text:p>523</text:p>
          </table:table-cell>
          <table:table-cell office:value-type="string" table:style-name="ce4">
            <text:p><text:span text:style-name="T13">場鑄結構混凝土用模板，基礎模板</text:span></text:p>
          </table:table-cell>
          <table:table-cell office:value-type="string" table:style-name="ce4">
            <text:p>0311012201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4">
            <text:p><text:span text:style-name="T13">場鑄結構混凝土用模板，普通模板，</text:span><text:span text:style-name="T12"><text:s/></text:span><text:span text:style-name="T13">基礎</text:span></text:p>
          </table:table-cell>
          <table:table-cell office:value-type="string" table:style-name="ce4">
            <text:p>0311012202</text:p>
          </table:table-cell>
          <table:table-cell office:value-type="string" table:style-name="ce4">
            <text:p>m2</text:p>
          </table:table-cell>
          <table:table-cell office:value-type="float" office:value="0.28999999999999998" table:style-name="ce8">
            <text:p>0.2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5" table:style-name="ce6">
            <text:p>525</text:p>
          </table:table-cell>
          <table:table-cell office:value-type="string" table:style-name="ce4">
            <text:p><text:span text:style-name="T13">場鑄結構混凝土用模板，清水模板，軀体</text:span></text:p>
          </table:table-cell>
          <table:table-cell office:value-type="string" table:style-name="ce5">
            <text:p>0311022102</text:p>
          </table:table-cell>
          <table:table-cell office:value-type="string" table:style-name="ce4">
            <text:p>m2</text:p>
          </table:table-cell>
          <table:table-cell office:value-type="float" office:value="1.01" table:style-name="ce8">
            <text:p>1.0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6" table:style-name="ce6">
            <text:p>526</text:p>
          </table:table-cell>
          <table:table-cell office:value-type="string" table:style-name="ce4">
            <text:p><text:span text:style-name="T13">場鑄結構混凝土用模板，鋼模板</text:span></text:p>
          </table:table-cell>
          <table:table-cell office:value-type="string" table:style-name="ce4">
            <text:p>0311032100</text:p>
          </table:table-cell>
          <table:table-cell office:value-type="string" table:style-name="ce4">
            <text:p>m2</text:p>
          </table:table-cell>
          <table:table-cell office:value-type="float" office:value="8.2799999999999994" table:style-name="ce8">
            <text:p>8.2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27" table:style-name="ce6">
            <text:p>527</text:p>
          </table:table-cell>
          <table:table-cell office:value-type="string" table:style-name="ce4">
            <text:p><text:span text:style-name="T13">場鑄結構混凝土用模板，景觀造型模板</text:span></text:p>
          </table:table-cell>
          <table:table-cell office:value-type="string" table:style-name="ce4">
            <text:p>03110C0002</text:p>
          </table:table-cell>
          <table:table-cell office:value-type="string" table:style-name="ce4">
            <text:p>m2</text:p>
          </table:table-cell>
          <table:table-cell office:value-type="float" office:value="2.48" table:style-name="ce8">
            <text:p>2.4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4">
            <text:p><text:span text:style-name="T7">鋼筋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21000005</text:p>
          </table:table-cell>
          <table:table-cell office:value-type="string" table:style-name="ce4">
            <text:p>t</text:p>
          </table:table-cell>
          <table:table-cell office:value-type="float" office:value="983.72" table:style-name="ce8">
            <text:p>983.7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4">
            <text:p><text:span text:style-name="T7">鋼筋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98399999999999999" table:style-name="ce31">
            <text:p>0.98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4">
            <text:p><text:span text:style-name="T7">鋼筋，</text:span><text:span text:style-name="T6">SD280</text:span><text:span text:style-name="T7">，連工帶料</text:span></text:p>
          </table:table-cell>
          <table:table-cell office:value-type="string" table:style-name="ce4">
            <text:p>0321030075</text:p>
          </table:table-cell>
          <table:table-cell office:value-type="string" table:style-name="ce4">
            <text:p>t</text:p>
          </table:table-cell>
          <table:table-cell office:value-type="float" office:value="983.72" table:style-name="ce8">
            <text:p>983.7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4">
            <text:p><text:span text:style-name="T7">鋼筋，</text:span><text:span text:style-name="T6">SD280</text:span><text:span text:style-name="T7">，連工帶料</text:span></text:p>
          </table:table-cell>
          <table:table-cell office:value-type="string" table:style-name="ce4">
            <text:p>0321030079</text:p>
          </table:table-cell>
          <table:table-cell office:value-type="string" table:style-name="ce4">
            <text:p>kg</text:p>
          </table:table-cell>
          <table:table-cell office:value-type="float" office:value="0.98399999999999999" table:style-name="ce8">
            <text:p>0.984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4">
            <text:p><text:span text:style-name="T7">鋼筋，</text:span><text:span text:style-name="T6">SD280W</text:span><text:span text:style-name="T7">，連工帶料</text:span></text:p>
          </table:table-cell>
          <table:table-cell office:value-type="string" table:style-name="ce4">
            <text:p>0321040075</text:p>
          </table:table-cell>
          <table:table-cell office:value-type="string" table:style-name="ce4">
            <text:p>t</text:p>
          </table:table-cell>
          <table:table-cell office:value-type="float" office:value="983.72" table:style-name="ce8">
            <text:p>983.7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4">
            <text:p><text:span text:style-name="T7">鋼筋，</text:span><text:span text:style-name="T6">SD280W</text:span><text:span text:style-name="T7">，連工帶料</text:span></text:p>
          </table:table-cell>
          <table:table-cell office:value-type="string" table:style-name="ce4">
            <text:p>0321040079</text:p>
          </table:table-cell>
          <table:table-cell office:value-type="string" table:style-name="ce4">
            <text:p>kg</text:p>
          </table:table-cell>
          <table:table-cell office:value-type="float" office:value="0.98399999999999999" table:style-name="ce8">
            <text:p>0.984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4">
            <text:p><text:span text:style-name="T7">鋼筋，</text:span><text:span text:style-name="T6">SD420W</text:span><text:span text:style-name="T7">，連工帶料</text:span></text:p>
          </table:table-cell>
          <table:table-cell office:value-type="string" table:style-name="ce5">
            <text:p>0321050075</text:p>
          </table:table-cell>
          <table:table-cell office:value-type="string" table:style-name="ce4">
            <text:p>t</text:p>
          </table:table-cell>
          <table:table-cell office:value-type="float" office:value="983.72" table:style-name="ce8">
            <text:p>983.7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4">
            <text:p><text:span text:style-name="T7">鋼筋，</text:span><text:span text:style-name="T6">SD420W</text:span><text:span text:style-name="T7">，連工帶料</text:span></text:p>
          </table:table-cell>
          <table:table-cell office:value-type="string" table:style-name="ce5">
            <text:p>0321050079</text:p>
          </table:table-cell>
          <table:table-cell office:value-type="string" table:style-name="ce4">
            <text:p>kg</text:p>
          </table:table-cell>
          <table:table-cell office:value-type="float" office:value="0.98399999999999999" table:style-name="ce8">
            <text:p>0.984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4">
            <text:p><text:span text:style-name="T13">鋼筋</text:span></text:p>
          </table:table-cell>
          <table:table-cell office:value-type="string" table:style-name="ce4">
            <text:p>03210000A5</text:p>
          </table:table-cell>
          <table:table-cell office:value-type="string" table:style-name="ce4">
            <text:p>t</text:p>
          </table:table-cell>
          <table:table-cell office:value-type="float" office:value="983.72" table:style-name="ce8">
            <text:p>983.7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4">
            <text:p><text:span text:style-name="T7">鋼筋加工及組立</text:span><text:span text:style-name="T6">(</text:span><text:span text:style-name="T7">鋼筋另計</text:span><text:span text:style-name="T6">)</text:span></text:p>
          </table:table-cell>
          <table:table-cell office:value-type="string" table:style-name="ce4">
            <text:p>0321030003</text:p>
          </table:table-cell>
          <table:table-cell office:value-type="string" table:style-name="ce4">
            <text:p>t</text:p>
          </table:table-cell>
          <table:table-cell office:value-type="float" office:value="9.31" table:style-name="ce8">
            <text:p>9.31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4">
            <text:p><text:span text:style-name="T13">鋼筋加工及組立</text:span><text:span text:style-name="T12">(</text:span><text:span text:style-name="T13">含鋼筋</text:span><text:span text:style-name="T12">)</text:span></text:p>
          </table:table-cell>
          <table:table-cell office:value-type="string" table:style-name="ce4">
            <text:p>0321030004</text:p>
          </table:table-cell>
          <table:table-cell office:value-type="string" table:style-name="ce4">
            <text:p>t</text:p>
          </table:table-cell>
          <table:table-cell office:value-type="float" office:value="993.03" table:style-name="ce8">
            <text:p>993.03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4">
            <text:p><text:span text:style-name="T7">鋼筋，</text:span><text:span text:style-name="T6">SD280</text:span></text:p>
          </table:table-cell>
          <table:table-cell office:value-type="string" table:style-name="ce4">
            <text:p>0321030005</text:p>
          </table:table-cell>
          <table:table-cell office:value-type="string" table:style-name="ce4">
            <text:p>t</text:p>
          </table:table-cell>
          <table:table-cell office:value-type="float" office:value="835" table:style-name="ce8">
            <text:p>835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4">
            <text:p><text:span text:style-name="T7">鋼筋，</text:span><text:span text:style-name="T6">SD280</text:span><text:span text:style-name="T7">，小搬運</text:span></text:p>
          </table:table-cell>
          <table:table-cell office:value-type="string" table:style-name="ce4">
            <text:p>0321030015</text:p>
          </table:table-cell>
          <table:table-cell office:value-type="string" table:style-name="ce4">
            <text:p>t</text:p>
          </table:table-cell>
          <table:table-cell office:value-type="float" office:value="17.12" table:style-name="ce8">
            <text:p>17.12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4">
            <text:p><text:span text:style-name="T7">鋼筋，竹節鋼筋</text:span></text:p>
          </table:table-cell>
          <table:table-cell office:value-type="string" table:style-name="ce4">
            <text:p>0321031002</text:p>
          </table:table-cell>
          <table:table-cell office:value-type="string" table:style-name="ce4">
            <text:p>t</text:p>
          </table:table-cell>
          <table:table-cell office:value-type="float" office:value="919" table:style-name="ce8">
            <text:p>919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42" table:style-name="ce6">
            <text:p>542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10x10cm</text:span></text:p>
          </table:table-cell>
          <table:table-cell office:value-type="string" table:style-name="ce5">
            <text:p>0322006142</text:p>
          </table:table-cell>
          <table:table-cell office:value-type="string" table:style-name="ce5">
            <text:p>kg</text:p>
          </table:table-cell>
          <table:table-cell office:value-type="float" office:value="10.295999999999999" table:style-name="ce8">
            <text:p>10.29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43" table:style-name="ce6">
            <text:p>543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15x15cm</text:span></text:p>
          </table:table-cell>
          <table:table-cell office:value-type="string" table:style-name="ce5">
            <text:p>0322006162</text:p>
          </table:table-cell>
          <table:table-cell office:value-type="string" table:style-name="ce5">
            <text:p>kg</text:p>
          </table:table-cell>
          <table:table-cell office:value-type="float" office:value="6.8639999999999999" table:style-name="ce8">
            <text:p>6.86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544" table:style-name="ce6">
            <text:p>544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20x20cm</text:span></text:p>
          </table:table-cell>
          <table:table-cell office:value-type="string" table:style-name="ce5">
            <text:p>0322006182</text:p>
          </table:table-cell>
          <table:table-cell office:value-type="string" table:style-name="ce5">
            <text:p>kg</text:p>
          </table:table-cell>
          <table:table-cell office:value-type="float" office:value="5.1520000000000001" table:style-name="ce8">
            <text:p>5.1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5">
            <text:p><text:span text:style-name="T13">銲接鋼線網</text:span><text:span text:style-name="T12">(</text:span><text:span text:style-name="T13">不分類，線徑</text:span><text:span text:style-name="T12"><text:s/>10mm)</text:span></text:p>
          </table:table-cell>
          <table:table-cell office:value-type="string" table:style-name="ce5">
            <text:p>0322000079</text:p>
          </table:table-cell>
          <table:table-cell office:value-type="string" table:style-name="ce5">
            <text:p>kg</text:p>
          </table:table-cell>
          <table:table-cell office:value-type="float" office:value="6.556" table:style-name="ce8">
            <text:p>6.556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5">
            <text:p>8mm<text:s/><text:span text:style-name="T13">點焊鋼絲網</text:span><text:span text:style-name="T12">(10*10cm)</text:span><text:span text:style-name="T13">連工帶料</text:span></text:p>
          </table:table-cell>
          <table:table-cell office:value-type="string" table:style-name="ce5">
            <text:p>032203082</text:p>
          </table:table-cell>
          <table:table-cell office:value-type="string" table:style-name="ce5">
            <text:p>m2</text:p>
          </table:table-cell>
          <table:table-cell office:value-type="float" office:value="0.6" table:style-name="ce8">
            <text:p>0.600<text:s/></text:p>
          </table:table-cell>
          <table:table-cell office:value-type="string" table:style-name="ce7">
            <text:p><text:span text:style-name="T7">規劃設計</text:span></text:p>
          </table:table-cell>
          <table:table-cell office:value-type="string" table:style-name="ce7">
            <text:p><text:span text:style-name="T7">水土保持工程減碳參考指引</text:span></text:p>
          </table:table-cell>
          <table:table-cell office:value-type="string" table:style-name="ce7">
            <text:p><text:span text:style-name="T7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49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4">
            <text:p><text:span text:style-name="T7">結構用混凝土</text:span><text:span text:style-name="T6">(</text:span><text:span text:style-name="T7">純水泥</text:span><text:span text:style-name="T6">)(</text:span><text:span text:style-name="T7">不分類</text:span><text:span text:style-name="T6">)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340.28399999999999" table:style-name="ce8">
            <text:p>340.28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4">
            <text:p><text:span text:style-name="T13">結構用混凝土，預拌，</text:span><text:span text:style-name="T12">140kgf/cm2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93.57" table:style-name="ce8">
            <text:p>293.5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4">
            <text:p><text:span text:style-name="T13">結構用混凝土，預拌，</text:span><text:span text:style-name="T12">175kgf/cm2</text:span></text:p>
          </table:table-cell>
          <table:table-cell office:value-type="string" table:style-name="ce4">
            <text:p>0331024003</text:p>
          </table:table-cell>
          <table:table-cell office:value-type="string" table:style-name="ce4">
            <text:p>m3</text:p>
          </table:table-cell>
          <table:table-cell office:value-type="float" office:value="344.28800000000001" table:style-name="ce8">
            <text:p>344.288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4">
            <text:p><text:span text:style-name="T13">結構用混凝土，預拌，</text:span><text:span text:style-name="T12">210kgf/cm2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324.33999999999997" table:style-name="ce8">
            <text:p>324.3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4">
            <text:p><text:span text:style-name="T13">結構用混凝土，預拌，</text:span><text:span text:style-name="T12">245kgf/cm2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334.52" table:style-name="ce8">
            <text:p>334.5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4">
            <text:p><text:span text:style-name="T13">結構用混凝土，預拌，</text:span><text:span text:style-name="T12">280kgf/cm2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44.62" table:style-name="ce8">
            <text:p>344.6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4">
            <text:p><text:span text:style-name="T13">結構用混凝土，預拌，</text:span><text:span text:style-name="T12">350kgf/cm2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375.21" table:style-name="ce8">
            <text:p>375.2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4">
            <text:p><text:span text:style-name="T13">結構用混凝土，預拌，</text:span><text:span text:style-name="T12">420kgf/cm2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405.65" table:style-name="ce8">
            <text:p>405.6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4">
            <text:p><text:span text:style-name="T7">結構用混凝土，混凝土小搬運費</text:span></text:p>
          </table:table-cell>
          <table:table-cell office:value-type="string" table:style-name="ce4">
            <text:p>0331000003</text:p>
          </table:table-cell>
          <table:table-cell office:value-type="string" table:style-name="ce4">
            <text:p>m3</text:p>
          </table:table-cell>
          <table:table-cell office:value-type="float" office:value="17.12" table:style-name="ce8">
            <text:p>17.1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4">
            <text:p><text:span text:style-name="T13">結構用混凝土，預拌，澆置及搗實</text:span></text:p>
          </table:table-cell>
          <table:table-cell office:value-type="string" table:style-name="ce4">
            <text:p>03310000Z3</text:p>
          </table:table-cell>
          <table:table-cell office:value-type="string" table:style-name="ce4">
            <text:p>m3</text:p>
          </table:table-cell>
          <table:table-cell office:value-type="float" office:value="0.14000000000000001" table:style-name="ce8">
            <text:p>0.140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6">
            <text:p><text:span text:style-name="T5">混凝土表面處理，水泥拉毛處理</text:span>(<text:span text:style-name="T5">掃紋</text:span>)</text:p>
          </table:table-cell>
          <table:table-cell office:value-type="string" table:style-name="ce6">
            <text:p>0336060002</text:p>
          </table:table-cell>
          <table:table-cell office:value-type="string" table:style-name="ce6">
            <text:p>m2</text:p>
          </table:table-cell>
          <table:table-cell office:value-type="float" office:value="1.36" table:style-name="ce9">
            <text:p>1.3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<text:span text:style-name="T5">控制性低強度回填材料</text:span>(CLSm)</text:p>
          </table:table-cell>
          <table:table-cell office:value-type="string" table:style-name="ce6">
            <text:p>0337700013</text:p>
          </table:table-cell>
          <table:table-cell office:value-type="string" table:style-name="ce6">
            <text:p>m3</text:p>
          </table:table-cell>
          <table:table-cell office:value-type="float" office:value="94.495000000000005" table:style-name="ce21">
            <text:p>94.49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4">
            <text:p><text:span text:style-name="T7">預鑄混凝土，異形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4000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926.65440000000001" table:style-name="ce8">
            <text:p>926.65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4">
            <text:p><text:span text:style-name="T13">預鑄混凝土，異形塊，</text:span><text:span text:style-name="T12">5t</text:span></text:p>
          </table:table-cell>
          <table:table-cell office:value-type="string" table:style-name="ce4">
            <text:p>03400C1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463.452" table:style-name="ce8">
            <text:p>463.4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4">
            <text:p><text:span text:style-name="T13">預鑄混凝土，異形塊，</text:span><text:span text:style-name="T12">10t</text:span></text:p>
          </table:table-cell>
          <table:table-cell office:value-type="string" table:style-name="ce4">
            <text:p>03400C2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883.71699999999998" table:style-name="ce8">
            <text:p>883.71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4">
            <text:p><text:span text:style-name="T13">預鑄混凝土，異形塊，</text:span><text:span text:style-name="T12">15t</text:span></text:p>
          </table:table-cell>
          <table:table-cell office:value-type="string" table:style-name="ce4">
            <text:p>03400C3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348.259" table:style-name="ce8">
            <text:p>1348.25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4">
            <text:p><text:span text:style-name="T13">預鑄混凝土，異形塊，</text:span><text:span text:style-name="T12">20t</text:span></text:p>
          </table:table-cell>
          <table:table-cell office:value-type="string" table:style-name="ce4">
            <text:p>03400C4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735.1320000000001" table:style-name="ce8">
            <text:p>1735.13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4">
            <text:p><text:span text:style-name="T13">預鑄混凝土，預鑄樑模板，製作及裝拆</text:span></text:p>
          </table:table-cell>
          <table:table-cell office:value-type="string" table:style-name="ce4">
            <text:p>034000AA02</text:p>
          </table:table-cell>
          <table:table-cell office:value-type="string" table:style-name="ce4">
            <text:p>m2</text:p>
          </table:table-cell>
          <table:table-cell office:value-type="float" office:value="8.2799999999999994" table:style-name="ce8">
            <text:p>8.2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4">
            <text:p><text:span text:style-name="T13">太空包</text:span><text:span text:style-name="T12">(</text:span><text:span text:style-name="T13">含所有一切費用</text:span><text:span text:style-name="T12">)</text:span></text:p>
          </table:table-cell>
          <table:table-cell office:value-type="string" table:style-name="ce4">
            <text:p>03400010A1</text:p>
          </table:table-cell>
          <table:table-cell office:value-type="string" table:style-name="ce4">
            <text:p><text:span text:style-name="T13">包</text:span></text:p>
          </table:table-cell>
          <table:table-cell office:value-type="float" office:value="2.5499999999999998" table:style-name="ce8">
            <text:p>2.5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4">
            <text:p><text:span text:style-name="T7">港灣用預鑄混凝土塊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34390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996.71900000000005" table:style-name="ce8">
            <text:p>996.71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4">
            <text:p><text:span text:style-name="T13">港灣用預鑄混凝土塊，重</text:span><text:span text:style-name="T12">10t</text:span></text:p>
          </table:table-cell>
          <table:table-cell office:value-type="string" table:style-name="ce4">
            <text:p>03439B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680.22699999999998" table:style-name="ce8">
            <text:p>680.227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4">
            <text:p><text:span text:style-name="T13">港灣用預鑄混凝土塊，重</text:span><text:span text:style-name="T12">20t</text:span></text:p>
          </table:table-cell>
          <table:table-cell office:value-type="string" table:style-name="ce4">
            <text:p>03439E000A</text:p>
          </table:table-cell>
          <table:table-cell office:value-type="string" table:style-name="ce4">
            <text:p><text:span text:style-name="T7">塊</text:span></text:p>
          </table:table-cell>
          <table:table-cell office:value-type="float" office:value="1313.211" table:style-name="ce8">
            <text:p>1313.211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6">
            <text:p><text:span text:style-name="T5">水泥砂漿</text:span>(<text:span text:style-name="T5">不分類</text:span>)</text:p>
          </table:table-cell>
          <table:table-cell office:value-type="string" table:style-name="ce6">
            <text:p>0406100003</text:p>
          </table:table-cell>
          <table:table-cell office:value-type="string" table:style-name="ce6">
            <text:p>m3</text:p>
          </table:table-cell>
          <table:table-cell office:value-type="float" office:value="238.50399999999999" table:style-name="ce9">
            <text:p>238.50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6">
            <text:p><text:span text:style-name="T5">水泥砂漿，</text:span>1:1</text:p>
          </table:table-cell>
          <table:table-cell office:value-type="string" table:style-name="ce6">
            <text:p>0406110003</text:p>
          </table:table-cell>
          <table:table-cell office:value-type="string" table:style-name="ce6">
            <text:p>m3</text:p>
          </table:table-cell>
          <table:table-cell office:value-type="float" office:value="952" table:style-name="ce9">
            <text:p>952.0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6">
            <text:p><text:span text:style-name="T5">水泥砂漿，</text:span>1:2</text:p>
          </table:table-cell>
          <table:table-cell office:value-type="string" table:style-name="ce6">
            <text:p>0406120003</text:p>
          </table:table-cell>
          <table:table-cell office:value-type="string" table:style-name="ce6">
            <text:p>m3</text:p>
          </table:table-cell>
          <table:table-cell office:value-type="float" office:value="625" table:style-name="ce9">
            <text:p>625.0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6">
            <text:p><text:span text:style-name="T5">水泥砂漿，</text:span>1:3</text:p>
          </table:table-cell>
          <table:table-cell office:value-type="string" table:style-name="ce6">
            <text:p>0406130003</text:p>
          </table:table-cell>
          <table:table-cell office:value-type="string" table:style-name="ce6">
            <text:p>m3</text:p>
          </table:table-cell>
          <table:table-cell office:value-type="float" office:value="437" table:style-name="ce9">
            <text:p>437.0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6">
            <text:p><text:span text:style-name="T5">水泥砂漿，</text:span>1:4</text:p>
          </table:table-cell>
          <table:table-cell office:value-type="string" table:style-name="ce6">
            <text:p>0406140003</text:p>
          </table:table-cell>
          <table:table-cell office:value-type="string" table:style-name="ce6">
            <text:p>m3</text:p>
          </table:table-cell>
          <table:table-cell office:value-type="float" office:value="390.95" table:style-name="ce9">
            <text:p>390.9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4">
            <text:p><text:span text:style-name="T13">混凝土植草磚</text:span><text:span text:style-name="T12">(</text:span><text:span text:style-name="T13">磚材另計</text:span><text:span text:style-name="T12">)</text:span></text:p>
          </table:table-cell>
          <table:table-cell office:value-type="string" table:style-name="ce4">
            <text:p>0422200002</text:p>
          </table:table-cell>
          <table:table-cell office:value-type="string" table:style-name="ce4">
            <text:p>m2</text:p>
          </table:table-cell>
          <table:table-cell office:value-type="float" office:value="1.03" table:style-name="ce8">
            <text:p>1.0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4">
            <text:p><text:span text:style-name="T7">金屬材料</text:span><text:span text:style-name="T6">(</text:span><text:span text:style-name="T7">不分類，鋼</text:span><text:span text:style-name="T6">)</text:span></text:p>
          </table:table-cell>
          <table:table-cell office:value-type="string" table:style-name="ce4">
            <text:p>0506000009</text:p>
          </table:table-cell>
          <table:table-cell office:value-type="string" table:style-name="ce4">
            <text:p>kg</text:p>
          </table:table-cell>
          <table:table-cell office:value-type="float" office:value="2.42" table:style-name="ce8">
            <text:p>2.4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4">
            <text:p><text:span text:style-name="T13">金屬材料</text:span><text:span text:style-name="T12">(</text:span><text:span text:style-name="T13">不分類</text:span><text:span text:style-name="T12">)</text:span></text:p>
          </table:table-cell>
          <table:table-cell office:value-type="string" table:style-name="ce4">
            <text:p>0506000009</text:p>
          </table:table-cell>
          <table:table-cell office:value-type="string" table:style-name="ce4">
            <text:p>kg</text:p>
          </table:table-cell>
          <table:table-cell office:value-type="float" office:value="2.13" table:style-name="ce8">
            <text:p>2.1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4">
            <text:p><text:span text:style-name="T13">直徑</text:span><text:span text:style-name="T12"><text:s/>20mm<text:s/></text:span><text:span text:style-name="T13">鋼索</text:span></text:p>
          </table:table-cell>
          <table:table-cell office:value-type="string" table:style-name="ce4">
            <text:p>0506015851</text:p>
          </table:table-cell>
          <table:table-cell office:value-type="string" table:style-name="ce4">
            <text:p>m</text:p>
          </table:table-cell>
          <table:table-cell office:value-type="float" office:value="4.88" table:style-name="ce8">
            <text:p>4.8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4">
            <text:p><text:span text:style-name="T13">金屬材料，鐵線</text:span></text:p>
          </table:table-cell>
          <table:table-cell office:value-type="string" table:style-name="ce4">
            <text:p>0506020009</text:p>
          </table:table-cell>
          <table:table-cell office:value-type="string" table:style-name="ce4">
            <text:p>kg</text:p>
          </table:table-cell>
          <table:table-cell office:value-type="float" office:value="2.13" table:style-name="ce8">
            <text:p>2.13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4">
            <text:p><text:span text:style-name="T13">鋼索夾</text:span></text:p>
          </table:table-cell>
          <table:table-cell office:value-type="string" table:style-name="ce4">
            <text:p>05060D6008</text:p>
          </table:table-cell>
          <table:table-cell office:value-type="string" table:style-name="ce4">
            <text:p><text:span text:style-name="T13">組</text:span></text:p>
          </table:table-cell>
          <table:table-cell office:value-type="float" office:value="70.55" table:style-name="ce8">
            <text:p>70.5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1</text:p>
          </table:table-cell>
          <table:table-cell office:value-type="string" table:style-name="ce6">
            <text:p>m</text:p>
          </table:table-cell>
          <table:table-cell office:value-type="float" office:value="3.895" table:style-name="ce9">
            <text:p>3.89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6">
            <text:p><text:span text:style-name="T5">金屬製品，不鏽鋼踏步</text:span>(<text:span text:style-name="T5">不分類</text:span>)</text:p>
          </table:table-cell>
          <table:table-cell office:value-type="string" table:style-name="ce6">
            <text:p>05500f0001</text:p>
          </table:table-cell>
          <table:table-cell office:value-type="string" table:style-name="ce6">
            <text:p>m</text:p>
          </table:table-cell>
          <table:table-cell office:value-type="float" office:value="0.64400000000000002" table:style-name="ce9">
            <text:p>0.64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7</text:p>
          </table:table-cell>
          <table:table-cell office:value-type="string" table:style-name="ce6">
            <text:p><text:span text:style-name="T5">個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R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6">
            <text:p><text:span text:style-name="T5">金屬製品，不銹鋼踏步</text:span>(D=19mm<text:span text:style-name="T5">實心</text:span>)</text:p>
          </table:table-cell>
          <table:table-cell office:value-type="string" table:style-name="ce6">
            <text:p>05500f000A</text:p>
          </table:table-cell>
          <table:table-cell office:value-type="string" table:style-name="ce6">
            <text:p><text:span text:style-name="T5">支</text:span></text:p>
          </table:table-cell>
          <table:table-cell office:value-type="float" office:value="3.35" table:style-name="ce9">
            <text:p>3.3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6">
            <text:p><text:span text:style-name="T5">不銹鋼欄杆</text:span>(<text:span text:style-name="T5">不分類</text:span>)</text:p>
          </table:table-cell>
          <table:table-cell office:value-type="string" table:style-name="ce6">
            <text:p>0552300001</text:p>
          </table:table-cell>
          <table:table-cell office:value-type="string" table:style-name="ce6">
            <text:p>m</text:p>
          </table:table-cell>
          <table:table-cell office:value-type="float" office:value="18.504999999999999" table:style-name="ce9">
            <text:p>18.50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6">
            <text:p><text:span text:style-name="T5">金屬格柵蓋板，熱浸鍍鋅格柵蓋板及框座</text:span>(<text:span text:style-name="T5">不分類</text:span>)</text:p>
          </table:table-cell>
          <table:table-cell office:value-type="string" table:style-name="ce6">
            <text:p>055300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55.7945" table:style-name="ce9">
            <text:p>255.79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style-name="ce6">
            <text:p><text:span text:style-name="T5">金屬格柵蓋板，熱浸鍍鋅格柵蓋板及框座，</text:span>W=60cm(52.6kg)</text:p>
          </table:table-cell>
          <table:table-cell office:value-type="string" table:style-name="ce6">
            <text:p>05530BD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57.274" table:style-name="ce9">
            <text:p>157.274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style-name="ce6">
            <text:p><text:span text:style-name="T5">金屬格柵蓋板，熱浸鍍鋅格柵蓋板及框座，</text:span>W=70cm(70.1kg)</text:p>
          </table:table-cell>
          <table:table-cell office:value-type="string" table:style-name="ce6">
            <text:p>05530BE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09.59899999999999" table:style-name="ce9">
            <text:p>209.59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style-name="ce6">
            <text:p><text:span text:style-name="T5">金屬格柵蓋板，熱浸鍍鋅格柵蓋板及框座，</text:span>W=80cm(99.5kg)</text:p>
          </table:table-cell>
          <table:table-cell office:value-type="string" table:style-name="ce6">
            <text:p>05530BF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97.505" table:style-name="ce9">
            <text:p>297.50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style-name="ce6">
            <text:p><text:span text:style-name="T5">金屬格柵蓋板，熱浸鍍鋅格柵蓋板及框座，</text:span>W=90cm(120kg)</text:p>
          </table:table-cell>
          <table:table-cell office:value-type="string" table:style-name="ce6">
            <text:p>05530BG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58.8" table:style-name="ce9">
            <text:p>358.8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style-name="ce6">
            <text:p><text:span text:style-name="T5">金屬格柵蓋板</text:span>(<text:span text:style-name="T5">不分類</text:span>)</text:p>
          </table:table-cell>
          <table:table-cell office:value-type="string" table:style-name="ce6">
            <text:p>055300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4" table:style-name="ce9">
            <text:p>24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style-name="ce6">
            <text:p><text:span text:style-name="T5">金屬格柵蓋板，鍍鋅格柵蓋板</text:span>(<text:span text:style-name="T5">鍍鋅鋼材</text:span><text:s/>1kg<text:s/><text:span text:style-name="T5">碳排放</text:span><text:s/>0.93kgCO2e)</text:p>
          </table:table-cell>
          <table:table-cell office:value-type="string" table:style-name="ce6">
            <text:p>055306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3" table:style-name="ce9">
            <text:p>33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style-name="ce6">
            <text:p><text:span text:style-name="T5">金屬格柵蓋板，鍍鋅格柵板及框座，</text:span>W=40cm(<text:span text:style-name="T5">鍍鋅鋼材</text:span><text:s/>1kg<text:s/><text:span text:style-name="T5">碳排放</text:span><text:s/>0.93kgCO2e)</text:p>
          </table:table-cell>
          <table:table-cell office:value-type="string" table:style-name="ce6">
            <text:p>055307B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5" table:style-name="ce9">
            <text:p>15.00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6">
            <text:p><text:span text:style-name="T5">不銹鋼水尺</text:span></text:p>
          </table:table-cell>
          <table:table-cell office:value-type="string" table:style-name="ce6">
            <text:p>057330D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00.32299999999999" table:style-name="ce6">
            <text:p>100.32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4">
            <text:p><text:span text:style-name="T13">保麗龍填縫料</text:span></text:p>
          </table:table-cell>
          <table:table-cell office:value-type="string" table:style-name="ce4">
            <text:p>0792031102</text:p>
          </table:table-cell>
          <table:table-cell office:value-type="string" table:style-name="ce4">
            <text:p>m2</text:p>
          </table:table-cell>
          <table:table-cell office:value-type="float" office:value="1.96" table:style-name="ce8">
            <text:p>1.96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style-name="ce6">
            <text:p><text:span text:style-name="T5">水泥砂漿粉刷，</text:span>1<text:span text:style-name="T5">：</text:span>3<text:span text:style-name="T5">水泥砂漿，牆面，打底</text:span></text:p>
          </table:table-cell>
          <table:table-cell office:value-type="string" table:style-name="ce6">
            <text:p>0922030322</text:p>
          </table:table-cell>
          <table:table-cell office:value-type="string" table:style-name="ce6">
            <text:p>m2</text:p>
          </table:table-cell>
          <table:table-cell office:value-type="float" office:value="9.83" table:style-name="ce9">
            <text:p>9.83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48">
            <text:p><text:span text:style-name="T13">洗石子</text:span></text:p>
          </table:table-cell>
          <table:table-cell office:value-type="string" table:style-name="ce14">
            <text:p>0978000002</text:p>
          </table:table-cell>
          <table:table-cell office:value-type="string" table:style-name="ce14">
            <text:p>m2</text:p>
          </table:table-cell>
          <table:table-cell office:value-type="float" office:value="8.0890000000000004" table:style-name="ce23">
            <text:p>8.089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12">
            <text:p><text:span text:style-name="T13">抿石子，</text:span><text:span text:style-name="T12">(</text:span><text:span text:style-name="T13">打底及工資</text:span><text:span text:style-name="T12">)</text:span></text:p>
          </table:table-cell>
          <table:table-cell office:value-type="string" table:style-name="ce12">
            <text:p>0978000102</text:p>
          </table:table-cell>
          <table:table-cell office:value-type="string" table:style-name="ce12">
            <text:p>m2</text:p>
          </table:table-cell>
          <table:table-cell office:value-type="float" office:value="3.5179999999999998" table:style-name="ce32">
            <text:p>3.518<text:s/></text:p>
          </table:table-cell>
          <table:table-cell office:value-type="string" table:style-name="ce12">
            <text:p><text:span text:style-name="T7">規劃設計</text:span></text:p>
          </table:table-cell>
          <table:table-cell office:value-type="string" table:style-name="ce12">
            <text:p><text:span text:style-name="T7">水土保持工程減碳參考指引</text:span></text:p>
          </table:table-cell>
          <table:table-cell office:value-type="string" table:style-name="ce12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50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14">
            <text:p><text:span text:style-name="T5">斬石子</text:span></text:p>
          </table:table-cell>
          <table:table-cell office:value-type="string" table:style-name="ce14">
            <text:p>0978100002</text:p>
          </table:table-cell>
          <table:table-cell office:value-type="string" table:style-name="ce14">
            <text:p>m2</text:p>
          </table:table-cell>
          <table:table-cell office:value-type="float" office:value="122.32" table:style-name="ce23">
            <text:p>122.320<text:s/></text:p>
          </table:table-cell>
          <table:table-cell office:value-type="string" table:style-name="ce14">
            <text:p><text:span text:style-name="T7">規劃設計</text:span></text:p>
          </table:table-cell>
          <table:table-cell office:value-type="string" table:style-name="ce14">
            <text:p><text:span text:style-name="T7">水土保持工程減碳參考指引</text:span></text:p>
          </table:table-cell>
          <table:table-cell office:value-type="string" table:style-name="ce14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5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4">
            <text:p><text:span text:style-name="T13">抿石子</text:span></text:p>
          </table:table-cell>
          <table:table-cell office:value-type="string" table:style-name="ce14">
            <text:p>0978200002</text:p>
          </table:table-cell>
          <table:table-cell office:value-type="string" table:style-name="ce14">
            <text:p>m2</text:p>
          </table:table-cell>
          <table:table-cell office:value-type="float" office:value="8.0890000000000004" table:style-name="ce23">
            <text:p>8.089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6">
            <text:p><text:span text:style-name="T7">水土保持工程減碳參考指引</text:span></text:p>
          </table:table-cell>
          <table:table-cell office:value-type="string" table:style-name="ce6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14">
            <text:p><text:span text:style-name="T5">油漆，一底二度</text:span></text:p>
          </table:table-cell>
          <table:table-cell office:value-type="string" table:style-name="ce14">
            <text:p>0991002002</text:p>
          </table:table-cell>
          <table:table-cell office:value-type="string" table:style-name="ce14">
            <text:p>m2</text:p>
          </table:table-cell>
          <table:table-cell office:value-type="float" office:value="1.7" table:style-name="ce23">
            <text:p>1.700<text:s/></text:p>
          </table:table-cell>
          <table:table-cell office:value-type="string" table:style-name="ce14">
            <text:p><text:span text:style-name="T7">規劃設計</text:span></text:p>
          </table:table-cell>
          <table:table-cell office:value-type="string" table:style-name="ce14">
            <text:p><text:span text:style-name="T7">水土保持工程減碳參考指引</text:span></text:p>
          </table:table-cell>
          <table:table-cell office:value-type="string" table:style-name="ce14">
            <text:p><text:span text:style-name="T7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5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4">
            <text:p><text:span text:style-name="T13">材料，水泥漆，水性水泥漆</text:span></text:p>
          </table:table-cell>
          <table:table-cell office:value-type="string" table:style-name="ce18">
            <text:p>099120A002</text:p>
          </table:table-cell>
          <table:table-cell office:value-type="string" table:style-name="ce18">
            <text:p>kg</text:p>
          </table:table-cell>
          <table:table-cell office:value-type="float" office:value="1.33" table:style-name="ce12">
            <text:p>1.3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3" table:style-name="ce6">
            <text:p>603</text:p>
          </table:table-cell>
          <table:table-cell office:value-type="string" table:style-name="ce4">
            <text:p><text:span text:style-name="T7">聚氯乙烯塑膠管及配件，硬質聚氯乙烯塑膠管</text:span><text:span text:style-name="T6">(B</text:span><text:span text:style-name="T7">管厚管</text:span><text:span text:style-name="T6">)(</text:span><text:span text:style-name="T7">不分類</text:span><text:span text:style-name="T6">)</text:span></text:p>
          </table:table-cell>
          <table:table-cell office:value-type="float" office:value="1510720001" table:style-name="ce4">
            <text:p>1510720001</text:p>
          </table:table-cell>
          <table:table-cell office:value-type="string" table:style-name="ce4">
            <text:p>m</text:p>
          </table:table-cell>
          <table:table-cell office:value-type="float" office:value="11.3104" table:style-name="ce24">
            <text:p>11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4" table:style-name="ce6">
            <text:p>604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50mm(t=4.1mm)</text:span></text:p>
          </table:table-cell>
          <table:table-cell office:value-type="string" table:style-name="ce4">
            <text:p>1510727001</text:p>
          </table:table-cell>
          <table:table-cell office:value-type="string" table:style-name="ce4">
            <text:p>m</text:p>
          </table:table-cell>
          <table:table-cell office:value-type="float" office:value="2.6930000000000001" table:style-name="ce24">
            <text:p>2.69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5" table:style-name="ce6">
            <text:p>605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75mm(t=5.5mm)</text:span></text:p>
          </table:table-cell>
          <table:table-cell office:value-type="string" table:style-name="ce4">
            <text:p>1510729001</text:p>
          </table:table-cell>
          <table:table-cell office:value-type="string" table:style-name="ce4">
            <text:p>m</text:p>
          </table:table-cell>
          <table:table-cell office:value-type="float" office:value="5.2850000000000001" table:style-name="ce24">
            <text:p>5.2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6" table:style-name="ce6">
            <text:p>606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100mm(t=6.6mm)</text:span></text:p>
          </table:table-cell>
          <table:table-cell office:value-type="string" table:style-name="ce4">
            <text:p>151072B001</text:p>
          </table:table-cell>
          <table:table-cell office:value-type="string" table:style-name="ce4">
            <text:p>m</text:p>
          </table:table-cell>
          <table:table-cell office:value-type="float" office:value="8.1820000000000004" table:style-name="ce24">
            <text:p>8.1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7" table:style-name="ce6">
            <text:p>607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150mm(t=8.9mm)</text:span></text:p>
          </table:table-cell>
          <table:table-cell office:value-type="string" table:style-name="ce4">
            <text:p>151072D001</text:p>
          </table:table-cell>
          <table:table-cell office:value-type="string" table:style-name="ce4">
            <text:p>m</text:p>
          </table:table-cell>
          <table:table-cell office:value-type="float" office:value="16.082000000000001" table:style-name="ce24">
            <text:p>16.08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08" table:style-name="ce6">
            <text:p>608</text:p>
          </table:table-cell>
          <table:table-cell office:value-type="string" table:style-name="ce4">
            <text:p><text:span text:style-name="T13">聚氯乙烯塑膠管及配件，硬質聚氯乙烯塑膠管</text:span><text:span text:style-name="T12">(B</text:span><text:span text:style-name="T13">管厚管</text:span><text:span text:style-name="T12">)</text:span><text:span text:style-name="T13">，</text:span><text:span text:style-name="T12">D=200mm(t=10.3mm)</text:span></text:p>
          </table:table-cell>
          <table:table-cell office:value-type="string" table:style-name="ce4">
            <text:p>151072E001</text:p>
          </table:table-cell>
          <table:table-cell office:value-type="string" table:style-name="ce4">
            <text:p>m</text:p>
          </table:table-cell>
          <table:table-cell office:value-type="float" office:value="24.31" table:style-name="ce24">
            <text:p>24.3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11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4">
            <text:p><text:span text:style-name="T13">產品，臨時擋土樁設施，鋼軌樁</text:span><text:span text:style-name="T12">37kg/m</text:span><text:span text:style-name="T13">，</text:span><text:span text:style-name="T12">L=6m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32.340000000000003" table:style-name="ce4">
            <text:p>32.3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4">
            <text:p><text:span text:style-name="T13">產品，臨時擋土樁設施，鋼軌樁</text:span><text:span text:style-name="T12">50kg/m</text:span><text:span text:style-name="T13">，</text:span><text:span text:style-name="T12">L=7m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43.891891889999997" table:style-name="ce4">
            <text:p>43.89189189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4">
            <text:p><text:span text:style-name="T13">產品，臨時擋土樁設施，鋼軌樁</text:span><text:span text:style-name="T12">42kg/m</text:span><text:span text:style-name="T13">，</text:span><text:span text:style-name="T12">L=4m(</text:span><text:span text:style-name="T13">永久性，堪用品</text:span><text:span text:style-name="T12">)</text:span></text:p>
          </table:table-cell>
          <table:table-cell table:style-name="ce4"/>
          <table:table-cell office:value-type="string" table:style-name="ce4">
            <text:p><text:span text:style-name="T7">支</text:span></text:p>
          </table:table-cell>
          <table:table-cell office:value-type="float" office:value="16.489999999999998" table:style-name="ce4">
            <text:p>16.49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4">
            <text:p><text:span text:style-name="T7">產品，選擇性回填材料，透水材料，粗砂</text:span><text:span text:style-name="T4">(</text:span><text:span text:style-name="T5">含人工</text:span><text:span text:style-name="T4">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1.98" table:style-name="ce4">
            <text:p>11.98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4">
            <text:p><text:span text:style-name="T7">產品，塊石</text:span><text:span text:style-name="T4">(</text:span><text:span text:style-name="T5">含運費</text:span><text:span text:style-name="T4">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4">
            <text:p><text:span text:style-name="T7">產品，選擇性回填材料，透水材料，碎石</text:span><text:span text:style-name="T4">(</text:span><text:span text:style-name="T5">含人工</text:span><text:span text:style-name="T4">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1.59" table:style-name="ce4">
            <text:p>21.59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4">
            <text:p><text:span text:style-name="T7">產品，選擇性回填材料，級配粒料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5.16" table:style-name="ce4">
            <text:p>15.1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16" table:style-name="ce6">
            <text:p>616</text:p>
          </table:table-cell>
          <table:table-cell office:value-type="string" table:style-name="ce4">
            <text:p><text:span text:style-name="T7">產品，選擇性回填材料，級配粒料，碎石級配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5.06" table:style-name="ce4">
            <text:p>15.0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17" table:style-name="ce6">
            <text:p>617</text:p>
          </table:table-cell>
          <table:table-cell office:value-type="string" table:style-name="ce4">
            <text:p><text:span text:style-name="T7">產品，選擇性回填材料，級配粒料，天然級配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5.06" table:style-name="ce4">
            <text:p>15.0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18" table:style-name="ce6">
            <text:p>618</text:p>
          </table:table-cell>
          <table:table-cell office:value-type="string" table:style-name="ce4">
            <text:p><text:span text:style-name="T7">產品，地工織物，土木工程用非織物，濾石網袋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0.26" table:style-name="ce4">
            <text:p>0.2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19" table:style-name="ce6">
            <text:p>619</text:p>
          </table:table-cell>
          <table:table-cell office:value-type="string" table:style-name="ce4">
            <text:p><text:span text:style-name="T7">產品，地工織物，土木工程用非織物，土包袋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0.26" table:style-name="ce4">
            <text:p>0.2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20" table:style-name="ce6">
            <text:p>620</text:p>
          </table:table-cell>
          <table:table-cell office:value-type="string" table:style-name="ce4">
            <text:p><text:span text:style-name="T7">鋼筋小搬運</text:span></text:p>
          </table:table-cell>
          <table:table-cell table:style-name="ce4"/>
          <table:table-cell office:value-type="string" table:style-name="ce4">
            <text:p>t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21" table:style-name="ce6">
            <text:p>621</text:p>
          </table:table-cell>
          <table:table-cell office:value-type="string" table:style-name="ce4">
            <text:p><text:span text:style-name="T7">產品，生態護坡，稻草蓆敷蓋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1.6E-2" table:style-name="ce4">
            <text:p>0.01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22" table:style-name="ce6">
            <text:p>622</text:p>
          </table:table-cell>
          <table:table-cell office:value-type="string" table:style-name="ce4">
            <text:p><text:span text:style-name="T7">產品，生態護坡，客土袋</text:span></text:p>
          </table:table-cell>
          <table:table-cell table:style-name="ce4"/>
          <table:table-cell office:value-type="string" table:style-name="ce4">
            <text:p><text:span text:style-name="T7">個</text:span>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23" table:style-name="ce6">
            <text:p>623</text:p>
          </table:table-cell>
          <table:table-cell office:value-type="string" table:style-name="ce4">
            <text:p><text:span text:style-name="T13">產品，生態護坡，鋼筋樁，∮</text:span><text:span text:style-name="T12">=13m/m</text:span><text:span text:style-name="T13">，</text:span><text:span text:style-name="T12">L=55cm~70cm</text:span></text:p>
          </table:table-cell>
          <table:table-cell table:style-name="ce4"/>
          <table:table-cell office:value-type="string" table:style-name="ce4">
            <text:p><text:span text:style-name="T7">支</text:span></text:p>
          </table:table-cell>
          <table:table-cell office:value-type="float" office:value="7.77" table:style-name="ce4">
            <text:p>7.77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24" table:style-name="ce6">
            <text:p>624</text:p>
          </table:table-cell>
          <table:table-cell office:value-type="string" table:style-name="ce4">
            <text:p><text:span text:style-name="T7">產品，邊坡穩定水平排水管，濾水袋</text:span></text:p>
          </table:table-cell>
          <table:table-cell table:style-name="ce4"/>
          <table:table-cell office:value-type="string" table:style-name="ce4">
            <text:p><text:span text:style-name="T7">個</text:span>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4">
            <text:p><text:span text:style-name="T13">洩水管</text:span><text:span text:style-name="T12">(B</text:span><text:span text:style-name="T13">管，</text:span><text:span text:style-name="T12">t</text:span><text:span text:style-name="T13">≧</text:span><text:span text:style-name="T12">5.0mm)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6.84" table:style-name="ce4">
            <text:p>6.8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4">
            <text:p><text:span text:style-name="T7">產品，卵、塊石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4">
            <text:p><text:span text:style-name="T13">產品，卵、塊石（約∮</text:span><text:span text:style-name="T12">30cm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4">
            <text:p><text:span text:style-name="T7">產品，塊石</text:span><text:span text:style-name="T4">(</text:span><text:span text:style-name="T5">外購</text:span><text:span text:style-name="T4">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2.222" table:style-name="ce4">
            <text:p>12.222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4">
            <text:p><text:span text:style-name="T7">產品，大塊石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1.33" table:style-name="ce4">
            <text:p>11.3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4">
            <text:p><text:span text:style-name="T7">產品，大塊石，現採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1.33" table:style-name="ce4">
            <text:p>11.3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4">
            <text:p><text:span text:style-name="T7">產品，大塊石</text:span><text:span text:style-name="T4">(</text:span><text:span text:style-name="T5">外購</text:span><text:span text:style-name="T4">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12.222" table:style-name="ce4">
            <text:p>12.222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4">
            <text:p><text:span text:style-name="T7">排水器</text:span><text:span text:style-name="T4">(</text:span><text:span text:style-name="T5">含安裝</text:span><text:span text:style-name="T4">)</text:span></text:p>
          </table:table-cell>
          <table:table-cell table:style-name="ce4"/>
          <table:table-cell office:value-type="string" table:style-name="ce4">
            <text:p><text:span text:style-name="T7">組</text:span>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8">
          <table:table-cell office:value-type="float" office:value="633" table:style-name="ce6">
            <text:p>633</text:p>
          </table:table-cell>
          <table:table-cell office:value-type="string" table:style-name="ce4">
            <text:p><text:span text:style-name="T7">產品，級配粒料底、基層，碎石級配粒料</text:span><text:span text:style-name="T4">(</text:span><text:span text:style-name="T5">含運送及滾壓施作</text:span><text:span text:style-name="T4">)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2.63" table:style-name="ce4">
            <text:p>2.6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9">
          <table:table-cell office:value-type="float" office:value="634" table:style-name="ce6">
            <text:p>634</text:p>
          </table:table-cell>
          <table:table-cell office:value-type="string" table:style-name="ce4">
            <text:p><text:span text:style-name="T7">產品，級配粒料底、基層，再生級配粒料</text:span><text:span text:style-name="T4">(</text:span><text:span text:style-name="T5">含運送及滾壓施作</text:span><text:span text:style-name="T4">)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1.95" table:style-name="ce4">
            <text:p>1.95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4">
            <text:p>PE<text:span text:style-name="T5">土包袋</text:span><text:span text:style-name="T4">(</text:span><text:span text:style-name="T5">含堆疊施作</text:span><text:span text:style-name="T4">)</text:span></text:p>
          </table:table-cell>
          <table:table-cell table:style-name="ce4"/>
          <table:table-cell office:value-type="string" table:style-name="ce4">
            <text:p><text:span text:style-name="T7">包</text:span></text:p>
          </table:table-cell>
          <table:table-cell office:value-type="float" office:value="0.26" table:style-name="ce4">
            <text:p>0.2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4">
            <text:p><text:span text:style-name="T13">客土袋</text:span><text:span text:style-name="T12">(</text:span><text:span text:style-name="T13">≧</text:span><text:span text:style-name="T12">60cm*</text:span><text:span text:style-name="T13">≧</text:span><text:span text:style-name="T12">40cm)</text:span></text:p>
          </table:table-cell>
          <table:table-cell table:style-name="ce4"/>
          <table:table-cell office:value-type="string" table:style-name="ce4">
            <text:p><text:span text:style-name="T7">包</text:span>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4">
            <text:p><text:span text:style-name="T7">客土袋堆疊施作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5.37" table:style-name="ce4">
            <text:p>5.37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4">
            <text:p><text:span text:style-name="T7">產品，再生混凝土，級配粒料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97.51" table:style-name="ce4">
            <text:p>97.51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11">
            <text:p><text:span text:style-name="T7">卜特蘭水泥</text:span>(<text:span text:style-name="T7">Ⅱ型</text:span>)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98099999999999998" table:style-name="ce24">
            <text:p>0.981<text:s/></text:p>
          </table:table-cell>
          <table:table-cell office:value-type="string" table:style-name="ce4">
            <text:p><text:span text:style-name="T7">搖籃到大門</text:span><text:span text:style-name="T6"><text:s/></text:span></text:p>
          </table:table-cell>
          <table:table-cell office:value-type="string" table:style-name="ce11">
            <text:p><text:span text:style-name="T7">產品碳足跡資訊網</text:span></text:p>
          </table:table-cell>
          <table:table-cell table:style-name="ce52"/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402"/>2.<text:span text:style-name="T5">修正產品名稱</text:span><text:s/></text:p>
          </table:table-cell>
          <table:table-cell table:number-columns-repeated="16365" table:style-name="ce20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4">
            <text:p><text:span text:style-name="T7">產品，鋼模板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8.5399999999999991" table:style-name="ce4">
            <text:p>8.5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4">
            <text:p><text:span text:style-name="T7">產品，混凝土附屬品，保麗龍、伸縮縫或</text:span><text:span text:style-name="T4">3</text:span><text:span text:style-name="T5">分夾板</text:span></text:p>
          </table:table-cell>
          <table:table-cell table:style-name="ce4"/>
          <table:table-cell office:value-type="string" table:style-name="ce4">
            <text:p><text:span text:style-name="T7">組</text:span></text:p>
          </table:table-cell>
          <table:table-cell office:value-type="float" office:value="1.96" table:style-name="ce4">
            <text:p>1.9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4">
            <text:p><text:span text:style-name="T7">產品，擋土牆抽排水</text:span><text:span text:style-name="T4">(</text:span><text:span text:style-name="T5">市售排水器</text:span><text:span text:style-name="T4">)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13.54" table:style-name="ce4">
            <text:p>13.5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4">
            <text:p><text:span text:style-name="T7">產品，金屬材料，鐵、鋼線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61199999999999999" table:style-name="ce4">
            <text:p>0.612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4">
            <text:p><text:span text:style-name="T7">產品，金屬材料，鐵、鋼線</text:span><text:span text:style-name="T4">(</text:span><text:span text:style-name="T5">鍍鋅</text:span><text:span text:style-name="T4">)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1.56" table:style-name="ce4">
            <text:p>1.5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4">
            <text:p><text:span text:style-name="T7">產品，金屬材料，鐵、鋼件</text:span><text:span text:style-name="T4">(</text:span><text:span text:style-name="T5">鍛造</text:span><text:span text:style-name="T4">)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2.13" table:style-name="ce4">
            <text:p>2.13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11">
            <text:p><text:span text:style-name="T7">石膏板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51" table:style-name="ce24">
            <text:p>0.510<text:s/></text:p>
          </table:table-cell>
          <table:table-cell office:value-type="string" table:style-name="ce4">
            <text:p><text:span text:style-name="T7">搖籃到大門</text:span><text:span text:style-name="T6"><text:s/>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2"/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公告年分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11">
            <text:p><text:span text:style-name="T7">水性水泥漆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1.33" table:style-name="ce24">
            <text:p>1.330<text:s/></text:p>
          </table:table-cell>
          <table:table-cell office:value-type="string" table:style-name="ce4">
            <text:p><text:span text:style-name="T7">搖籃到大門</text:span><text:span text:style-name="T6"><text:s/>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2"/>
          <table:table-cell office:value-type="float" office:value="2016" table:style-name="ce4">
            <text:p>2016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公告年分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4">
            <text:p><text:span text:style-name="T7">產品，白色油漆</text:span></text:p>
          </table:table-cell>
          <table:table-cell table:style-name="ce4"/>
          <table:table-cell office:value-type="string" table:style-name="ce4">
            <text:p>m2</text:p>
          </table:table-cell>
          <table:table-cell office:value-type="float" office:value="1.7" table:style-name="ce4">
            <text:p>1.7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4">
            <text:p><text:span text:style-name="T7">產品，無線傳訊模組數據機</text:span><text:span text:style-name="T4">(</text:span><text:span text:style-name="T5">租用</text:span><text:span text:style-name="T4">)</text:span></text:p>
          </table:table-cell>
          <table:table-cell table:style-name="ce4"/>
          <table:table-cell office:value-type="string" table:style-name="ce4">
            <text:p><text:span text:style-name="T7">組</text:span></text:p>
          </table:table-cell>
          <table:table-cell office:value-type="float" office:value="1.6E-2" table:style-name="ce4">
            <text:p>0.016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4">
            <text:p><text:span text:style-name="T13">產品，硬質聚氯乙烯塑膠管</text:span><text:span text:style-name="T12">(B</text:span><text:span text:style-name="T13">管厚管</text:span><text:span text:style-name="T12">)</text:span><text:span text:style-name="T13">，標稱</text:span><text:span text:style-name="T12">80mm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6.25" table:style-name="ce4">
            <text:p>6.25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4">
            <text:p><text:span text:style-name="T13">產品，硬質聚氯乙烯塑膠管</text:span><text:span text:style-name="T12">(B</text:span><text:span text:style-name="T13">管厚管</text:span><text:span text:style-name="T12">)</text:span><text:span text:style-name="T13">，</text:span><text:span text:style-name="T12">(</text:span><text:span text:style-name="T13">標稱</text:span><text:span text:style-name="T12">80mm</text:span><text:span text:style-name="T13">，厚</text:span><text:span text:style-name="T12">5.1mm)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6.84" table:style-name="ce4">
            <text:p>6.84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4">
            <text:p><text:span text:style-name="T13">產品，硬質聚氯乙烯塑膠管</text:span><text:span text:style-name="T12">(B</text:span><text:span text:style-name="T13">管厚管</text:span><text:span text:style-name="T12">)</text:span><text:span text:style-name="T13">，標稱</text:span><text:span text:style-name="T12">125mm</text:span>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float" office:value="9.375" table:style-name="ce4">
            <text:p>9.375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土保持工程減碳參考指引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農業部農村水保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6">
            <text:p><text:span text:style-name="T5">水泥</text:span>(<text:span text:style-name="T5">不分型號</text:span>)</text:p>
          </table:table-cell>
          <table:table-cell office:value-type="string" table:style-name="ce4">
            <text:p>0305200009</text:p>
          </table:table-cell>
          <table:table-cell office:value-type="string" table:style-name="ce6">
            <text:p>kg</text:p>
          </table:table-cell>
          <table:table-cell office:value-type="float" office:value="0.90700000000000003" table:style-name="ce21">
            <text:p>0.907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碳排放係數</text:span></text:p>
          </table:table-cell>
          <table:table-cell table:number-columns-repeated="16365" table:style-name="ce20"/>
        </table:table-row>
        <table:table-row table:style-name="ro6">
          <table:table-cell office:value-type="float" office:value="654" table:style-name="ce6">
            <text:p>654</text:p>
          </table:table-cell>
          <table:table-cell office:value-type="string" table:style-name="ce6">
            <text:p><text:span text:style-name="T5">一般水泥</text:span>(<text:span text:style-name="T5">卜特蘭</text:span>)</text:p>
          </table:table-cell>
          <table:table-cell office:value-type="string" table:style-name="ce4">
            <text:p>0305200005</text:p>
          </table:table-cell>
          <table:table-cell office:value-type="string" table:style-name="ce6">
            <text:p>t</text:p>
          </table:table-cell>
          <table:table-cell office:value-type="float" office:value="881.59" table:style-name="ce9">
            <text:p>881.5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0">
          <table:table-cell office:value-type="float" office:value="655" table:style-name="ce6">
            <text:p>655</text:p>
          </table:table-cell>
          <table:table-cell office:value-type="string" table:style-name="ce6">
            <text:p><text:span text:style-name="T5">卜特蘭水泥</text:span>(I<text:span text:style-name="T5">型</text:span>)<text:s/></text:p>
          </table:table-cell>
          <table:table-cell table:style-name="ce5"/>
          <table:table-cell office:value-type="string" table:style-name="ce6">
            <text:p>kg</text:p>
          </table:table-cell>
          <table:table-cell office:value-type="float" office:value="0.94399999999999995" table:style-name="ce21">
            <text:p>0.944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11">
          <table:table-cell office:value-type="float" office:value="656" table:style-name="ce6">
            <text:p>656</text:p>
          </table:table-cell>
          <table:table-cell office:value-type="string" table:style-name="ce6">
            <text:p><text:span text:style-name="T5">卜特蘭水泥</text:span>(II<text:span text:style-name="T5">型</text:span>)<text:s/></text:p>
          </table:table-cell>
          <table:table-cell office:value-type="string" table:style-name="ce5">
            <text:p>0305220009</text:p>
          </table:table-cell>
          <table:table-cell office:value-type="string" table:style-name="ce6">
            <text:p>kg</text:p>
          </table:table-cell>
          <table:table-cell office:value-type="float" office:value="0.96799999999999997" table:style-name="ce21">
            <text:p>0.968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table:style-name="ce53"/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6">
            <text:p><text:span text:style-name="T5">白水泥</text:span></text:p>
          </table:table-cell>
          <table:table-cell office:value-type="string" table:style-name="ce4">
            <text:p>0305290005</text:p>
          </table:table-cell>
          <table:table-cell office:value-type="string" table:style-name="ce6">
            <text:p>t</text:p>
          </table:table-cell>
          <table:table-cell office:value-type="float" office:value="968.4" table:style-name="ce9">
            <text:p>968.4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string" table:style-name="ce6">
            <text:p><text:span text:style-name="T5">高爐水泥</text:span>(<text:span text:style-name="T5">爐石粉</text:span><text:s/>30%)</text:p>
          </table:table-cell>
          <table:table-cell table:style-name="ce4"/>
          <table:table-cell office:value-type="string" table:style-name="ce6">
            <text:p>t</text:p>
          </table:table-cell>
          <table:table-cell office:value-type="float" office:value="657.16" table:style-name="ce9">
            <text:p>657.16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6">
            <text:p><text:span text:style-name="T5">高爐水泥</text:span>(<text:span text:style-name="T5">爐石粉</text:span><text:s/>45%)</text:p>
          </table:table-cell>
          <table:table-cell table:style-name="ce4"/>
          <table:table-cell office:value-type="string" table:style-name="ce6">
            <text:p>t</text:p>
          </table:table-cell>
          <table:table-cell office:value-type="float" office:value="534.35" table:style-name="ce9">
            <text:p>534.35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string" table:style-name="ce4">
            <text:p><text:span text:style-name="T13">結構用混凝土，預拌，</text:span><text:span text:style-name="T12">140kgf/cm2(2000psi)</text:span>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43.78" table:style-name="ce8">
            <text:p>243.78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4">
            <text:p><text:span text:style-name="T13">結構用混凝土，預拌，</text:span><text:span text:style-name="T12">210kgf/cm2(3000psi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327.75" table:style-name="ce8">
            <text:p>327.75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4">
            <text:p><text:span text:style-name="T13">預拌高爐混凝土，</text:span><text:span text:style-name="T12">210kgf/cm2(3000psi)</text:span></text:p>
          </table:table-cell>
          <table:table-cell office:value-type="string" table:style-name="ce4">
            <text:p>0331025003</text:p>
          </table:table-cell>
          <table:table-cell office:value-type="string" table:style-name="ce4">
            <text:p>m3</text:p>
          </table:table-cell>
          <table:table-cell office:value-type="float" office:value="206.37" table:style-name="ce8">
            <text:p>206.37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4">
            <text:p><text:span text:style-name="T13">結構用混凝土，預拌，</text:span><text:span text:style-name="T12">280kgf/cm2(4000psi)</text:span></text:p>
          </table:table-cell>
          <table:table-cell office:value-type="string" table:style-name="ce5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69.88" table:style-name="ce8">
            <text:p>369.88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4">
            <text:p><text:span text:style-name="T13">預拌高爐混凝土，</text:span><text:span text:style-name="T12">280kgf/cm2(4000psi)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231" table:style-name="ce8">
            <text:p>231.00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4">
            <text:p><text:span text:style-name="T13">結構用混凝土，預拌，</text:span><text:span text:style-name="T12">350kgf/cm2(5000psi)</text:span></text:p>
          </table:table-cell>
          <table:table-cell office:value-type="string" table:style-name="ce4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433.45" table:style-name="ce8">
            <text:p>433.45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18">
            <text:p>2017<text:s/>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string" table:style-name="ce11">
            <text:p><text:span text:style-name="T7">預拌高爐混凝土，</text:span>350kgf/cm2(5000psi)</text:p>
          </table:table-cell>
          <table:table-cell office:value-type="string" table:style-name="ce5">
            <text:p>0331029003</text:p>
          </table:table-cell>
          <table:table-cell office:value-type="string" table:style-name="ce4">
            <text:p>m3</text:p>
          </table:table-cell>
          <table:table-cell office:value-type="float" office:value="268.98" table:style-name="ce8">
            <text:p>268.98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4">
            <text:p><text:span text:style-name="T13">結構用混凝土，預拌，</text:span><text:span text:style-name="T12">420kgf/cm2(6000psi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497.15" table:style-name="ce8">
            <text:p>497.15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18">
            <text:p>2017<text:s/>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4">
            <text:p><text:span text:style-name="T13">預拌高爐混凝土，</text:span><text:span text:style-name="T12">420kgf/cm2(6000psi)</text:span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306.23" table:style-name="ce8">
            <text:p>306.23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string" table:style-name="ce11">
            <text:p><text:span text:style-name="T7">水中混凝土</text:span>(210kgfcm2)<text:s/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242" table:style-name="ce24">
            <text:p>242.00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3"/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碳排放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11">
            <text:p><text:span text:style-name="T7">水中混凝土</text:span>(280kgf/cm2)<text:s/></text:p>
          </table:table-cell>
          <table:table-cell office:value-type="string" table:style-name="ce4">
            <text:p>033102C003</text:p>
          </table:table-cell>
          <table:table-cell office:value-type="string" table:style-name="ce4">
            <text:p>m3</text:p>
          </table:table-cell>
          <table:table-cell office:value-type="float" office:value="275" table:style-name="ce24">
            <text:p>275.00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3"/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碳排放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6">
            <text:p><text:span text:style-name="T5">噴凝土</text:span>(210kgf/cm2)</text:p>
          </table:table-cell>
          <table:table-cell office:value-type="string" table:style-name="ce4">
            <text:p>0337202002</text:p>
          </table:table-cell>
          <table:table-cell office:value-type="string" table:style-name="ce6">
            <text:p>m3</text:p>
          </table:table-cell>
          <table:table-cell office:value-type="float" office:value="404.12" table:style-name="ce9">
            <text:p>404.1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string" table:style-name="ce6">
            <text:p><text:span text:style-name="T5">鋼纖維噴凝土</text:span>(255kgf/cm2)</text:p>
          </table:table-cell>
          <table:table-cell office:value-type="string" table:style-name="ce6">
            <text:p>0337501003</text:p>
          </table:table-cell>
          <table:table-cell office:value-type="string" table:style-name="ce6">
            <text:p>m3</text:p>
          </table:table-cell>
          <table:table-cell office:value-type="float" office:value="443.56" table:style-name="ce9">
            <text:p>443.56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string" table:style-name="ce6">
            <text:p>1:1<text:s/><text:span text:style-name="T5">水泥砂漿粉刷</text:span><text:s/>2cm<text:s/><text:span text:style-name="T5">厚</text:span></text:p>
          </table:table-cell>
          <table:table-cell office:value-type="string" table:style-name="ce4">
            <text:p>0406110002</text:p>
          </table:table-cell>
          <table:table-cell office:value-type="string" table:style-name="ce4">
            <text:p>m2</text:p>
          </table:table-cell>
          <table:table-cell office:value-type="float" office:value="19.489999999999998" table:style-name="ce8">
            <text:p>19.49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string" table:style-name="ce6">
            <text:p>1:2<text:s/><text:span text:style-name="T5">水泥砂漿粉刷</text:span><text:s/>2cm<text:s/><text:span text:style-name="T5">厚</text:span></text:p>
          </table:table-cell>
          <table:table-cell office:value-type="string" table:style-name="ce4">
            <text:p>0406120002</text:p>
          </table:table-cell>
          <table:table-cell office:value-type="string" table:style-name="ce4">
            <text:p>m2</text:p>
          </table:table-cell>
          <table:table-cell office:value-type="float" office:value="12.86" table:style-name="ce8">
            <text:p>12.86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6">
            <text:p>1:3<text:s/><text:span text:style-name="T5">水泥砂漿粉刷</text:span><text:s/>2cm<text:s/><text:span text:style-name="T5">厚</text:span></text:p>
          </table:table-cell>
          <table:table-cell office:value-type="string" table:style-name="ce4">
            <text:p>0406130002</text:p>
          </table:table-cell>
          <table:table-cell office:value-type="string" table:style-name="ce4">
            <text:p>m2</text:p>
          </table:table-cell>
          <table:table-cell office:value-type="float" office:value="9.0500000000000007" table:style-name="ce8">
            <text:p>9.050<text:s/></text:p>
          </table:table-cell>
          <table:table-cell office:value-type="string" table:style-name="ce4">
            <text:p><text:span text:style-name="T7">搖籃到工地</text:span></text:p>
          </table:table-cell>
          <table:table-cell office:value-type="string" table:style-name="ce4">
            <text:p><text:span text:style-name="T7">低碳建築聯盟</text:span></text:p>
          </table:table-cell>
          <table:table-cell office:value-type="string" table:style-name="ce4">
            <text:p><text:span text:style-name="T7">尚未認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7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string" table:style-name="ce13">
            <text:p><text:span text:style-name="T5">普通玻璃</text:span></text:p>
          </table:table-cell>
          <table:table-cell office:value-type="string" table:style-name="ce13">
            <text:p>0881000009</text:p>
          </table:table-cell>
          <table:table-cell office:value-type="string" table:style-name="ce13">
            <text:p>kg</text:p>
          </table:table-cell>
          <table:table-cell office:value-type="float" office:value="0.82" table:style-name="ce23">
            <text:p>0.8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13">
            <text:p>1mm<text:s/><text:span text:style-name="T5">普通玻璃</text:span></text:p>
          </table:table-cell>
          <table:table-cell office:value-type="string" table:style-name="ce13">
            <text:p>0881000102</text:p>
          </table:table-cell>
          <table:table-cell office:value-type="string" table:style-name="ce13">
            <text:p>m2</text:p>
          </table:table-cell>
          <table:table-cell office:value-type="float" office:value="2.0499999999999998" table:style-name="ce23">
            <text:p>2.05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string" table:style-name="ce13">
            <text:p><text:span text:style-name="T5">平板玻璃</text:span></text:p>
          </table:table-cell>
          <table:table-cell office:value-type="string" table:style-name="ce13">
            <text:p>0881010009</text:p>
          </table:table-cell>
          <table:table-cell office:value-type="string" table:style-name="ce13">
            <text:p>kg</text:p>
          </table:table-cell>
          <table:table-cell office:value-type="float" office:value="1.1200000000000001" table:style-name="ce21">
            <text:p>1.120<text:s/></text:p>
          </table:table-cell>
          <table:table-cell office:value-type="string" table:style-name="ce13">
            <text:p><text:span text:style-name="T5">搖籃到大門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3"/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碳排放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79" table:style-name="ce6">
            <text:p>679</text:p>
          </table:table-cell>
          <table:table-cell office:value-type="string" table:style-name="ce13">
            <text:p><text:span text:style-name="T5">強化玻璃</text:span></text:p>
          </table:table-cell>
          <table:table-cell office:value-type="string" table:style-name="ce13">
            <text:p>0881030009</text:p>
          </table:table-cell>
          <table:table-cell office:value-type="string" table:style-name="ce13">
            <text:p>kg</text:p>
          </table:table-cell>
          <table:table-cell office:value-type="float" office:value="1.75" table:style-name="ce21">
            <text:p>1.750<text:s/></text:p>
          </table:table-cell>
          <table:table-cell office:value-type="string" table:style-name="ce13">
            <text:p><text:span text:style-name="T5">搖籃到大門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table:style-name="ce53"/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碳排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13">
            <text:p><text:span text:style-name="T5">強化玻璃</text:span></text:p>
          </table:table-cell>
          <table:table-cell office:value-type="string" table:style-name="ce13">
            <text:p>0881030009</text:p>
          </table:table-cell>
          <table:table-cell office:value-type="string" table:style-name="ce13">
            <text:p>kg</text:p>
          </table:table-cell>
          <table:table-cell office:value-type="float" office:value="1.08" table:style-name="ce23">
            <text:p>1.08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string" table:style-name="ce13">
            <text:p><text:span text:style-name="T5">強化玻璃</text:span>(5mm)</text:p>
          </table:table-cell>
          <table:table-cell office:value-type="string" table:style-name="ce13">
            <text:p>0881030502</text:p>
          </table:table-cell>
          <table:table-cell office:value-type="string" table:style-name="ce13">
            <text:p>m2</text:p>
          </table:table-cell>
          <table:table-cell office:value-type="float" office:value="22" table:style-name="ce23">
            <text:p>22.0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13">
            <text:p><text:span text:style-name="T5">強化玻璃</text:span>(8mm)</text:p>
          </table:table-cell>
          <table:table-cell office:value-type="string" table:style-name="ce13">
            <text:p>0881030802</text:p>
          </table:table-cell>
          <table:table-cell office:value-type="string" table:style-name="ce13">
            <text:p>m2</text:p>
          </table:table-cell>
          <table:table-cell office:value-type="float" office:value="35.200000000000003" table:style-name="ce23">
            <text:p>35.2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13">
            <text:p><text:span text:style-name="T5">強化玻璃</text:span>(10mm)</text:p>
          </table:table-cell>
          <table:table-cell office:value-type="string" table:style-name="ce13">
            <text:p>0881030A02</text:p>
          </table:table-cell>
          <table:table-cell office:value-type="string" table:style-name="ce13">
            <text:p>m2</text:p>
          </table:table-cell>
          <table:table-cell office:value-type="float" office:value="44" table:style-name="ce23">
            <text:p>44.0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string" table:style-name="ce13">
            <text:p><text:span text:style-name="T5">反射玻璃</text:span></text:p>
          </table:table-cell>
          <table:table-cell table:style-name="ce13"/>
          <table:table-cell office:value-type="string" table:style-name="ce13">
            <text:p>kg</text:p>
          </table:table-cell>
          <table:table-cell office:value-type="float" office:value="1.1200000000000001" table:style-name="ce23">
            <text:p>1.1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13">
            <text:p>5mm<text:s/>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14" table:style-name="ce23">
            <text:p>14.0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string" table:style-name="ce13">
            <text:p>6mm<text:s/>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16.8" table:style-name="ce23">
            <text:p>16.8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13">
            <text:p>8mm<text:s/>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2.4" table:style-name="ce23">
            <text:p>22.4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string" table:style-name="ce13">
            <text:p>10mm<text:s/>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8" table:style-name="ce23">
            <text:p>28.0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89" table:style-name="ce6">
            <text:p>689</text:p>
          </table:table-cell>
          <table:table-cell office:value-type="string" table:style-name="ce13">
            <text:p>12mm<text:s/>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33.6" table:style-name="ce23">
            <text:p>33.6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90" table:style-name="ce6">
            <text:p>690</text:p>
          </table:table-cell>
          <table:table-cell office:value-type="string" table:style-name="ce13">
            <text:p>1mm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.8" table:style-name="ce23">
            <text:p>2.8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13">
            <text:p>1+1mm<text:span text:style-name="T5">反射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5.6" table:style-name="ce23">
            <text:p>5.6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13">
            <text:p>1mm<text:span text:style-name="T5">鏡面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.5" table:style-name="ce23">
            <text:p>2.5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13">
            <text:p><text:span text:style-name="T5">膠合安全玻璃</text:span></text:p>
          </table:table-cell>
          <table:table-cell office:value-type="string" table:style-name="ce13">
            <text:p>0881020009</text:p>
          </table:table-cell>
          <table:table-cell office:value-type="string" table:style-name="ce13">
            <text:p>kg</text:p>
          </table:table-cell>
          <table:table-cell office:value-type="float" office:value="0.96" table:style-name="ce23">
            <text:p>0.9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string" table:style-name="ce13">
            <text:p><text:span text:style-name="T5">雙層玻璃</text:span></text:p>
          </table:table-cell>
          <table:table-cell office:value-type="string" table:style-name="ce13">
            <text:p>0881060009</text:p>
          </table:table-cell>
          <table:table-cell office:value-type="string" table:style-name="ce13">
            <text:p>kg</text:p>
          </table:table-cell>
          <table:table-cell office:value-type="float" office:value="0.95" table:style-name="ce23">
            <text:p>0.95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string" table:style-name="ce13">
            <text:p>1+1mm<text:span text:style-name="T5">雙層玻璃</text:span><text:s/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4.75" table:style-name="ce23">
            <text:p>4.75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string" table:style-name="ce13">
            <text:p>5+5mm<text:span text:style-name="T5">雙層玻璃</text:span><text:s/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0.63" table:style-name="ce23">
            <text:p>20.63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97" table:style-name="ce6">
            <text:p>697</text:p>
          </table:table-cell>
          <table:table-cell office:value-type="string" table:style-name="ce13">
            <text:p>6+6mm<text:span text:style-name="T5">雙層玻璃</text:span><text:s/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4.76" table:style-name="ce23">
            <text:p>24.7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98" table:style-name="ce6">
            <text:p>698</text:p>
          </table:table-cell>
          <table:table-cell office:value-type="string" table:style-name="ce13">
            <text:p>8+8mm<text:span text:style-name="T5">雙層玻璃</text:span><text:s/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33.01" table:style-name="ce23">
            <text:p>33.01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699" table:style-name="ce6">
            <text:p>699</text:p>
          </table:table-cell>
          <table:table-cell office:value-type="string" table:style-name="ce13">
            <text:p>5+<text:span text:style-name="T5">育璽</text:span><text:s/>Hm-SC75+5mm<text:s/><text:span text:style-name="T5">雙層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3.42" table:style-name="ce23">
            <text:p>23.4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00" table:style-name="ce6">
            <text:p>700</text:p>
          </table:table-cell>
          <table:table-cell office:value-type="string" table:style-name="ce13">
            <text:p>6+<text:span text:style-name="T5">育璽</text:span><text:s/>Hm-SC75+6mm<text:s/><text:span text:style-name="T5">雙層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27.56" table:style-name="ce23">
            <text:p>27.5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01" table:style-name="ce6">
            <text:p>701</text:p>
          </table:table-cell>
          <table:table-cell office:value-type="string" table:style-name="ce13">
            <text:p>8+<text:span text:style-name="T5">育璽</text:span><text:s/>Hm-SC75+8mm<text:s/><text:span text:style-name="T5">雙層玻璃</text:span>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35.82" table:style-name="ce23">
            <text:p>35.8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02" table:style-name="ce6">
            <text:p>702</text:p>
          </table:table-cell>
          <table:table-cell office:value-type="string" table:style-name="ce13">
            <text:p>5mm<text:s/><text:span text:style-name="T5">普通或吸熱玻璃</text:span></text:p>
          </table:table-cell>
          <table:table-cell office:value-type="string" table:style-name="ce13">
            <text:p>0881080502</text:p>
          </table:table-cell>
          <table:table-cell office:value-type="string" table:style-name="ce13">
            <text:p>m2</text:p>
          </table:table-cell>
          <table:table-cell office:value-type="float" office:value="10.25" table:style-name="ce23">
            <text:p>10.25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string" table:style-name="ce13">
            <text:p>6mm<text:s/><text:span text:style-name="T5">普通或吸熱玻璃</text:span></text:p>
          </table:table-cell>
          <table:table-cell office:value-type="string" table:style-name="ce13">
            <text:p>0881080602</text:p>
          </table:table-cell>
          <table:table-cell office:value-type="string" table:style-name="ce13">
            <text:p>m2</text:p>
          </table:table-cell>
          <table:table-cell office:value-type="float" office:value="12.3" table:style-name="ce23">
            <text:p>12.3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4" table:style-name="ce6">
            <text:p>704</text:p>
          </table:table-cell>
          <table:table-cell office:value-type="string" table:style-name="ce13">
            <text:p>8mm<text:s/><text:span text:style-name="T5">普通或吸熱玻璃</text:span></text:p>
          </table:table-cell>
          <table:table-cell office:value-type="string" table:style-name="ce13">
            <text:p>0881080802</text:p>
          </table:table-cell>
          <table:table-cell office:value-type="string" table:style-name="ce13">
            <text:p>m2</text:p>
          </table:table-cell>
          <table:table-cell office:value-type="float" office:value="16.399999999999999" table:style-name="ce23">
            <text:p>16.4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5" table:style-name="ce6">
            <text:p>705</text:p>
          </table:table-cell>
          <table:table-cell office:value-type="string" table:style-name="ce13">
            <text:p>10mm<text:s/><text:span text:style-name="T5">普通或吸熱玻璃</text:span></text:p>
          </table:table-cell>
          <table:table-cell office:value-type="string" table:style-name="ce13">
            <text:p>0881080A02</text:p>
          </table:table-cell>
          <table:table-cell office:value-type="string" table:style-name="ce13">
            <text:p>m2</text:p>
          </table:table-cell>
          <table:table-cell office:value-type="float" office:value="20.5" table:style-name="ce23">
            <text:p>20.5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string" table:style-name="ce13">
            <text:p>12mm<text:s/><text:span text:style-name="T5">普通或吸熱玻璃</text:span></text:p>
          </table:table-cell>
          <table:table-cell office:value-type="string" table:style-name="ce13">
            <text:p>0881080C02</text:p>
          </table:table-cell>
          <table:table-cell office:value-type="string" table:style-name="ce13">
            <text:p>m2</text:p>
          </table:table-cell>
          <table:table-cell office:value-type="float" office:value="24.6" table:style-name="ce23">
            <text:p>24.6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string" table:style-name="ce13">
            <text:p>5<text:span text:style-name="T5">＋</text:span>5 mm<text:s/><text:span text:style-name="T5">雙強化膠合玻璃</text:span></text:p>
          </table:table-cell>
          <table:table-cell office:value-type="string" table:style-name="ce13">
            <text:p>0881020502</text:p>
          </table:table-cell>
          <table:table-cell office:value-type="string" table:style-name="ce13">
            <text:p>m2</text:p>
          </table:table-cell>
          <table:table-cell office:value-type="float" office:value="24" table:style-name="ce23">
            <text:p>24.0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string" table:style-name="ce13">
            <text:p>6<text:span text:style-name="T5">＋</text:span>6 mm<text:s/><text:span text:style-name="T5">雙強化膠合玻璃</text:span></text:p>
          </table:table-cell>
          <table:table-cell office:value-type="string" table:style-name="ce13">
            <text:p>0881020602</text:p>
          </table:table-cell>
          <table:table-cell office:value-type="string" table:style-name="ce13">
            <text:p>m2</text:p>
          </table:table-cell>
          <table:table-cell office:value-type="float" office:value="28.8" table:style-name="ce23">
            <text:p>28.8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string" table:style-name="ce13">
            <text:p>8<text:span text:style-name="T5">＋</text:span>8 mm<text:s/><text:span text:style-name="T5">雙強化膠合玻璃</text:span></text:p>
          </table:table-cell>
          <table:table-cell office:value-type="string" table:style-name="ce13">
            <text:p>0881020802</text:p>
          </table:table-cell>
          <table:table-cell office:value-type="string" table:style-name="ce13">
            <text:p>m2</text:p>
          </table:table-cell>
          <table:table-cell office:value-type="float" office:value="38.4" table:style-name="ce23">
            <text:p>38.4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13">
            <text:p>5<text:span text:style-name="T5">＋</text:span>5 mm Low-E<text:s/><text:span text:style-name="T5">玻璃</text:span></text:p>
          </table:table-cell>
          <table:table-cell office:value-type="string" table:style-name="ce13">
            <text:p>0881000502</text:p>
          </table:table-cell>
          <table:table-cell office:value-type="string" table:style-name="ce13">
            <text:p>m2</text:p>
          </table:table-cell>
          <table:table-cell office:value-type="float" office:value="32.75" table:style-name="ce23">
            <text:p>32.75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string" table:style-name="ce13">
            <text:p>6<text:span text:style-name="T5">＋</text:span>6 mm Low-E<text:s/><text:span text:style-name="T5">玻璃</text:span></text:p>
          </table:table-cell>
          <table:table-cell office:value-type="string" table:style-name="ce13">
            <text:p>0881000602</text:p>
          </table:table-cell>
          <table:table-cell office:value-type="string" table:style-name="ce13">
            <text:p>m2</text:p>
          </table:table-cell>
          <table:table-cell office:value-type="float" office:value="39.299999999999997" table:style-name="ce23">
            <text:p>39.3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13">
            <text:p>8<text:span text:style-name="T5">＋</text:span>8 mm Low-E<text:s/><text:span text:style-name="T5">玻璃</text:span></text:p>
          </table:table-cell>
          <table:table-cell office:value-type="string" table:style-name="ce13">
            <text:p>0881000802</text:p>
          </table:table-cell>
          <table:table-cell office:value-type="string" table:style-name="ce13">
            <text:p>m2</text:p>
          </table:table-cell>
          <table:table-cell office:value-type="float" office:value="52.4" table:style-name="ce23">
            <text:p>52.40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13">
            <text:p><text:span text:style-name="T5">南亞節能膜</text:span><text:s/>NY-2039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0.86" table:style-name="ce23">
            <text:p>0.8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13">
            <text:p><text:span text:style-name="T5">南亞節能膜</text:span><text:s/>NY-2076</text:p>
          </table:table-cell>
          <table:table-cell table:style-name="ce13"/>
          <table:table-cell office:value-type="string" table:style-name="ce13">
            <text:p>m2</text:p>
          </table:table-cell>
          <table:table-cell office:value-type="float" office:value="0.86" table:style-name="ce23">
            <text:p>0.8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string" table:style-name="ce13">
            <text:p>Low-E<text:s/><text:span text:style-name="T5">玻璃</text:span><text:s/></text:p>
          </table:table-cell>
          <table:table-cell table:style-name="ce13"/>
          <table:table-cell office:value-type="string" table:style-name="ce13">
            <text:p>kg</text:p>
          </table:table-cell>
          <table:table-cell office:value-type="float" office:value="1.31" table:style-name="ce23">
            <text:p>1.31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string" table:style-name="ce13">
            <text:p><text:span text:style-name="T5">玻璃纖維絲</text:span></text:p>
          </table:table-cell>
          <table:table-cell table:style-name="ce13"/>
          <table:table-cell office:value-type="string" table:style-name="ce13">
            <text:p>kg</text:p>
          </table:table-cell>
          <table:table-cell office:value-type="float" office:value="2.77" table:style-name="ce23">
            <text:p>2.77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3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13">
            <text:p><text:span text:style-name="T5">玻璃纖維</text:span></text:p>
          </table:table-cell>
          <table:table-cell table:style-name="ce13"/>
          <table:table-cell office:value-type="string" table:style-name="ce13">
            <text:p>kg</text:p>
          </table:table-cell>
          <table:table-cell office:value-type="float" office:value="2.5299999999999998" table:style-name="ce23">
            <text:p>2.53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23" table:style-name="ce14">
            <text:p>2023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13">
            <text:p><text:span text:style-name="T5">矽酸鈣</text:span></text:p>
          </table:table-cell>
          <table:table-cell office:value-type="string" table:style-name="ce12">
            <text:p>m092403300002</text:p>
          </table:table-cell>
          <table:table-cell office:value-type="string" table:style-name="ce13">
            <text:p>kg</text:p>
          </table:table-cell>
          <table:table-cell office:value-type="float" office:value="0.22" table:style-name="ce21">
            <text:p>0.2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13">
            <text:p><text:span text:style-name="T5">矽酸鈣板</text:span>(6mm)</text:p>
          </table:table-cell>
          <table:table-cell office:value-type="string" table:style-name="ce12">
            <text:p>m092403300002</text:p>
          </table:table-cell>
          <table:table-cell office:value-type="string" table:style-name="ce13">
            <text:p>m2</text:p>
          </table:table-cell>
          <table:table-cell office:value-type="float" office:value="1.36" table:style-name="ce21">
            <text:p>1.36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13">
            <text:p><text:span text:style-name="T5">矽酸鈣板</text:span>(9mm)</text:p>
          </table:table-cell>
          <table:table-cell office:value-type="string" table:style-name="ce12">
            <text:p>m092403500002</text:p>
          </table:table-cell>
          <table:table-cell office:value-type="string" table:style-name="ce13">
            <text:p>m2</text:p>
          </table:table-cell>
          <table:table-cell office:value-type="float" office:value="1.92" table:style-name="ce21">
            <text:p>1.92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13">
            <text:p><text:span text:style-name="T5">矽酸鈣板</text:span>(12mm)</text:p>
          </table:table-cell>
          <table:table-cell office:value-type="string" table:style-name="ce12">
            <text:p>m092403800002</text:p>
          </table:table-cell>
          <table:table-cell office:value-type="string" table:style-name="ce13">
            <text:p>m2</text:p>
          </table:table-cell>
          <table:table-cell office:value-type="float" office:value="2.54" table:style-name="ce21">
            <text:p>2.540<text:s/></text:p>
          </table:table-cell>
          <table:table-cell office:value-type="string" table:style-name="ce13">
            <text:p><text:span text:style-name="T5">搖籃到工地</text:span></text:p>
          </table:table-cell>
          <table:table-cell office:value-type="string" table:style-name="ce13">
            <text:p><text:span text:style-name="T5">低碳建築聯盟</text:span></text:p>
          </table:table-cell>
          <table:table-cell office:value-type="string" table:style-name="ce13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string" table:style-name="ce14">
            <text:p><text:span text:style-name="T5">石膏板</text:span></text:p>
          </table:table-cell>
          <table:table-cell office:value-type="string" table:style-name="ce7">
            <text:p>0925010009</text:p>
          </table:table-cell>
          <table:table-cell office:value-type="string" table:style-name="ce14">
            <text:p>kg</text:p>
          </table:table-cell>
          <table:table-cell office:value-type="float" office:value="0.51" table:style-name="ce21">
            <text:p>0.510<text:s/></text:p>
          </table:table-cell>
          <table:table-cell office:value-type="string" table:style-name="ce14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14">
            <text:p>2017<text:s/></text:p>
          </table:table-cell>
          <table:table-cell office:value-type="string" table:style-name="ce14">
            <text:p><text:span text:style-name="T5">內政部建築研究所</text:span></text:p>
          </table:table-cell>
          <table:table-cell table:number-columns-repeated="7" table:style-name="ce20"/>
          <table:table-cell office:value-type="string" table:style-name="ce42">
            <text:p><text:span text:style-name="T5">非國家公告之係數</text:span><text:s text:c="397"/></text:p>
          </table:table-cell>
          <table:table-cell office:value-type="string" table:style-name="ce45">
            <text:p><text:span text:style-name="T5">刪除國家公告係數</text:span><text:s text:c="397"/></text:p>
          </table:table-cell>
          <table:table-cell table:number-columns-repeated="16365" table:style-name="ce20"/>
        </table:table-row>
        <table:table-row table:style-name="ro3">
          <table:table-cell office:value-type="float" office:value="723" table:style-name="ce6">
            <text:p>723</text:p>
          </table:table-cell>
          <table:table-cell office:value-type="string" table:style-name="ce14">
            <text:p><text:span text:style-name="T5">石膏板</text:span>(9mm)<text:s/></text:p>
          </table:table-cell>
          <table:table-cell office:value-type="string" table:style-name="ce14">
            <text:p>0925010019</text:p>
          </table:table-cell>
          <table:table-cell office:value-type="string" table:style-name="ce13">
            <text:p>m2</text:p>
          </table:table-cell>
          <table:table-cell office:value-type="float" office:value="1.93" table:style-name="ce21">
            <text:p>1.930<text:s/></text:p>
          </table:table-cell>
          <table:table-cell office:value-type="string" table:style-name="ce14">
            <text:p><text:span text:style-name="T5">搖籃到工地</text:span></text:p>
          </table:table-cell>
          <table:table-cell office:value-type="string" table:style-name="ce14">
            <text:p><text:span text:style-name="T5">低碳建築聯盟</text:span></text:p>
          </table:table-cell>
          <table:table-cell office:value-type="string" table:style-name="ce14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14">
            <text:p><text:span text:style-name="T5">石膏板</text:span>(12mm)<text:s/></text:p>
          </table:table-cell>
          <table:table-cell office:value-type="string" table:style-name="ce7">
            <text:p>0925010039</text:p>
          </table:table-cell>
          <table:table-cell office:value-type="string" table:style-name="ce13">
            <text:p>m2</text:p>
          </table:table-cell>
          <table:table-cell office:value-type="float" office:value="2.58" table:style-name="ce21">
            <text:p>2.580<text:s/></text:p>
          </table:table-cell>
          <table:table-cell office:value-type="string" table:style-name="ce14">
            <text:p><text:span text:style-name="T5">搖籃到工地</text:span></text:p>
          </table:table-cell>
          <table:table-cell office:value-type="string" table:style-name="ce14">
            <text:p><text:span text:style-name="T5">低碳建築聯盟</text:span></text:p>
          </table:table-cell>
          <table:table-cell office:value-type="string" table:style-name="ce14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14">
            <text:p><text:span text:style-name="T5">石膏板</text:span>(15mm)<text:s/></text:p>
          </table:table-cell>
          <table:table-cell office:value-type="string" table:style-name="ce7">
            <text:p>0925010059</text:p>
          </table:table-cell>
          <table:table-cell office:value-type="string" table:style-name="ce13">
            <text:p>m2</text:p>
          </table:table-cell>
          <table:table-cell office:value-type="float" office:value="3.08" table:style-name="ce21">
            <text:p>3.080<text:s/></text:p>
          </table:table-cell>
          <table:table-cell office:value-type="string" table:style-name="ce14">
            <text:p><text:span text:style-name="T5">搖籃到工地</text:span></text:p>
          </table:table-cell>
          <table:table-cell office:value-type="string" table:style-name="ce14">
            <text:p><text:span text:style-name="T5">低碳建築聯盟</text:span></text:p>
          </table:table-cell>
          <table:table-cell office:value-type="string" table:style-name="ce14">
            <text:p><text:span text:style-name="T5">尚未認證</text:span>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string" table:style-name="ce14">
            <text:p><text:span text:style-name="T5">貼磁磚外裝</text:span></text:p>
          </table:table-cell>
          <table:table-cell table:style-name="ce14"/>
          <table:table-cell office:value-type="string" table:style-name="ce14">
            <text:p>m2</text:p>
          </table:table-cell>
          <table:table-cell office:value-type="float" office:value="28.7" table:style-name="ce23">
            <text:p>28.700<text:s/></text:p>
          </table:table-cell>
          <table:table-cell office:value-type="string" table:style-name="ce14">
            <text:p><text:span text:style-name="T5">搖籃到工地</text:span></text:p>
          </table:table-cell>
          <table:table-cell office:value-type="string" table:style-name="ce14">
            <text:p><text:span text:style-name="T5">低碳建築聯盟</text:span></text:p>
          </table:table-cell>
          <table:table-cell office:value-type="string" table:style-name="ce14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14">
            <text:p><text:span text:style-name="T5">乾式石材外裝</text:span></text:p>
          </table:table-cell>
          <table:table-cell table:style-name="ce14"/>
          <table:table-cell office:value-type="string" table:style-name="ce14">
            <text:p>m2</text:p>
          </table:table-cell>
          <table:table-cell office:value-type="float" office:value="12.79" table:style-name="ce23">
            <text:p>12.790<text:s/></text:p>
          </table:table-cell>
          <table:table-cell office:value-type="string" table:style-name="ce14">
            <text:p><text:span text:style-name="T5">搖籃到工地</text:span></text:p>
          </table:table-cell>
          <table:table-cell office:value-type="string" table:style-name="ce14">
            <text:p><text:span text:style-name="T5">低碳建築聯盟</text:span></text:p>
          </table:table-cell>
          <table:table-cell office:value-type="string" table:style-name="ce14">
            <text:p><text:span text:style-name="T5">尚未認證</text:span></text:p>
          </table:table-cell>
          <table:table-cell office:value-type="float" office:value="2018" table:style-name="ce14">
            <text:p>2018<text:s/>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28" table:style-name="ce6">
            <text:p>728</text:p>
          </table:table-cell>
          <table:table-cell office:value-type="string" table:style-name="ce6">
            <text:p><text:span text:style-name="T5">實木地板</text:span>-<text:span text:style-name="T5">軟木</text:span><text:s/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3</text:p>
          </table:table-cell>
          <table:table-cell office:value-type="float" office:value="195.13" table:style-name="ce9">
            <text:p>195.13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29" table:style-name="ce6">
            <text:p>729</text:p>
          </table:table-cell>
          <table:table-cell office:value-type="string" table:style-name="ce6">
            <text:p><text:span text:style-name="T5">實木地板</text:span>-<text:span text:style-name="T5">硬木</text:span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3</text:p>
          </table:table-cell>
          <table:table-cell office:value-type="float" office:value="394.49" table:style-name="ce9">
            <text:p>394.4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0" table:style-name="ce6">
            <text:p>730</text:p>
          </table:table-cell>
          <table:table-cell office:value-type="string" table:style-name="ce6">
            <text:p><text:span text:style-name="T5">實木地板</text:span>-<text:span text:style-name="T5">竹</text:span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3</text:p>
          </table:table-cell>
          <table:table-cell office:value-type="float" office:value="292.27999999999997" table:style-name="ce9">
            <text:p>292.28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1" table:style-name="ce6">
            <text:p>731</text:p>
          </table:table-cell>
          <table:table-cell office:value-type="string" table:style-name="ce6">
            <text:p><text:span text:style-name="T5">實木地板</text:span>(2cm)-<text:span text:style-name="T5">軟木</text:span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2</text:p>
          </table:table-cell>
          <table:table-cell office:value-type="float" office:value="3.9" table:style-name="ce9">
            <text:p>3.9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string" table:style-name="ce6">
            <text:p><text:span text:style-name="T5">實木地板</text:span>(2cm)-<text:span text:style-name="T5">硬木</text:span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2</text:p>
          </table:table-cell>
          <table:table-cell office:value-type="float" office:value="7.89" table:style-name="ce9">
            <text:p>7.8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string" table:style-name="ce6">
            <text:p><text:span text:style-name="T5">實木地板</text:span>(2cm)-<text:span text:style-name="T5">竹</text:span></text:p>
          </table:table-cell>
          <table:table-cell office:value-type="string" table:style-name="ce4">
            <text:p>0964010003</text:p>
          </table:table-cell>
          <table:table-cell office:value-type="string" table:style-name="ce6">
            <text:p>m2</text:p>
          </table:table-cell>
          <table:table-cell office:value-type="float" office:value="5.84" table:style-name="ce9">
            <text:p>5.84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4" table:style-name="ce6">
            <text:p>734</text:p>
          </table:table-cell>
          <table:table-cell office:value-type="string" table:style-name="ce6">
            <text:p><text:span text:style-name="T5">實木皮木芯板</text:span>(<text:span text:style-name="T5">天然木化粧合板、複合木質、海島型木地板、木芯板</text:span>)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382.75" table:style-name="ce9">
            <text:p>382.75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5" table:style-name="ce6">
            <text:p>735</text:p>
          </table:table-cell>
          <table:table-cell office:value-type="string" table:style-name="ce6">
            <text:p><text:span text:style-name="T5">實木皮木芯板</text:span>(<text:span text:style-name="T5">天然木化粧合板、複合木質、海島型木地板、木芯板</text:span>)(6<text:s/><text:span text:style-name="T5">分板，</text:span>18mm)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6.89" table:style-name="ce9">
            <text:p>6.8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6" table:style-name="ce6">
            <text:p>736</text:p>
          </table:table-cell>
          <table:table-cell office:value-type="string" table:style-name="ce6">
            <text:p><text:span text:style-name="T5">合板</text:span><text:s/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185.43" table:style-name="ce9">
            <text:p>185.43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37" table:style-name="ce6">
            <text:p>737</text:p>
          </table:table-cell>
          <table:table-cell office:value-type="string" table:style-name="ce6">
            <text:p><text:span text:style-name="T5">合板</text:span>(18mm)<text:s/></text:p>
          </table:table-cell>
          <table:table-cell table:style-name="ce4"/>
          <table:table-cell office:value-type="string" table:style-name="ce6">
            <text:p>m2</text:p>
          </table:table-cell>
          <table:table-cell office:value-type="float" office:value="3.34" table:style-name="ce9">
            <text:p>3.34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string" table:style-name="ce6">
            <text:p><text:span text:style-name="T5">單板層積材</text:span>(LVL)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84" table:style-name="ce9">
            <text:p>84.0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string" table:style-name="ce6">
            <text:p><text:span text:style-name="T5">單板層積材</text:span>(LVL)(6<text:span text:style-name="T5">分板</text:span>18mm)</text:p>
          </table:table-cell>
          <table:table-cell table:style-name="ce4"/>
          <table:table-cell office:value-type="string" table:style-name="ce6">
            <text:p>m2</text:p>
          </table:table-cell>
          <table:table-cell office:value-type="float" office:value="1.51" table:style-name="ce9">
            <text:p>1.51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string" table:style-name="ce6">
            <text:p><text:span text:style-name="T5">集成材</text:span>(<text:span text:style-name="T5">集層材、膠合木</text:span>)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159.66" table:style-name="ce9">
            <text:p>159.66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<text:span text:style-name="T5">集成材</text:span>(<text:span text:style-name="T5">集層材、膠合木</text:span>)(6<text:span text:style-name="T5">分板</text:span>18mm)</text:p>
          </table:table-cell>
          <table:table-cell table:style-name="ce4"/>
          <table:table-cell office:value-type="string" table:style-name="ce6">
            <text:p>m2</text:p>
          </table:table-cell>
          <table:table-cell office:value-type="float" office:value="2.88" table:style-name="ce9">
            <text:p>2.88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6">
            <text:p><text:span text:style-name="T5">高密度粒片板</text:span>(<text:span text:style-name="T5">塑合板，</text:span>OSB<text:span text:style-name="T5">定向粒片板、</text:span>HDF<text:span text:style-name="T5">，密度</text:span>850kg/m3<text:span text:style-name="T5">，</text:span>18mm)</text:p>
          </table:table-cell>
          <table:table-cell table:style-name="ce4"/>
          <table:table-cell office:value-type="string" table:style-name="ce6">
            <text:p>m2</text:p>
          </table:table-cell>
          <table:table-cell office:value-type="float" office:value="17.559999999999999" table:style-name="ce9">
            <text:p>17.56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6">
            <text:p><text:span text:style-name="T5">中密度粒片板</text:span>(<text:span text:style-name="T5">密集板，</text:span>mDF<text:span text:style-name="T5">，密度</text:span><text:s/>700kg/m3<text:span text:style-name="T5">，</text:span>18mm)</text:p>
          </table:table-cell>
          <table:table-cell table:style-name="ce4"/>
          <table:table-cell office:value-type="string" table:style-name="ce6">
            <text:p>m2</text:p>
          </table:table-cell>
          <table:table-cell office:value-type="float" office:value="14.47" table:style-name="ce9">
            <text:p>14.47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6">
            <text:p><text:span text:style-name="T5">原木</text:span>(<text:span text:style-name="T5">未乾燥防腐處理</text:span>)-<text:span text:style-name="T5">軟木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35.39" table:style-name="ce9">
            <text:p>35.3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string" table:style-name="ce6">
            <text:p><text:span text:style-name="T5">原木</text:span>(<text:span text:style-name="T5">未乾燥防腐處理</text:span>)-<text:span text:style-name="T5">硬木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43.48" table:style-name="ce9">
            <text:p>43.48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6" table:style-name="ce6">
            <text:p>746</text:p>
          </table:table-cell>
          <table:table-cell office:value-type="string" table:style-name="ce6">
            <text:p><text:span text:style-name="T5">原竹</text:span>(<text:span text:style-name="T5">未乾燥防腐處理</text:span>)-<text:span text:style-name="T5">竹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37.409999999999997" table:style-name="ce9">
            <text:p>37.41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6">
            <text:p><text:span text:style-name="T5">木竹類製材</text:span>(<text:span text:style-name="T5">人工乾燥防腐</text:span></text:p>
            <text:p><text:span text:style-name="T5">處理</text:span>)-<text:span text:style-name="T5">軟木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89.94" table:style-name="ce9">
            <text:p>89.94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8" table:style-name="ce6">
            <text:p>748</text:p>
          </table:table-cell>
          <table:table-cell office:value-type="string" table:style-name="ce6">
            <text:p><text:span text:style-name="T5">木竹類製材</text:span>(<text:span text:style-name="T5">人工乾燥防腐處理</text:span>)-<text:span text:style-name="T5">硬木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274.55" table:style-name="ce9">
            <text:p>274.55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string" table:style-name="ce6">
            <text:p><text:span text:style-name="T5">木竹類製材</text:span>(<text:span text:style-name="T5">人工乾燥防腐處理</text:span>)-<text:span text:style-name="T5">竹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174.22" table:style-name="ce9">
            <text:p>174.2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string" table:style-name="ce6">
            <text:p><text:span text:style-name="T5">竹籐編織</text:span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175.38" table:style-name="ce9">
            <text:p>175.38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string" table:style-name="ce6">
            <text:p><text:span text:style-name="T5">竹籐編織</text:span>(2.5mm)<text:s/></text:p>
          </table:table-cell>
          <table:table-cell table:style-name="ce4"/>
          <table:table-cell office:value-type="string" table:style-name="ce6">
            <text:p>m3</text:p>
          </table:table-cell>
          <table:table-cell office:value-type="float" office:value="1.1000000000000001" table:style-name="ce9">
            <text:p>1.1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string" table:style-name="ce6">
            <text:p>RC<text:s/><text:span text:style-name="T5">外牆</text:span><text:s/>15cm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73.67" table:style-name="ce9">
            <text:p>73.67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53" table:style-name="ce6">
            <text:p>753</text:p>
          </table:table-cell>
          <table:table-cell office:value-type="string" table:style-name="ce6">
            <text:p>RC<text:s/><text:span text:style-name="T5">外牆</text:span><text:s/>18cm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83.5" table:style-name="ce9">
            <text:p>83.5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string" table:style-name="ce6">
            <text:p><text:span text:style-name="T5">清水混凝土外牆</text:span><text:s/>20cm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02.15" table:style-name="ce9">
            <text:p>102.15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<text:span text:style-name="T5">預鑄混凝土外牆</text:span><text:s/>15cm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80.47" table:style-name="ce9">
            <text:p>80.47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string" table:style-name="ce6">
            <text:p><text:span text:style-name="T5">空心磚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23.59" table:style-name="ce9">
            <text:p>23.5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757" table:style-name="ce6">
            <text:p>757</text:p>
          </table:table-cell>
          <table:table-cell office:value-type="string" table:style-name="ce6">
            <text:p>1B<text:s/><text:span text:style-name="T5">磚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06.79" table:style-name="ce9">
            <text:p>106.79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string" table:style-name="ce6">
            <text:p><text:span text:style-name="T5">洗石子</text:span>/<text:span text:style-name="T5">斬石子</text:span>/<text:span text:style-name="T5">抿石子外裝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5.98" table:style-name="ce9">
            <text:p>15.98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string" table:style-name="ce6">
            <text:p><text:span text:style-name="T5">玻璃帷幕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69.62" table:style-name="ce9">
            <text:p>69.6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string" table:style-name="ce6">
            <text:p><text:span text:style-name="T5">鋁金屬帷幕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58.12" table:style-name="ce9">
            <text:p>58.1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string" table:style-name="ce6">
            <text:p><text:span text:style-name="T5">花崗岩帷幕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39.950000000000003" table:style-name="ce9">
            <text:p>39.95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string" table:style-name="ce6">
            <text:p><text:span text:style-name="T5">窗框</text:span>-<text:span text:style-name="T5">鋁框架構造（陽極或氟碳烤漆）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24.84" table:style-name="ce9">
            <text:p>24.84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6">
            <text:p><text:span text:style-name="T5">窗框</text:span>-<text:span text:style-name="T5">不鏽鋼框架構造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25.6" table:style-name="ce9">
            <text:p>25.60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6">
            <text:p><text:span text:style-name="T5">塑鋼窗框構造（含補強鐵件）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1.74" table:style-name="ce9">
            <text:p>11.74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string" table:style-name="ce6">
            <text:p><text:span text:style-name="T5">軟木木窗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.71" table:style-name="ce9">
            <text:p>1.71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6">
            <text:p><text:span text:style-name="T5">硬木木窗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5.22" table:style-name="ce9">
            <text:p>5.2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string" table:style-name="ce6">
            <text:p><text:span text:style-name="T5">鋁帷幕框架構造（陽極或氟碳烤漆）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30.32" table:style-name="ce9">
            <text:p>30.32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string" table:style-name="ce6">
            <text:p><text:span text:style-name="T5">不鏽鋼帷幕框架構造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46.63" table:style-name="ce9">
            <text:p>46.63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6">
            <text:p><text:span text:style-name="T5">塑鋼帷幕構造（含補強鐵件）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24.06" table:style-name="ce9">
            <text:p>24.06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string" table:style-name="ce6">
            <text:p><text:span text:style-name="T5">抓釘式帷幕框架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46.63" table:style-name="ce9">
            <text:p>46.630<text:s/></text:p>
          </table:table-cell>
          <table:table-cell office:value-type="string" table:style-name="ce6">
            <text:p><text:span text:style-name="T5">搖籃到工地</text:span></text:p>
          </table:table-cell>
          <table:table-cell office:value-type="string" table:style-name="ce6">
            <text:p><text:span text:style-name="T5">低碳建築聯盟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內政部建築研究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string" table:style-name="ce4">
            <text:p><text:span text:style-name="T13">選擇性回填材料，透水材料，砂</text:span></text:p>
          </table:table-cell>
          <table:table-cell office:value-type="string" table:style-name="ce4">
            <text:p>0231911003</text:p>
          </table:table-cell>
          <table:table-cell office:value-type="string" table:style-name="ce4">
            <text:p>m3</text:p>
          </table:table-cell>
          <table:table-cell office:value-type="float" office:value="7.9390000000000001" table:style-name="ce8">
            <text:p>7.939<text:s/></text:p>
          </table:table-cell>
          <table:table-cell table:style-name="ce4"/>
          <table:table-cell office:value-type="string" table:style-name="ce4">
            <text:p><text:span text:style-name="T13">成功大學</text:span><text:span text:style-name="T12">-</text:span><text:span text:style-name="T13">永續運輸基礎設施管理實驗室</text:span><text:span text:style-name="T12">(</text:span><text:span text:style-name="T13">營建工程碳足跡資料庫</text:span><text:span text:style-name="T12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string" table:style-name="ce6">
            <text:p><text:span text:style-name="T5">級配粒料底層，碎石級配</text:span></text:p>
          </table:table-cell>
          <table:table-cell office:value-type="string" table:style-name="ce7">
            <text:p>0272610003</text:p>
          </table:table-cell>
          <table:table-cell office:value-type="string" table:style-name="ce6">
            <text:p>m3</text:p>
          </table:table-cell>
          <table:table-cell office:value-type="float" office:value="6.4279999999999999" table:style-name="ce9">
            <text:p>6.428<text:s/></text:p>
          </table:table-cell>
          <table:table-cell table:style-name="ce6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string" table:style-name="ce6">
            <text:p><text:span text:style-name="T5">瀝青混凝土鋪面，</text:span>(<text:span text:style-name="T5">第</text:span><text:s/>1<text:s/><text:span text:style-name="T5">類型，密級配</text:span>)<text:span text:style-name="T5">，黏度</text:span><text:s/>AC-10<text:span text:style-name="T5">，拌和廠交貨</text:span></text:p>
          </table:table-cell>
          <table:table-cell office:value-type="string" table:style-name="ce7">
            <text:p>0274210225</text:p>
          </table:table-cell>
          <table:table-cell office:value-type="string" table:style-name="ce6">
            <text:p>t</text:p>
          </table:table-cell>
          <table:table-cell office:value-type="float" office:value="93.688900000000004" table:style-name="ce21">
            <text:p>93.689<text:s/></text:p>
          </table:table-cell>
          <table:table-cell table:style-name="ce6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string" table:style-name="ce7">
            <text:p><text:span text:style-name="T5">瀝青混凝土鋪面，</text:span>(<text:span text:style-name="T5">第</text:span><text:s/>1<text:s/><text:span text:style-name="T5">類型，</text:span><text:s/><text:span text:style-name="T5">密級配</text:span>)<text:span text:style-name="T5">，黏度</text:span><text:s/>AC-20<text:span text:style-name="T5">，工地交貨</text:span></text:p>
          </table:table-cell>
          <table:table-cell office:value-type="string" table:style-name="ce7">
            <text:p>0274210335</text:p>
          </table:table-cell>
          <table:table-cell office:value-type="string" table:style-name="ce6">
            <text:p>t</text:p>
          </table:table-cell>
          <table:table-cell office:value-type="float" office:value="68.707599999999999" table:style-name="ce21">
            <text:p>68.708<text:s/></text:p>
          </table:table-cell>
          <table:table-cell table:style-name="ce6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7">
            <text:p><text:span text:style-name="T5">瀝青混凝土鋪面，</text:span>(<text:span text:style-name="T5">第</text:span><text:s/>1<text:s/><text:span text:style-name="T5">類型，密級配</text:span>)<text:span text:style-name="T5">，粗粒料</text:span><text:s/>19.0mm<text:span text:style-name="T5">，拌和廠交貨</text:span></text:p>
          </table:table-cell>
          <table:table-cell office:value-type="string" table:style-name="ce7">
            <text:p>0274213025</text:p>
          </table:table-cell>
          <table:table-cell office:value-type="string" table:style-name="ce7">
            <text:p>t</text:p>
          </table:table-cell>
          <table:table-cell office:value-type="float" office:value="78.678299999999993" table:style-name="ce21">
            <text:p>78.678<text:s/></text:p>
          </table:table-cell>
          <table:table-cell table:style-name="ce7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string" table:style-name="ce7">
            <text:p><text:span text:style-name="T5">瀝青混凝土鋪面，</text:span>(<text:span text:style-name="T5">第</text:span><text:s/>1<text:s/><text:span text:style-name="T5">類型，密級配</text:span>)<text:span text:style-name="T5">，粗粒料</text:span><text:s/>19.0mm<text:span text:style-name="T5">，針入度</text:span><text:s/>60~70</text:p>
          </table:table-cell>
          <table:table-cell office:value-type="string" table:style-name="ce7">
            <text:p>0274213D03</text:p>
          </table:table-cell>
          <table:table-cell office:value-type="string" table:style-name="ce7">
            <text:p>m3</text:p>
          </table:table-cell>
          <table:table-cell office:value-type="float" office:value="171.17070000000001" table:style-name="ce21">
            <text:p>171.171<text:s/></text:p>
          </table:table-cell>
          <table:table-cell table:style-name="ce7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4">
            <text:p><text:span text:style-name="T7">人行道面層鋪面磚</text:span><text:span text:style-name="T6">(</text:span><text:span text:style-name="T7">高壓</text:span><text:span text:style-name="T6">)</text:span></text:p>
          </table:table-cell>
          <table:table-cell office:value-type="string" table:style-name="ce5">
            <text:p>0277850003</text:p>
          </table:table-cell>
          <table:table-cell office:value-type="string" table:style-name="ce5">
            <text:p>m2</text:p>
          </table:table-cell>
          <table:table-cell office:value-type="float" office:value="49.536799999999999" table:style-name="ce8">
            <text:p>49.537<text:s/></text:p>
          </table:table-cell>
          <table:table-cell table:style-name="ce4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string" table:style-name="ce6">
            <text:p><text:span text:style-name="T5">透水性鋪面，多孔性瀝青混凝土</text:span></text:p>
          </table:table-cell>
          <table:table-cell office:value-type="string" table:style-name="ce6">
            <text:p>0279800005</text:p>
          </table:table-cell>
          <table:table-cell office:value-type="string" table:style-name="ce6">
            <text:p>t</text:p>
          </table:table-cell>
          <table:table-cell office:value-type="float" office:value="67.341700000000003" table:style-name="ce9">
            <text:p>67.342<text:s/></text:p>
          </table:table-cell>
          <table:table-cell table:style-name="ce6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string" table:style-name="ce6">
            <text:p><text:span text:style-name="T5">透水性鋪面，塊狀及鏤空狀，植草磚，</text:span>5<text:span text:style-name="T5">≦面層厚＜</text:span>10cm</text:p>
          </table:table-cell>
          <table:table-cell office:value-type="string" table:style-name="ce6">
            <text:p>0279800005</text:p>
          </table:table-cell>
          <table:table-cell office:value-type="string" table:style-name="ce6">
            <text:p>m2</text:p>
          </table:table-cell>
          <table:table-cell office:value-type="float" office:value="27.047999999999998" table:style-name="ce9">
            <text:p>27.048<text:s/></text:p>
          </table:table-cell>
          <table:table-cell table:style-name="ce6"/>
          <table:table-cell office:value-type="string" table:style-name="ce6">
            <text:p><text:span text:style-name="T5">成功大學</text:span>-<text:span text:style-name="T5">永續運輸基礎設施管理實驗室</text:span>(<text:span text:style-name="T5">營建工程碳足跡資料庫</text:span>)</text:p>
          </table:table-cell>
          <table:table-cell office:value-type="string" table:style-name="ce6">
            <text:p><text:span text:style-name="T5">尚未認證</text:span></text:p>
          </table:table-cell>
          <table:table-cell table:style-name="ce6"/>
          <table:table-cell office:value-type="string" table:style-name="ce6">
            <text:p><text:span text:style-name="T5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18">
            <text:p><text:span text:style-name="T13">粒料，粗粒料</text:span></text:p>
          </table:table-cell>
          <table:table-cell office:value-type="string" table:style-name="ce5">
            <text:p>0305021003</text:p>
          </table:table-cell>
          <table:table-cell office:value-type="string" table:style-name="ce12">
            <text:p>m3</text:p>
          </table:table-cell>
          <table:table-cell office:value-type="float" office:value="6.5180876310000002" table:style-name="ce32">
            <text:p>6.518<text:s/></text:p>
          </table:table-cell>
          <table:table-cell table:style-name="ce4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1" table:style-name="ce6">
            <text:p>781</text:p>
          </table:table-cell>
          <table:table-cell office:value-type="string" table:style-name="ce18">
            <text:p><text:span text:style-name="T13">混凝土基本材料及施工方法</text:span></text:p>
            <text:p><text:span text:style-name="T13">粒料，細粒料</text:span></text:p>
          </table:table-cell>
          <table:table-cell office:value-type="string" table:style-name="ce5">
            <text:p>0305021003</text:p>
          </table:table-cell>
          <table:table-cell office:value-type="string" table:style-name="ce12">
            <text:p>m3</text:p>
          </table:table-cell>
          <table:table-cell office:value-type="float" office:value="7.4913187900000002" table:style-name="ce32">
            <text:p>7.491<text:s/></text:p>
          </table:table-cell>
          <table:table-cell table:style-name="ce18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string" table:style-name="ce18">
            <text:p><text:span text:style-name="T13">粒料</text:span></text:p>
            <text:p><text:span text:style-name="T13">細粒料</text:span><text:span text:style-name="T12">(</text:span><text:span text:style-name="T13">細砂，粉光用</text:span><text:span text:style-name="T12">)</text:span></text:p>
          </table:table-cell>
          <table:table-cell office:value-type="string" table:style-name="ce5">
            <text:p>0305022203</text:p>
          </table:table-cell>
          <table:table-cell office:value-type="string" table:style-name="ce12">
            <text:p>m3</text:p>
          </table:table-cell>
          <table:table-cell office:value-type="float" office:value="9.4890038000000008" table:style-name="ce32">
            <text:p>9.489<text:s/></text:p>
          </table:table-cell>
          <table:table-cell table:style-name="ce18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18">
            <text:p><text:span text:style-name="T7">尚未認證</text:span></text:p>
          </table:table-cell>
          <table:table-cell table:style-name="ce18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6">
            <text:p><text:span text:style-name="T5">水泥砂漿</text:span>1:3<text:span text:style-name="T5">，第</text:span><text:s/>1<text:s/><text:span text:style-name="T5">型水泥</text:span></text:p>
          </table:table-cell>
          <table:table-cell office:value-type="string" table:style-name="ce4">
            <text:p>0406131003</text:p>
          </table:table-cell>
          <table:table-cell office:value-type="string" table:style-name="ce4">
            <text:p>m3</text:p>
          </table:table-cell>
          <table:table-cell office:value-type="float" office:value="49.190800000000003" table:style-name="ce8">
            <text:p>49.191<text:s/></text:p>
          </table:table-cell>
          <table:table-cell table:style-name="ce4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6">
            <text:p><text:span text:style-name="T5">洗石子，宜蘭石</text:span></text:p>
          </table:table-cell>
          <table:table-cell office:value-type="string" table:style-name="ce4">
            <text:p>0406131003</text:p>
          </table:table-cell>
          <table:table-cell office:value-type="string" table:style-name="ce4">
            <text:p>kg</text:p>
          </table:table-cell>
          <table:table-cell office:value-type="float" office:value="0.10299999999999999" table:style-name="ce8">
            <text:p>0.103<text:s/></text:p>
          </table:table-cell>
          <table:table-cell table:style-name="ce4"/>
          <table:table-cell office:value-type="string" table:style-name="ce4">
            <text:p><text:span text:style-name="T7">成功大學</text:span><text:span text:style-name="T6">-</text:span><text:span text:style-name="T7">永續運輸基礎設施管理實驗室</text:span><text:span text:style-name="T6">(</text:span><text:span text:style-name="T7">營建工程碳足跡資料庫</text:span><text:span text:style-name="T6">)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4"/>
          <table:table-cell office:value-type="string" table:style-name="ce4">
            <text:p><text:span text:style-name="T13">內政部國土管理署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6">
            <text:p><text:span text:style-name="T5">鋼筋混凝土管涵</text:span>(B<text:s/><text:span text:style-name="T5">型</text:span>)<text:span text:style-name="T5">，</text:span>100cmφ<text:span text:style-name="T5">，Ⅲ級</text:span></text:p>
          </table:table-cell>
          <table:table-cell office:value-type="string" table:style-name="ce6">
            <text:p>025331D001</text:p>
          </table:table-cell>
          <table:table-cell office:value-type="string" table:style-name="ce6">
            <text:p>m</text:p>
          </table:table-cell>
          <table:table-cell office:value-type="float" office:value="0.157" table:style-name="ce9">
            <text:p>0.157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6" table:style-name="ce6">
            <text:p>786</text:p>
          </table:table-cell>
          <table:table-cell office:value-type="string" table:style-name="ce6">
            <text:p><text:span text:style-name="T5">鋼筋混凝土管涵</text:span>(B<text:s/><text:span text:style-name="T5">型</text:span>)<text:span text:style-name="T5">，</text:span>60cmφ<text:span text:style-name="T5">，Ⅲ級</text:span></text:p>
          </table:table-cell>
          <table:table-cell office:value-type="string" table:style-name="ce7">
            <text:p>0253319001</text:p>
          </table:table-cell>
          <table:table-cell office:value-type="string" table:style-name="ce6">
            <text:p>m</text:p>
          </table:table-cell>
          <table:table-cell office:value-type="float" office:value="0.157" table:style-name="ce9">
            <text:p>0.157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7" table:style-name="ce6">
            <text:p>787</text:p>
          </table:table-cell>
          <table:table-cell office:value-type="string" table:style-name="ce4">
            <text:p><text:span text:style-name="T7">竹節鋼筋，</text:span><text:span text:style-name="T6">SD280W</text:span></text:p>
          </table:table-cell>
          <table:table-cell office:value-type="string" table:style-name="ce5">
            <text:p>0321040009</text:p>
          </table:table-cell>
          <table:table-cell office:value-type="string" table:style-name="ce4">
            <text:p>kg</text:p>
          </table:table-cell>
          <table:table-cell office:value-type="float" office:value="0.81" table:style-name="ce8">
            <text:p>0.81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11">
            <text:p><text:span text:style-name="T7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8" table:style-name="ce6">
            <text:p>788</text:p>
          </table:table-cell>
          <table:table-cell office:value-type="string" table:style-name="ce4">
            <text:p><text:span text:style-name="T7">竹節鋼筋，</text:span><text:span text:style-name="T6">SD420W</text:span></text:p>
          </table:table-cell>
          <table:table-cell office:value-type="string" table:style-name="ce5">
            <text:p>0321060009</text:p>
          </table:table-cell>
          <table:table-cell office:value-type="string" table:style-name="ce4">
            <text:p>kg</text:p>
          </table:table-cell>
          <table:table-cell office:value-type="float" office:value="0.81" table:style-name="ce8">
            <text:p>0.81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11">
            <text:p><text:span text:style-name="T7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89" table:style-name="ce6">
            <text:p>789</text:p>
          </table:table-cell>
          <table:table-cell office:value-type="string" table:style-name="ce4">
            <text:p><text:span text:style-name="T7">竹節鋼筋，</text:span><text:span text:style-name="T6">SD280W</text:span></text:p>
          </table:table-cell>
          <table:table-cell office:value-type="string" table:style-name="ce5">
            <text:p>0321040005</text:p>
          </table:table-cell>
          <table:table-cell office:value-type="string" table:style-name="ce4">
            <text:p>t</text:p>
          </table:table-cell>
          <table:table-cell office:value-type="float" office:value="0.874" table:style-name="ce8">
            <text:p>0.874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11">
            <text:p>2016<text:span text:style-name="T7">年國內海光鋼鐵實際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0" table:style-name="ce6">
            <text:p>790</text:p>
          </table:table-cell>
          <table:table-cell office:value-type="string" table:style-name="ce4">
            <text:p><text:span text:style-name="T7">竹節鋼筋，</text:span><text:span text:style-name="T6">SD420W</text:span></text:p>
          </table:table-cell>
          <table:table-cell office:value-type="string" table:style-name="ce5">
            <text:p>0321060005</text:p>
          </table:table-cell>
          <table:table-cell office:value-type="string" table:style-name="ce4">
            <text:p>t</text:p>
          </table:table-cell>
          <table:table-cell office:value-type="float" office:value="0.91" table:style-name="ce8">
            <text:p>0.910<text:s/></text:p>
          </table:table-cell>
          <table:table-cell office:value-type="string" table:style-name="ce6">
            <text:p><text:span text:style-name="T7">規劃設計</text:span></text:p>
          </table:table-cell>
          <table:table-cell office:value-type="string" table:style-name="ce11">
            <text:p>2017<text:span text:style-name="T7">年國內海光鋼鐵實際盤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11">
            <text:p><text:span text:style-name="T7">預拌混凝土</text:span>(80kgf/cm2)</text:p>
          </table:table-cell>
          <table:table-cell office:value-type="string" table:style-name="ce5">
            <text:p>0331021003</text:p>
          </table:table-cell>
          <table:table-cell office:value-type="string" table:style-name="ce4">
            <text:p>m3</text:p>
          </table:table-cell>
          <table:table-cell office:value-type="float" office:value="207" table:style-name="ce8">
            <text:p>207.000<text:s/></text:p>
          </table:table-cell>
          <table:table-cell office:value-type="string" table:style-name="ce14">
            <text:p><text:span text:style-name="T5">搖籃到大門</text:span></text:p>
          </table:table-cell>
          <table:table-cell office:value-type="string" table:style-name="ce4">
            <text:p><text:span text:style-name="T7">產品碳足跡資訊網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11">
            <text:p><text:span text:style-name="T7">交通部鐵道局南部工程分局</text:span></text:p>
          </table:table-cell>
          <table:table-cell table:number-columns-repeated="7" table:style-name="ce20"/>
          <table:table-cell office:value-type="string" table:style-name="ce42">
            <text:p><text:span text:style-name="T5">非本部公告之係數</text:span><text:s text:c="388"/></text:p>
          </table:table-cell>
          <table:table-cell office:value-type="string" table:style-name="ce45">
            <text:p>1.<text:span text:style-name="T5">修正產品名稱</text:span><text:s text:c="397"/>2.<text:span text:style-name="T5">修正提報單位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792" table:style-name="ce6">
            <text:p>792</text:p>
          </table:table-cell>
          <table:table-cell office:value-type="string" table:style-name="ce4">
            <text:p><text:span text:style-name="T7">混凝土</text:span><text:span text:style-name="T6">(175)<text:s/></text:span></text:p>
          </table:table-cell>
          <table:table-cell office:value-type="string" table:style-name="ce5">
            <text:p>0331024009</text:p>
          </table:table-cell>
          <table:table-cell office:value-type="string" table:style-name="ce4">
            <text:p>kg</text:p>
          </table:table-cell>
          <table:table-cell office:value-type="float" office:value="215.17" table:style-name="ce8">
            <text:p>215.17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18">
            <text:p>2019<text:s/>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4">
            <text:p><text:span text:style-name="T7">混凝土</text:span><text:span text:style-name="T6">(210</text:span><text:span text:style-name="T7">水中</text:span><text:span text:style-name="T6">)</text:span></text:p>
          </table:table-cell>
          <table:table-cell office:value-type="string" table:style-name="ce5">
            <text:p>0331045009</text:p>
          </table:table-cell>
          <table:table-cell office:value-type="string" table:style-name="ce4">
            <text:p>kg</text:p>
          </table:table-cell>
          <table:table-cell office:value-type="float" office:value="257.83999999999997" table:style-name="ce8">
            <text:p>257.8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4">
            <text:p><text:span text:style-name="T7">混凝土</text:span><text:span text:style-name="T6">(210)</text:span></text:p>
          </table:table-cell>
          <table:table-cell office:value-type="string" table:style-name="ce5">
            <text:p>0331025009</text:p>
          </table:table-cell>
          <table:table-cell office:value-type="string" table:style-name="ce4">
            <text:p>kg</text:p>
          </table:table-cell>
          <table:table-cell office:value-type="float" office:value="230.54" table:style-name="ce8">
            <text:p>230.5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4">
            <text:p><text:span text:style-name="T13">混凝土，</text:span><text:span text:style-name="T12">280kgf/cm2</text:span><text:span text:style-name="T13">，第</text:span><text:span text:style-name="T12"><text:s/>II<text:s/></text:span><text:span text:style-name="T13">型水泥</text:span></text:p>
          </table:table-cell>
          <table:table-cell office:value-type="string" table:style-name="ce5">
            <text:p>0331027203</text:p>
          </table:table-cell>
          <table:table-cell office:value-type="string" table:style-name="ce4">
            <text:p>m3</text:p>
          </table:table-cell>
          <table:table-cell office:value-type="float" office:value="237.07" table:style-name="ce8">
            <text:p>237.070<text:s/></text:p>
          </table:table-cell>
          <table:table-cell table:style-name="ce4"/>
          <table:table-cell office:value-type="string" table:style-name="ce4">
            <text:p>2017<text:span text:style-name="T7">年本團隊根基預拌廠實際盤查值</text:span></text:p>
          </table:table-cell>
          <table:table-cell table:number-columns-repeated="2" table:style-name="ce4"/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string" table:style-name="ce4">
            <text:p><text:span text:style-name="T7">混凝土</text:span><text:span text:style-name="T6">(280I I</text:span><text:span text:style-name="T7">型</text:span><text:span text:style-name="T6"><text:s/>)<text:s/></text:span></text:p>
          </table:table-cell>
          <table:table-cell office:value-type="string" table:style-name="ce5">
            <text:p>0331027209</text:p>
          </table:table-cell>
          <table:table-cell office:value-type="string" table:style-name="ce4">
            <text:p>kg</text:p>
          </table:table-cell>
          <table:table-cell office:value-type="float" office:value="276.81" table:style-name="ce8">
            <text:p>276.81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4">
            <text:p><text:span text:style-name="T7">混凝土</text:span><text:span text:style-name="T6">(280</text:span><text:span text:style-name="T7">水中</text:span><text:span text:style-name="T6"><text:s/>)<text:s/></text:span></text:p>
          </table:table-cell>
          <table:table-cell office:value-type="string" table:style-name="ce5">
            <text:p>0331047009</text:p>
          </table:table-cell>
          <table:table-cell office:value-type="string" table:style-name="ce4">
            <text:p>kg</text:p>
          </table:table-cell>
          <table:table-cell office:value-type="float" office:value="284.58" table:style-name="ce8">
            <text:p>284.58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4">
            <text:p><text:span text:style-name="T13">混凝土，水中</text:span><text:span text:style-name="T12">280kgf/cm2</text:span><text:span text:style-name="T13">，第</text:span><text:span text:style-name="T12"><text:s/>II<text:s/></text:span><text:span text:style-name="T13">型水泥</text:span></text:p>
          </table:table-cell>
          <table:table-cell office:value-type="string" table:style-name="ce5">
            <text:p>0331047003</text:p>
          </table:table-cell>
          <table:table-cell office:value-type="string" table:style-name="ce4">
            <text:p>m3</text:p>
          </table:table-cell>
          <table:table-cell office:value-type="float" office:value="275.23899999999998" table:style-name="ce8">
            <text:p>275.239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/><text:span text:style-name="T7">南迴計畫潮枋段土建及一般機電工程碳管理暨碳足跡盤查服務工作</text:span><text:span text:style-name="T6">–</text:span><text:span text:style-name="T7">工作成果報告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4">
            <text:p><text:span text:style-name="T13">混凝土，</text:span><text:span text:style-name="T12">420kgf/cm2</text:span><text:span text:style-name="T13">，第</text:span><text:span text:style-name="T12"><text:s/>II<text:s/></text:span><text:span text:style-name="T13">型水泥</text:span></text:p>
          </table:table-cell>
          <table:table-cell office:value-type="string" table:style-name="ce5">
            <text:p>033102C203</text:p>
          </table:table-cell>
          <table:table-cell office:value-type="string" table:style-name="ce4">
            <text:p>m3</text:p>
          </table:table-cell>
          <table:table-cell office:value-type="float" office:value="423.86" table:style-name="ce8">
            <text:p>423.860<text:s/></text:p>
          </table:table-cell>
          <table:table-cell table:style-name="ce4"/>
          <table:table-cell office:value-type="string" table:style-name="ce4">
            <text:p>2017<text:span text:style-name="T7">年本團隊根基預拌廠實際盤查值</text:span></text:p>
          </table:table-cell>
          <table:table-cell table:number-columns-repeated="2" table:style-name="ce4"/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0" table:style-name="ce6">
            <text:p>800</text:p>
          </table:table-cell>
          <table:table-cell office:value-type="string" table:style-name="ce6">
            <text:p><text:span text:style-name="T5">噴凝土</text:span>(210)<text:s/></text:p>
          </table:table-cell>
          <table:table-cell office:value-type="string" table:style-name="ce7">
            <text:p>0337202003</text:p>
          </table:table-cell>
          <table:table-cell office:value-type="string" table:style-name="ce6">
            <text:p>m3</text:p>
          </table:table-cell>
          <table:table-cell office:value-type="float" office:value="394.37" table:style-name="ce9">
            <text:p>394.3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1" table:style-name="ce6">
            <text:p>801</text:p>
          </table:table-cell>
          <table:table-cell office:value-type="string" table:style-name="ce6">
            <text:p><text:span text:style-name="T5">鋼纖維噴凝土</text:span>(255)</text:p>
          </table:table-cell>
          <table:table-cell office:value-type="string" table:style-name="ce6">
            <text:p>0337501003</text:p>
          </table:table-cell>
          <table:table-cell office:value-type="string" table:style-name="ce6">
            <text:p>m3</text:p>
          </table:table-cell>
          <table:table-cell office:value-type="float" office:value="432.77" table:style-name="ce9">
            <text:p>432.7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string" table:style-name="ce6">
            <text:p><text:span text:style-name="T5">鋼橋，鋼梁，</text:span>Gr.50(<text:span text:style-name="T5">不含側推工法</text:span>)</text:p>
          </table:table-cell>
          <table:table-cell office:value-type="string" table:style-name="ce6">
            <text:p>051211C005</text:p>
          </table:table-cell>
          <table:table-cell office:value-type="string" table:style-name="ce6">
            <text:p>t</text:p>
          </table:table-cell>
          <table:table-cell office:value-type="float" office:value="2.839" table:style-name="ce9">
            <text:p>2.839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string" table:style-name="ce6">
            <text:p>UIC60<text:s/><text:span text:style-name="T5">鋼軌</text:span></text:p>
          </table:table-cell>
          <table:table-cell office:value-type="string" table:style-name="ce6">
            <text:p>05651H0001</text:p>
          </table:table-cell>
          <table:table-cell office:value-type="string" table:style-name="ce6">
            <text:p>m</text:p>
          </table:table-cell>
          <table:table-cell office:value-type="float" office:value="0.94699999999999995" table:style-name="ce6">
            <text:p>0.947</text:p>
          </table:table-cell>
          <table:table-cell table:style-name="ce6"/>
          <table:table-cell office:value-type="string" table:style-name="ce6">
            <text:p>2014<text:span text:style-name="T5">年本團隊東和鋼鐵高雄廠實際盤查</text:span>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16CH<text:s/><text:span text:style-name="T5">矩陣式多工數位主機</text:span></text:p>
          </table:table-cell>
          <table:table-cell office:value-type="string" table:style-name="ce6">
            <text:p>137046000B</text:p>
          </table:table-cell>
          <table:table-cell office:value-type="string" table:style-name="ce6">
            <text:p><text:span text:style-name="T5">套</text:span>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6">
            <text:p><text:span text:style-name="T5">混凝土</text:span>(420SCC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333.99" table:style-name="ce6">
            <text:p>333.99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<text:span text:style-name="T5">混凝土</text:span>(350SCCR1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310.92" table:style-name="ce6">
            <text:p>310.92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string" table:style-name="ce6">
            <text:p><text:span text:style-name="T5">混凝土</text:span>(420<text:span text:style-name="T5">早強</text:span>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343.5" table:style-name="ce6">
            <text:p>343.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8" table:style-name="ce6">
            <text:p>808</text:p>
          </table:table-cell>
          <table:table-cell office:value-type="string" table:style-name="ce6">
            <text:p><text:span text:style-name="T5">混凝土</text:span>(245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247.75" table:style-name="ce6">
            <text:p>247.7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string" table:style-name="ce6">
            <text:p><text:span text:style-name="T5">鋼管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46" table:style-name="ce9">
            <text:p>2.4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string" table:style-name="ce6">
            <text:p><text:span text:style-name="T5">鐵板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95" table:style-name="ce9">
            <text:p>1.9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6">
            <text:p><text:span text:style-name="T5">標線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0.37" table:style-name="ce9">
            <text:p>20.3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2" table:style-name="ce6">
            <text:p>812</text:p>
          </table:table-cell>
          <table:table-cell office:value-type="string" table:style-name="ce6">
            <text:p><text:span text:style-name="T5">玻璃珠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12" table:style-name="ce9">
            <text:p>0.1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6">
            <text:p><text:span text:style-name="T5">防眩板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13" table:style-name="ce9">
            <text:p>2.1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4" table:style-name="ce6">
            <text:p>814</text:p>
          </table:table-cell>
          <table:table-cell office:value-type="string" table:style-name="ce6">
            <text:p><text:span text:style-name="T5">高鍍鋅鐵線</text:span>(5m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63" table:style-name="ce9">
            <text:p>0.6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string" table:style-name="ce6">
            <text:p><text:span text:style-name="T5">熱浸鍍鋅格柵板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PVC<text:s/><text:span text:style-name="T5">塑膠硬質管</text:span><text:s/>(2"*3.0*4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23" table:style-name="ce9">
            <text:p>3.2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string" table:style-name="ce6">
            <text:p><text:span text:style-name="T5">盤式支承</text:span>(<text:span text:style-name="T5">橡膠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34" table:style-name="ce9">
            <text:p>3.3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string" table:style-name="ce6">
            <text:p><text:span text:style-name="T5">盤式支承</text:span>(<text:span text:style-name="T5">鍛鋼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string" table:style-name="ce6">
            <text:p><text:span text:style-name="T5">預力套管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4700000000000002" table:style-name="ce9">
            <text:p>2.4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0" table:style-name="ce6">
            <text:p>820</text:p>
          </table:table-cell>
          <table:table-cell office:value-type="string" table:style-name="ce6">
            <text:p><text:span text:style-name="T5">續接器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6">
            <text:p><text:span text:style-name="T5">預力鋼絞線</text:span>(15.2m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16" table:style-name="ce9">
            <text:p>2.1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2" table:style-name="ce6">
            <text:p>822</text:p>
          </table:table-cell>
          <table:table-cell office:value-type="string" table:style-name="ce6">
            <text:p><text:span text:style-name="T5">免拆網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63" table:style-name="ce9">
            <text:p>0.6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6">
            <text:p><text:span text:style-name="T5">保麗龍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84" table:style-name="ce9">
            <text:p>2.8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4" table:style-name="ce6">
            <text:p>824</text:p>
          </table:table-cell>
          <table:table-cell office:value-type="string" table:style-name="ce6">
            <text:p><text:span text:style-name="T5">路緣石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93" table:style-name="ce9">
            <text:p>0.9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string" table:style-name="ce6">
            <text:p><text:span text:style-name="T5">人孔鑄鐵蓋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5" table:style-name="ce9">
            <text:p>2.2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<text:span text:style-name="T5">防震拉條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81" table:style-name="ce9">
            <text:p>0.8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string" table:style-name="ce6">
            <text:p><text:span text:style-name="T5">橋面洩水孔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8" table:style-name="ce6">
            <text:p>828</text:p>
          </table:table-cell>
          <table:table-cell office:value-type="string" table:style-name="ce6">
            <text:p><text:span text:style-name="T5">波型鋼版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95" table:style-name="ce9">
            <text:p>1.9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6">
            <text:p><text:span text:style-name="T5">鋼結構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string" table:style-name="ce6">
            <text:p><text:span text:style-name="T5">油漆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4500000000000002" table:style-name="ce9">
            <text:p>2.4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6">
            <text:p><text:span text:style-name="T5">外置預力斜索</text:span>-<text:span text:style-name="T5">端錨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1" table:style-name="ce9">
            <text:p>2.31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string" table:style-name="ce6">
            <text:p><text:span text:style-name="T5">外置預力斜索</text:span><text:s/>(<text:span text:style-name="T5">披覆</text:span><text:s/>HDPE<text:span text:style-name="T5">護套鋼</text:span><text:s/><text:span text:style-name="T5">絞線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16" table:style-name="ce9">
            <text:p>2.1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string" table:style-name="ce6">
            <text:p>HDPE<text:s/><text:span text:style-name="T5">外套管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6" table:style-name="ce9">
            <text:p>1.6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4" table:style-name="ce6">
            <text:p>834</text:p>
          </table:table-cell>
          <table:table-cell office:value-type="string" table:style-name="ce6">
            <text:p><text:span text:style-name="T5">強力螺栓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5" table:style-name="ce9">
            <text:p>2.2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6">
            <text:p><text:span text:style-name="T5">剪力釘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5" table:style-name="ce9">
            <text:p>2.2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string" table:style-name="ce6">
            <text:p><text:span text:style-name="T5">預力鋼絞線</text:span>(12.7m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16" table:style-name="ce9">
            <text:p>2.1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6">
            <text:p><text:span text:style-name="T5">鍍鋅承壓板</text:span><text:s/>(300*300*40m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95" table:style-name="ce9">
            <text:p>1.9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38" table:style-name="ce6">
            <text:p>838</text:p>
          </table:table-cell>
          <table:table-cell office:value-type="string" table:style-name="ce6">
            <text:p><text:span text:style-name="T5">點焊鋼線網</text:span><text:s/>(5*100*100mm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63" table:style-name="ce9">
            <text:p>0.6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39" table:style-name="ce6">
            <text:p>839</text:p>
          </table:table-cell>
          <table:table-cell office:value-type="string" table:style-name="ce6">
            <text:p><text:span text:style-name="T5">管幕鋼管、先撐鋼管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46" table:style-name="ce9">
            <text:p>2.4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string" table:style-name="ce6">
            <text:p><text:span text:style-name="T5">預力地錨護管</text:span>(<text:span text:style-name="T5">平面、浪型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6" table:style-name="ce9">
            <text:p>1.6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<text:span text:style-name="T5">全螺紋岩釘</text:span>(D25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84" table:style-name="ce9">
            <text:p>0.8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string" table:style-name="ce6">
            <text:p>PVC<text:s/><text:span text:style-name="T5">防水膜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13" table:style-name="ce9">
            <text:p>2.13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<text:span text:style-name="T5">拉線箱蓋版及框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47" table:style-name="ce9">
            <text:p>3.47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4" table:style-name="ce6">
            <text:p>844</text:p>
          </table:table-cell>
          <table:table-cell office:value-type="string" table:style-name="ce6">
            <text:p><text:span text:style-name="T5">乳膠漆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4500000000000002" table:style-name="ce9">
            <text:p>2.45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string" table:style-name="ce6">
            <text:p><text:span text:style-name="T5">石英磚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2" table:style-name="ce9">
            <text:p>0.2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<text:span text:style-name="T5">磁磚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2" table:style-name="ce9">
            <text:p>0.2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string" table:style-name="ce6">
            <text:p>CH4<text:span text:style-name="T5">排放係數</text:span>(<text:span text:style-name="T5">人員</text:span><text:s/><text:span text:style-name="T5">化糞池排放源</text:span>)</text:p>
          </table:table-cell>
          <table:table-cell table:style-name="ce6"/>
          <table:table-cell office:value-type="string" table:style-name="ce6">
            <text:p><text:span text:style-name="T5">人時</text:span></text:p>
          </table:table-cell>
          <table:table-cell office:value-type="float" office:value="3.9800000000000002E-2" table:style-name="ce9">
            <text:p>0.0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string" table:style-name="ce6">
            <text:p><text:span text:style-name="T5">一般廢棄物處置排放</text:span><text:s/><text:span text:style-name="T5">係數</text:span>(<text:span text:style-name="T5">人員</text:span>)</text:p>
          </table:table-cell>
          <table:table-cell table:style-name="ce6"/>
          <table:table-cell office:value-type="string" table:style-name="ce6">
            <text:p><text:span text:style-name="T5">人時</text:span></text:p>
          </table:table-cell>
          <table:table-cell office:value-type="float" office:value="0.504" table:style-name="ce9">
            <text:p>0.50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string" table:style-name="ce6">
            <text:p><text:span text:style-name="T5">全拖車、大貨車</text:span>(35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14000000000000001" table:style-name="ce9">
            <text:p>0.1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string" table:style-name="ce6">
            <text:p><text:span text:style-name="T5">全拖車</text:span>(43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9.9599999999999994E-2" table:style-name="ce9">
            <text:p>0.10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string" table:style-name="ce6">
            <text:p><text:span text:style-name="T5">大貨車</text:span>(<text:span text:style-name="T5">傾卸</text:span><text:s/><text:span text:style-name="T5">車</text:span>)(20t<text:span text:style-name="T5">、</text:span>21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33300000000000002" table:style-name="ce9">
            <text:p>0.33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2" table:style-name="ce6">
            <text:p>852</text:p>
          </table:table-cell>
          <table:table-cell office:value-type="string" table:style-name="ce6">
            <text:p><text:span text:style-name="T5">大貨車</text:span>(<text:span text:style-name="T5">預拌</text:span><text:s/><text:span text:style-name="T5">車</text:span>)(20t<text:span text:style-name="T5">、</text:span>21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57499999999999996" table:style-name="ce9">
            <text:p>0.57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<text:span text:style-name="T5">小貨車</text:span>(3t<text:span text:style-name="T5">、</text:span>3.49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1.99" table:style-name="ce9">
            <text:p>1.99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string" table:style-name="ce6">
            <text:p><text:span text:style-name="T5">預拌混凝土車</text:span>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10.052" table:style-name="ce9">
            <text:p>10.05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4">
            <text:p><text:span text:style-name="T7">填縫劑</text:span></text:p>
          </table:table-cell>
          <table:table-cell table:style-name="ce4"/>
          <table:table-cell office:value-type="string" table:style-name="ce4">
            <text:p><text:span text:style-name="T7">包</text:span></text:p>
          </table:table-cell>
          <table:table-cell office:value-type="float" office:value="0.94" table:style-name="ce8">
            <text:p>0.940<text:s/></text:p>
          </table:table-cell>
          <table:table-cell table:style-name="ce4"/>
          <table:table-cell office:value-type="string" table:style-name="ce4">
            <text:p><text:span text:style-name="T7">南迴計畫潮枋段土建及一般機電工程碳管理暨碳足跡盤查服務工作</text:span><text:span text:style-name="T6">–</text:span><text:span text:style-name="T7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string" table:style-name="ce4">
            <text:p><text:span text:style-name="T7">混凝土</text:span><text:span text:style-name="T6">(350SCCR1)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10.92" table:style-name="ce8">
            <text:p>310.92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string" table:style-name="ce4">
            <text:p><text:span text:style-name="T7">混凝土</text:span><text:span text:style-name="T6">(420SCC)<text:s/>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33.99" table:style-name="ce8">
            <text:p>333.9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string" table:style-name="ce4">
            <text:p><text:span text:style-name="T7">混凝土</text:span><text:span text:style-name="T6">(420</text:span><text:span text:style-name="T7">早強</text:span><text:span text:style-name="T6">)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43.5" table:style-name="ce8">
            <text:p>343.50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7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string" table:style-name="ce6">
            <text:p><text:span text:style-name="T5">水泥</text:span></text:p>
          </table:table-cell>
          <table:table-cell table:number-columns-repeated="2" table:style-name="ce6"/>
          <table:table-cell office:value-type="float" office:value="0.96" table:style-name="ce6">
            <text:p>0.96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6">
            <text:p><text:span text:style-name="T5">竹節鋼筋</text:span>(SD280W<text:span text:style-name="T5">、</text:span><text:s/>SD420W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0.81" table:style-name="ce6">
            <text:p>0.81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61" table:style-name="ce6">
            <text:p>861</text:p>
          </table:table-cell>
          <table:table-cell office:value-type="string" table:style-name="ce6">
            <text:p><text:span text:style-name="T5">瀝青混凝土</text:span>(1"<text:span text:style-name="T5">粗級配</text:span>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8.8300000000000003E-2" table:style-name="ce6">
            <text:p>0.0883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62" table:style-name="ce6">
            <text:p>862</text:p>
          </table:table-cell>
          <table:table-cell office:value-type="string" table:style-name="ce6">
            <text:p><text:span text:style-name="T5">瀝青混凝土</text:span>(3/4"<text:span text:style-name="T5">密級</text:span><text:s/><text:span text:style-name="T5">配</text:span>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8.7499999999999994E-2" table:style-name="ce6">
            <text:p>0.087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63" table:style-name="ce6">
            <text:p>863</text:p>
          </table:table-cell>
          <table:table-cell office:value-type="string" table:style-name="ce6">
            <text:p><text:span text:style-name="T5">瀝青混凝土</text:span>(1/2"<text:span text:style-name="T5">密級</text:span><text:s/><text:span text:style-name="T5">配</text:span>)</text:p>
          </table:table-cell>
          <table:table-cell table:style-name="ce6"/>
          <table:table-cell office:value-type="string" table:style-name="ce4">
            <text:p>kg</text:p>
          </table:table-cell>
          <table:table-cell office:value-type="float" office:value="8.3400000000000002E-2" table:style-name="ce6">
            <text:p>0.0834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蘇花改計畫施工期間工程碳管理委託服務工作成果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64" table:style-name="ce6">
            <text:p>864</text:p>
          </table:table-cell>
          <table:table-cell office:value-type="string" table:style-name="ce4">
            <text:p><text:span text:style-name="T7">土方工作</text:span><text:span text:style-name="T6">(</text:span><text:span text:style-name="T7">不分類</text:span><text:span text:style-name="T6">)</text:span></text:p>
          </table:table-cell>
          <table:table-cell office:value-type="string" table:style-name="ce4">
            <text:p>0230000003</text:p>
          </table:table-cell>
          <table:table-cell office:value-type="string" table:style-name="ce4">
            <text:p>m3</text:p>
          </table:table-cell>
          <table:table-cell office:value-type="float" office:value="8.65" table:style-name="ce8">
            <text:p>8.6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19" table:style-name="ce18">
            <text:p>2019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65" table:style-name="ce6">
            <text:p>865</text:p>
          </table:table-cell>
          <table:table-cell office:value-type="string" table:style-name="ce6">
            <text:p><text:span text:style-name="T5">瀝青處理底層</text:span>(BtB)</text:p>
          </table:table-cell>
          <table:table-cell office:value-type="string" table:style-name="ce7">
            <text:p>0271400005</text:p>
          </table:table-cell>
          <table:table-cell office:value-type="string" table:style-name="ce6">
            <text:p>t</text:p>
          </table:table-cell>
          <table:table-cell office:value-type="float" office:value="77.790000000000006" table:style-name="ce9">
            <text:p>77.7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66" table:style-name="ce6">
            <text:p>866</text:p>
          </table:table-cell>
          <table:table-cell office:value-type="string" table:style-name="ce6">
            <text:p><text:span text:style-name="T5">瀝青處理底層</text:span>(BtB)</text:p>
          </table:table-cell>
          <table:table-cell office:value-type="string" table:style-name="ce7">
            <text:p>0271400003</text:p>
          </table:table-cell>
          <table:table-cell office:value-type="string" table:style-name="ce6">
            <text:p>m3</text:p>
          </table:table-cell>
          <table:table-cell office:value-type="float" office:value="185.84" table:style-name="ce9">
            <text:p>185.8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67" table:style-name="ce6">
            <text:p>867</text:p>
          </table:table-cell>
          <table:table-cell office:value-type="string" table:style-name="ce6">
            <text:p><text:span text:style-name="T5">瀝青處理底層</text:span>(BtB)<text:s/></text:p>
          </table:table-cell>
          <table:table-cell office:value-type="string" table:style-name="ce7">
            <text:p>0271400005</text:p>
          </table:table-cell>
          <table:table-cell office:value-type="string" table:style-name="ce6">
            <text:p>t</text:p>
          </table:table-cell>
          <table:table-cell office:value-type="float" office:value="75.41" table:style-name="ce9">
            <text:p>75.4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3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68" table:style-name="ce6">
            <text:p>868</text:p>
          </table:table-cell>
          <table:table-cell office:value-type="string" table:style-name="ce6">
            <text:p><text:span text:style-name="T5">瀝青處理底層</text:span>(BtB)<text:s/></text:p>
          </table:table-cell>
          <table:table-cell office:value-type="string" table:style-name="ce7">
            <text:p>0271400005</text:p>
          </table:table-cell>
          <table:table-cell office:value-type="string" table:style-name="ce6">
            <text:p>t</text:p>
          </table:table-cell>
          <table:table-cell office:value-type="float" office:value="76.47" table:style-name="ce9">
            <text:p>76.4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4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69" table:style-name="ce6">
            <text:p>869</text:p>
          </table:table-cell>
          <table:table-cell office:value-type="string" table:style-name="ce6">
            <text:p><text:span text:style-name="T5">瀝青混凝土</text:span></text:p>
          </table:table-cell>
          <table:table-cell office:value-type="string" table:style-name="ce7">
            <text:p>0274200009</text:p>
          </table:table-cell>
          <table:table-cell office:value-type="string" table:style-name="ce6">
            <text:p>kg</text:p>
          </table:table-cell>
          <table:table-cell office:value-type="float" office:value="7.0000000000000007E-2" table:style-name="ce21">
            <text:p>0.0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style-name="ce7">
            <text:p><text:span text:style-name="T5">開放級配瀝青混凝土</text:span>(OGAC)</text:p>
          </table:table-cell>
          <table:table-cell office:value-type="string" table:style-name="ce7">
            <text:p>0274280005</text:p>
          </table:table-cell>
          <table:table-cell office:value-type="string" table:style-name="ce7">
            <text:p>t</text:p>
          </table:table-cell>
          <table:table-cell office:value-type="float" office:value="89.21" table:style-name="ce21">
            <text:p>89.21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7">
            <text:p><text:span text:style-name="T5">開放級配瀝青混凝土</text:span>(OGAC)</text:p>
          </table:table-cell>
          <table:table-cell office:value-type="string" table:style-name="ce7">
            <text:p>0274280003</text:p>
          </table:table-cell>
          <table:table-cell office:value-type="string" table:style-name="ce7">
            <text:p>m3</text:p>
          </table:table-cell>
          <table:table-cell office:value-type="float" office:value="196.25" table:style-name="ce21">
            <text:p>196.25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2" table:style-name="ce6">
            <text:p>872</text:p>
          </table:table-cell>
          <table:table-cell office:value-type="string" table:style-name="ce6">
            <text:p><text:span text:style-name="T5">石膠泥瀝青混凝土</text:span>(SmA)</text:p>
          </table:table-cell>
          <table:table-cell office:value-type="string" table:style-name="ce6">
            <text:p>0274300005</text:p>
          </table:table-cell>
          <table:table-cell office:value-type="string" table:style-name="ce6">
            <text:p>t</text:p>
          </table:table-cell>
          <table:table-cell office:value-type="float" office:value="140.76" table:style-name="ce9">
            <text:p>140.7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string" table:style-name="ce6">
            <text:p><text:span text:style-name="T5">石膠泥瀝青混凝土</text:span>(SmA)</text:p>
          </table:table-cell>
          <table:table-cell office:value-type="string" table:style-name="ce6">
            <text:p>0274300003</text:p>
          </table:table-cell>
          <table:table-cell office:value-type="string" table:style-name="ce6">
            <text:p>m3</text:p>
          </table:table-cell>
          <table:table-cell office:value-type="float" office:value="327.14" table:style-name="ce9">
            <text:p>327.1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string" table:style-name="ce6">
            <text:p><text:span text:style-name="T5">石膠泥瀝青混凝土</text:span>(SmA)</text:p>
          </table:table-cell>
          <table:table-cell office:value-type="string" table:style-name="ce6">
            <text:p>0274300005</text:p>
          </table:table-cell>
          <table:table-cell office:value-type="string" table:style-name="ce6">
            <text:p>t</text:p>
          </table:table-cell>
          <table:table-cell office:value-type="float" office:value="143.83000000000001" table:style-name="ce9">
            <text:p>143.8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3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string" table:style-name="ce6">
            <text:p><text:span text:style-name="T5">石膠泥瀝青混凝土</text:span>(SmA)</text:p>
          </table:table-cell>
          <table:table-cell office:value-type="string" table:style-name="ce6">
            <text:p>0274300005</text:p>
          </table:table-cell>
          <table:table-cell office:value-type="string" table:style-name="ce6">
            <text:p>t</text:p>
          </table:table-cell>
          <table:table-cell office:value-type="float" office:value="147.72999999999999" table:style-name="ce9">
            <text:p>147.7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4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string" table:style-name="ce7">
            <text:p><text:span text:style-name="T5">密級配瀝青混凝土</text:span>(DGAC)</text:p>
          </table:table-cell>
          <table:table-cell office:value-type="string" table:style-name="ce7">
            <text:p>0279600005</text:p>
          </table:table-cell>
          <table:table-cell office:value-type="string" table:style-name="ce7">
            <text:p>t</text:p>
          </table:table-cell>
          <table:table-cell office:value-type="string" table:style-name="ce9">
            <text:p>79.59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string" table:style-name="ce7">
            <text:p><text:span text:style-name="T5">密級配瀝青混凝土</text:span>(DGAC)</text:p>
          </table:table-cell>
          <table:table-cell office:value-type="string" table:style-name="ce7">
            <text:p>0279600003</text:p>
          </table:table-cell>
          <table:table-cell office:value-type="string" table:style-name="ce7">
            <text:p>m3</text:p>
          </table:table-cell>
          <table:table-cell office:value-type="string" table:style-name="ce9">
            <text:p>188.64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string" table:style-name="ce7">
            <text:p><text:span text:style-name="T5">改質密級配瀝青混凝土</text:span></text:p>
            <text:p>(<text:span text:style-name="T5">改質</text:span><text:s/>DGAC)</text:p>
          </table:table-cell>
          <table:table-cell office:value-type="string" table:style-name="ce7">
            <text:p>0279600005</text:p>
          </table:table-cell>
          <table:table-cell office:value-type="string" table:style-name="ce7">
            <text:p>t</text:p>
          </table:table-cell>
          <table:table-cell office:value-type="float" office:value="89.69" table:style-name="ce9">
            <text:p>89.69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string" table:style-name="ce7">
            <text:p><text:span text:style-name="T5">改質密級配瀝青混凝土</text:span></text:p>
            <text:p>(<text:span text:style-name="T5">改質</text:span><text:s/>DGAC)</text:p>
          </table:table-cell>
          <table:table-cell office:value-type="string" table:style-name="ce7">
            <text:p>0279600003</text:p>
          </table:table-cell>
          <table:table-cell office:value-type="string" table:style-name="ce7">
            <text:p>m3</text:p>
          </table:table-cell>
          <table:table-cell office:value-type="float" office:value="214.28" table:style-name="ce9">
            <text:p>214.28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0" table:style-name="ce6">
            <text:p>880</text:p>
          </table:table-cell>
          <table:table-cell office:value-type="string" table:style-name="ce7">
            <text:p><text:span text:style-name="T5">密級配改質瀝青混凝土</text:span>(<text:span text:style-name="T5">改質</text:span><text:s/>DGAC)<text:s/></text:p>
          </table:table-cell>
          <table:table-cell office:value-type="string" table:style-name="ce7">
            <text:p>0279600005</text:p>
          </table:table-cell>
          <table:table-cell office:value-type="string" table:style-name="ce7">
            <text:p>t</text:p>
          </table:table-cell>
          <table:table-cell office:value-type="float" office:value="56.77" table:style-name="ce9">
            <text:p>56.77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4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1" table:style-name="ce6">
            <text:p>881</text:p>
          </table:table-cell>
          <table:table-cell office:value-type="string" table:style-name="ce7">
            <text:p><text:span text:style-name="T5">密級配瀝青混凝土</text:span>(3/4"DGAC)</text:p>
          </table:table-cell>
          <table:table-cell office:value-type="string" table:style-name="ce7">
            <text:p>0279605005</text:p>
          </table:table-cell>
          <table:table-cell office:value-type="string" table:style-name="ce7">
            <text:p>t</text:p>
          </table:table-cell>
          <table:table-cell office:value-type="float" office:value="77.39" table:style-name="ce9">
            <text:p>77.39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3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2" table:style-name="ce6">
            <text:p>882</text:p>
          </table:table-cell>
          <table:table-cell office:value-type="string" table:style-name="ce7">
            <text:p><text:span text:style-name="T5">密級配瀝青混凝土</text:span>(3/4"DGAC)<text:s/></text:p>
          </table:table-cell>
          <table:table-cell office:value-type="string" table:style-name="ce7">
            <text:p>0279605005</text:p>
          </table:table-cell>
          <table:table-cell office:value-type="string" table:style-name="ce7">
            <text:p>t</text:p>
          </table:table-cell>
          <table:table-cell office:value-type="float" office:value="77.650000000000006" table:style-name="ce9">
            <text:p>77.65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4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string" table:style-name="ce7">
            <text:p><text:span text:style-name="T5">熱鑄膠泥瀝青混凝土</text:span></text:p>
            <text:p>(GUSS Asphalt)</text:p>
          </table:table-cell>
          <table:table-cell table:style-name="ce7"/>
          <table:table-cell office:value-type="string" table:style-name="ce7">
            <text:p>t</text:p>
          </table:table-cell>
          <table:table-cell office:value-type="float" office:value="125.36" table:style-name="ce9">
            <text:p>125.36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4" table:style-name="ce6">
            <text:p>884</text:p>
          </table:table-cell>
          <table:table-cell office:value-type="string" table:style-name="ce7">
            <text:p><text:span text:style-name="T5">熱鑄膠泥瀝青混凝土</text:span></text:p>
            <text:p>(GUSS Asphalt)</text:p>
          </table:table-cell>
          <table:table-cell table:style-name="ce7"/>
          <table:table-cell office:value-type="string" table:style-name="ce7">
            <text:p>m3</text:p>
          </table:table-cell>
          <table:table-cell office:value-type="float" office:value="298.10000000000002" table:style-name="ce9">
            <text:p>298.10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string" table:style-name="ce7">
            <text:p><text:span text:style-name="T5">熱鑄膠泥瀝青混凝土</text:span>(GUSS)<text:s/></text:p>
          </table:table-cell>
          <table:table-cell table:style-name="ce7"/>
          <table:table-cell office:value-type="string" table:style-name="ce7">
            <text:p>t</text:p>
          </table:table-cell>
          <table:table-cell office:value-type="float" office:value="122.41" table:style-name="ce9">
            <text:p>122.410<text:s/></text:p>
          </table:table-cell>
          <table:table-cell office:value-type="string" table:style-name="ce7">
            <text:p><text:span text:style-name="T5">搖籃到大門</text:span></text:p>
          </table:table-cell>
          <table:table-cell office:value-type="string" table:style-name="ce7">
            <text:p><text:span text:style-name="T5">國道</text:span>4<text:span text:style-name="T5">號臺中環線豐原潭子段工程碳盤查</text:span><text:s/>-<text:s/><text:span text:style-name="T5">鴻運瀝青廠</text:span>(C714<text:span text:style-name="T5">標</text:span>)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string" table:style-name="ce6">
            <text:p><text:span text:style-name="T5">多孔隙瀝青混凝土</text:span>(PAC)</text:p>
          </table:table-cell>
          <table:table-cell office:value-type="string" table:style-name="ce6">
            <text:p>0279800005</text:p>
          </table:table-cell>
          <table:table-cell office:value-type="string" table:style-name="ce6">
            <text:p>t</text:p>
          </table:table-cell>
          <table:table-cell office:value-type="float" office:value="100.76" table:style-name="ce9">
            <text:p>100.7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string" table:style-name="ce6">
            <text:p><text:span text:style-name="T5">多孔隙瀝青混凝土</text:span>(PAC)</text:p>
          </table:table-cell>
          <table:table-cell office:value-type="string" table:style-name="ce7">
            <text:p>0279800003</text:p>
          </table:table-cell>
          <table:table-cell office:value-type="string" table:style-name="ce6">
            <text:p>m3</text:p>
          </table:table-cell>
          <table:table-cell office:value-type="float" office:value="200.2" table:style-name="ce9">
            <text:p>200.2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1<text:span text:style-name="T5">號后里至大雅路段拓寬</text:span>-<text:span text:style-name="T5">專題研究</text:span>-<text:span text:style-name="T5">國道鋪面工程減碳之策略期末報告</text:span></text:p>
          </table:table-cell>
          <table:table-cell office:value-type="string" table:style-name="ce6">
            <text:p><text:span text:style-name="T5">尚未認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string" table:style-name="ce7">
            <text:p><text:span text:style-name="T5">多孔隙瀝青混凝土</text:span>(PAC)</text:p>
          </table:table-cell>
          <table:table-cell office:value-type="string" table:style-name="ce7">
            <text:p>0279800005</text:p>
          </table:table-cell>
          <table:table-cell office:value-type="string" table:style-name="ce6">
            <text:p>t</text:p>
          </table:table-cell>
          <table:table-cell office:value-type="float" office:value="101.17" table:style-name="ce9">
            <text:p>101.1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禾鑫瀝青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89" table:style-name="ce6">
            <text:p>889</text:p>
          </table:table-cell>
          <table:table-cell office:value-type="string" table:style-name="ce7">
            <text:p><text:span text:style-name="T5">多孔隙瀝青混凝土</text:span>(PAC)</text:p>
          </table:table-cell>
          <table:table-cell office:value-type="string" table:style-name="ce7">
            <text:p>0279800005</text:p>
          </table:table-cell>
          <table:table-cell office:value-type="string" table:style-name="ce6">
            <text:p>t</text:p>
          </table:table-cell>
          <table:table-cell office:value-type="float" office:value="102.77" table:style-name="ce9">
            <text:p>102.7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<text:s/>-<text:s/><text:span text:style-name="T5">禾鑫瀝青廠</text:span>(C714<text:span text:style-name="T5">標</text:span>)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0" table:style-name="ce6">
            <text:p>890</text:p>
          </table:table-cell>
          <table:table-cell office:value-type="string" table:style-name="ce12">
            <text:p><text:span text:style-name="T7">亞東</text:span><text:span text:style-name="T6"><text:s/>350<text:s/></text:span><text:span text:style-name="T7">自充填混凝土</text:span><text:span text:style-name="T6"><text:s/>I<text:s/></text:span><text:span text:style-name="T7">型</text:span></text:p>
          </table:table-cell>
          <table:table-cell office:value-type="string" table:style-name="ce12">
            <text:p>030504H103</text:p>
          </table:table-cell>
          <table:table-cell office:value-type="string" table:style-name="ce12">
            <text:p>m3</text:p>
          </table:table-cell>
          <table:table-cell office:value-type="float" office:value="296.31" table:style-name="ce32">
            <text:p>296.31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1" table:style-name="ce6">
            <text:p>891</text:p>
          </table:table-cell>
          <table:table-cell office:value-type="string" table:style-name="ce6">
            <text:p><text:span text:style-name="T5">卜特蘭水泥</text:span>(<text:span text:style-name="T5">乾式</text:span>)</text:p>
          </table:table-cell>
          <table:table-cell office:value-type="string" table:style-name="ce5">
            <text:p>0305200009</text:p>
          </table:table-cell>
          <table:table-cell office:value-type="string" table:style-name="ce6">
            <text:p>kg</text:p>
          </table:table-cell>
          <table:table-cell office:value-type="float" office:value="0.94" table:style-name="ce21">
            <text:p>0.9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892" table:style-name="ce6">
            <text:p>892</text:p>
          </table:table-cell>
          <table:table-cell office:value-type="string" table:style-name="ce6">
            <text:p><text:span text:style-name="T5">水泥</text:span>(<text:span text:style-name="T5">不分型號</text:span>)(<text:span text:style-name="T5">亞泥</text:span><text:s/>2019)</text:p>
          </table:table-cell>
          <table:table-cell office:value-type="string" table:style-name="ce6">
            <text:p>0305200009</text:p>
          </table:table-cell>
          <table:table-cell office:value-type="string" table:style-name="ce6">
            <text:p>kg</text:p>
          </table:table-cell>
          <table:table-cell office:value-type="float" office:value="1.0347999999999999" table:style-name="ce9">
            <text:p>1.035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亞泥查證聲明書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6">
            <text:p><text:span text:style-name="T5">卜特蘭</text:span><text:s/>I<text:s/><text:span text:style-name="T5">型水泥</text:span>(<text:span text:style-name="T5">晉瑜</text:span><text:s/>2020)<text:s/></text:p>
          </table:table-cell>
          <table:table-cell office:value-type="string" table:style-name="ce6">
            <text:p>0305200009</text:p>
          </table:table-cell>
          <table:table-cell office:value-type="string" table:style-name="ce6">
            <text:p>kg</text:p>
          </table:table-cell>
          <table:table-cell office:value-type="float" office:value="0.90600000000000003" table:style-name="ce9">
            <text:p>0.906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晉瑜查證聲明書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string" table:style-name="ce4">
            <text:p><text:span text:style-name="T7">宜聯鋼筋</text:span></text:p>
          </table:table-cell>
          <table:table-cell office:value-type="string" table:style-name="ce5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96" table:style-name="ce8">
            <text:p>0.9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5<text:span text:style-name="T5">號頭城交流道工程碳盤查</text:span>-<text:span text:style-name="T5">宜聯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string" table:style-name="ce4">
            <text:p><text:span text:style-name="T7">竹節鋼筋</text:span><text:span text:style-name="T6">(</text:span><text:span text:style-name="T7">不分類</text:span><text:span text:style-name="T6">)</text:span></text:p>
          </table:table-cell>
          <table:table-cell office:value-type="string" table:style-name="ce5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89" table:style-name="ce8">
            <text:p>0.8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東和桃園廠查證聲明書</text:span>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6" table:style-name="ce6">
            <text:p>896</text:p>
          </table:table-cell>
          <table:table-cell office:value-type="string" table:style-name="ce4">
            <text:p><text:span text:style-name="T7">竹節鋼筋</text:span><text:span text:style-name="T6">(</text:span><text:span text:style-name="T7">不分類</text:span><text:span text:style-name="T6">)(</text:span><text:span text:style-name="T7">豐興</text:span><text:span text:style-name="T6"><text:s/>2017)<text:s/>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90739999999999998" table:style-name="ce8">
            <text:p>0.907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豐興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string" table:style-name="ce4">
            <text:p><text:span text:style-name="T7">竹節鋼筋</text:span><text:span text:style-name="T6">(</text:span><text:span text:style-name="T7">不分類</text:span><text:span text:style-name="T6">)(</text:span><text:span text:style-name="T7">豐興</text:span><text:span text:style-name="T6"><text:s/>2018)<text:s/>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9788" table:style-name="ce8">
            <text:p>0.979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豐興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898" table:style-name="ce6">
            <text:p>898</text:p>
          </table:table-cell>
          <table:table-cell office:value-type="string" table:style-name="ce4">
            <text:p><text:span text:style-name="T7">竹節鋼筋</text:span><text:span text:style-name="T6">(</text:span><text:span text:style-name="T7">豐興</text:span><text:span text:style-name="T6"><text:s/>2019)<text:s/>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84589999999999999" table:style-name="ce8">
            <text:p>0.846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豐興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899" table:style-name="ce6">
            <text:p>899</text:p>
          </table:table-cell>
          <table:table-cell office:value-type="string" table:style-name="ce4">
            <text:p><text:span text:style-name="T7">竹節鋼筋</text:span><text:span text:style-name="T6">(</text:span><text:span text:style-name="T7">豐興，</text:span><text:span text:style-name="T6">C714</text:span></text:p>
            <text:p><text:span text:style-name="T7">標運輸量加權平均</text:span><text:span text:style-name="T6">)</text:span></text:p>
          </table:table-cell>
          <table:table-cell office:value-type="string" table:style-name="ce4">
            <text:p>0321000009</text:p>
          </table:table-cell>
          <table:table-cell office:value-type="string" table:style-name="ce4">
            <text:p>kg</text:p>
          </table:table-cell>
          <table:table-cell office:value-type="float" office:value="0.89549999999999996" table:style-name="ce8">
            <text:p>0.896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豐興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0" table:style-name="ce6">
            <text:p>900</text:p>
          </table:table-cell>
          <table:table-cell office:value-type="string" table:style-name="ce4">
            <text:p><text:span text:style-name="T7">竹節鋼筋，</text:span><text:span text:style-name="T6">SD280W</text:span></text:p>
          </table:table-cell>
          <table:table-cell office:value-type="string" table:style-name="ce5">
            <text:p>0321040009</text:p>
          </table:table-cell>
          <table:table-cell office:value-type="string" table:style-name="ce4">
            <text:p>kg</text:p>
          </table:table-cell>
          <table:table-cell office:value-type="float" office:value="0.66700000000000004" table:style-name="ce8">
            <text:p>0.667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東和桃園廠查證聲明書</text:span>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1" table:style-name="ce6">
            <text:p>901</text:p>
          </table:table-cell>
          <table:table-cell office:value-type="string" table:style-name="ce4">
            <text:p><text:span text:style-name="T7">竹節鋼筋，</text:span><text:span text:style-name="T6">SD420W</text:span></text:p>
          </table:table-cell>
          <table:table-cell office:value-type="string" table:style-name="ce5">
            <text:p>0321060009</text:p>
          </table:table-cell>
          <table:table-cell office:value-type="string" table:style-name="ce4">
            <text:p>kg</text:p>
          </table:table-cell>
          <table:table-cell office:value-type="float" office:value="0.66700000000000004" table:style-name="ce8">
            <text:p>0.667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東和桃園廠查證聲明書</text:span>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2" table:style-name="ce6">
            <text:p>902</text:p>
          </table:table-cell>
          <table:table-cell office:value-type="string" table:style-name="ce5">
            <text:p><text:span text:style-name="T7">廣達</text:span><text:span text:style-name="T6"><text:s/>80<text:s/></text:span><text:span text:style-name="T7">混凝土</text:span><text:span text:style-name="T6"><text:s/>I<text:s/></text:span><text:span text:style-name="T7">型</text:span></text:p>
          </table:table-cell>
          <table:table-cell office:value-type="string" table:style-name="ce5">
            <text:p>0331021103</text:p>
          </table:table-cell>
          <table:table-cell office:value-type="string" table:style-name="ce4">
            <text:p>m3</text:p>
          </table:table-cell>
          <table:table-cell office:value-type="float" office:value="146.51" table:style-name="ce8">
            <text:p>146.51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3" table:style-name="ce6">
            <text:p>903</text:p>
          </table:table-cell>
          <table:table-cell office:value-type="string" table:style-name="ce5">
            <text:p><text:span text:style-name="T7">甲騰</text:span><text:span text:style-name="T6"><text:s/>80<text:s/></text:span><text:span text:style-name="T7">混凝土</text:span><text:span text:style-name="T6"><text:s/>I<text:s/></text:span><text:span text:style-name="T7">型</text:span></text:p>
          </table:table-cell>
          <table:table-cell office:value-type="string" table:style-name="ce5">
            <text:p>0331021103</text:p>
          </table:table-cell>
          <table:table-cell office:value-type="string" table:style-name="ce4">
            <text:p>m3</text:p>
          </table:table-cell>
          <table:table-cell office:value-type="float" office:value="144.75" table:style-name="ce8">
            <text:p>144.75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4" table:style-name="ce6">
            <text:p>904</text:p>
          </table:table-cell>
          <table:table-cell office:value-type="string" table:style-name="ce4">
            <text:p><text:span text:style-name="T7">亞東</text:span><text:span text:style-name="T6"><text:s/>8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4">
            <text:p>0331021103</text:p>
          </table:table-cell>
          <table:table-cell office:value-type="string" table:style-name="ce4">
            <text:p>m3</text:p>
          </table:table-cell>
          <table:table-cell office:value-type="float" office:value="149.77000000000001" table:style-name="ce8">
            <text:p>149.77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5" table:style-name="ce6">
            <text:p>905</text:p>
          </table:table-cell>
          <table:table-cell office:value-type="string" table:style-name="ce4">
            <text:p><text:span text:style-name="T13">立泰混凝土，</text:span><text:span text:style-name="T12">175kgf/cm2</text:span></text:p>
          </table:table-cell>
          <table:table-cell office:value-type="string" table:style-name="ce4">
            <text:p>0331024103</text:p>
          </table:table-cell>
          <table:table-cell office:value-type="string" table:style-name="ce4">
            <text:p>m3</text:p>
          </table:table-cell>
          <table:table-cell office:value-type="float" office:value="237.68" table:style-name="ce8">
            <text:p>237.68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-<text:span text:style-name="T7">立泰預拌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6" table:style-name="ce6">
            <text:p>906</text:p>
          </table:table-cell>
          <table:table-cell office:value-type="string" table:style-name="ce4">
            <text:p><text:span text:style-name="T7">廣達</text:span><text:span text:style-name="T6"><text:s/>175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4103</text:p>
          </table:table-cell>
          <table:table-cell office:value-type="string" table:style-name="ce4">
            <text:p>m3</text:p>
          </table:table-cell>
          <table:table-cell office:value-type="float" office:value="188.94" table:style-name="ce8">
            <text:p>188.94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7" table:style-name="ce6">
            <text:p>907</text:p>
          </table:table-cell>
          <table:table-cell office:value-type="string" table:style-name="ce11">
            <text:p><text:span text:style-name="T7">甲騰</text:span><text:s/>175<text:s/><text:span text:style-name="T7">噴凝土</text:span><text:s/>I<text:s/><text:span text:style-name="T7">型</text:span><text:s/></text:p>
          </table:table-cell>
          <table:table-cell office:value-type="string" table:style-name="ce5">
            <text:p>0331024103</text:p>
          </table:table-cell>
          <table:table-cell office:value-type="string" table:style-name="ce4">
            <text:p>m3</text:p>
          </table:table-cell>
          <table:table-cell office:value-type="float" office:value="414.99" table:style-name="ce8">
            <text:p>414.99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8" table:style-name="ce6">
            <text:p>908</text:p>
          </table:table-cell>
          <table:table-cell office:value-type="string" table:style-name="ce4">
            <text:p><text:span text:style-name="T7">甲騰</text:span><text:span text:style-name="T6"><text:s/>175<text:s/></text:span><text:span text:style-name="T7">混凝土</text:span><text:span text:style-name="T6"><text:s/>I<text:s/></text:span><text:span text:style-name="T7">型</text:span></text:p>
          </table:table-cell>
          <table:table-cell office:value-type="string" table:style-name="ce5">
            <text:p>0331024103</text:p>
          </table:table-cell>
          <table:table-cell office:value-type="string" table:style-name="ce4">
            <text:p>m3</text:p>
          </table:table-cell>
          <table:table-cell office:value-type="float" office:value="187.39" table:style-name="ce8">
            <text:p>187.39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09" table:style-name="ce6">
            <text:p>909</text:p>
          </table:table-cell>
          <table:table-cell office:value-type="string" table:style-name="ce6">
            <text:p><text:span text:style-name="T5">甲騰</text:span><text:s/>175<text:s/><text:span text:style-name="T5">低鹼混凝土</text:span><text:s/>I<text:s/><text:span text:style-name="T5">型</text:span></text:p>
          </table:table-cell>
          <table:table-cell table:style-name="ce6"/>
          <table:table-cell office:value-type="string" table:style-name="ce6">
            <text:p>t</text:p>
          </table:table-cell>
          <table:table-cell office:value-type="float" office:value="189.44" table:style-name="ce9">
            <text:p>189.4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0" table:style-name="ce6">
            <text:p>910</text:p>
          </table:table-cell>
          <table:table-cell office:value-type="string" table:style-name="ce4">
            <text:p><text:span text:style-name="T7">亞東</text:span><text:span text:style-name="T6"><text:s/>175<text:s/></text:span><text:span text:style-name="T7">混凝土</text:span><text:span text:style-name="T6"><text:s/>I<text:s/></text:span><text:span text:style-name="T7">型</text:span></text:p>
          </table:table-cell>
          <table:table-cell office:value-type="string" table:style-name="ce5">
            <text:p>0331024103</text:p>
          </table:table-cell>
          <table:table-cell office:value-type="string" table:style-name="ce4">
            <text:p>m3</text:p>
          </table:table-cell>
          <table:table-cell office:value-type="float" office:value="187.38" table:style-name="ce8">
            <text:p>187.38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1" table:style-name="ce6">
            <text:p>911</text:p>
          </table:table-cell>
          <table:table-cell office:value-type="string" table:style-name="ce4">
            <text:p><text:span text:style-name="T13">立泰混凝土，</text:span><text:span text:style-name="T12">245kgf/cm2</text:span></text:p>
          </table:table-cell>
          <table:table-cell office:value-type="string" table:style-name="ce4">
            <text:p>0331026003</text:p>
          </table:table-cell>
          <table:table-cell office:value-type="string" table:style-name="ce4">
            <text:p>m3</text:p>
          </table:table-cell>
          <table:table-cell office:value-type="float" office:value="289.24" table:style-name="ce8">
            <text:p>289.2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-<text:span text:style-name="T7">立泰預拌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2" table:style-name="ce6">
            <text:p>912</text:p>
          </table:table-cell>
          <table:table-cell office:value-type="string" table:style-name="ce6">
            <text:p><text:span text:style-name="T5">甲騰</text:span><text:s/>210<text:s/><text:span text:style-name="T5">噴凝土</text:span><text:s/>I<text:s/><text:span text:style-name="T5">型</text:span><text:s/></text:p>
          </table:table-cell>
          <table:table-cell office:value-type="string" table:style-name="ce7">
            <text:p>0337202003</text:p>
          </table:table-cell>
          <table:table-cell office:value-type="string" table:style-name="ce6">
            <text:p>m3</text:p>
          </table:table-cell>
          <table:table-cell office:value-type="float" office:value="462.98" table:style-name="ce9">
            <text:p>462.9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3" table:style-name="ce6">
            <text:p>913</text:p>
          </table:table-cell>
          <table:table-cell office:value-type="string" table:style-name="ce4">
            <text:p><text:span text:style-name="T7">甲騰</text:span><text:span text:style-name="T6"><text:s/>21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5103</text:p>
          </table:table-cell>
          <table:table-cell office:value-type="string" table:style-name="ce4">
            <text:p>m3</text:p>
          </table:table-cell>
          <table:table-cell office:value-type="float" office:value="463.34" table:style-name="ce8">
            <text:p>463.34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4" table:style-name="ce6">
            <text:p>914</text:p>
          </table:table-cell>
          <table:table-cell office:value-type="string" table:style-name="ce4">
            <text:p><text:span text:style-name="T7">廣達</text:span><text:span text:style-name="T6"><text:s/>245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4">
            <text:p>0331026103</text:p>
          </table:table-cell>
          <table:table-cell office:value-type="string" table:style-name="ce4">
            <text:p>m3</text:p>
          </table:table-cell>
          <table:table-cell office:value-type="float" office:value="243.27" table:style-name="ce8">
            <text:p>243.27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5" table:style-name="ce6">
            <text:p>915</text:p>
          </table:table-cell>
          <table:table-cell office:value-type="string" table:style-name="ce4">
            <text:p><text:span text:style-name="T7">甲騰</text:span><text:span text:style-name="T6"><text:s/>245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4">
            <text:p>0331026103</text:p>
          </table:table-cell>
          <table:table-cell office:value-type="string" table:style-name="ce4">
            <text:p>m3</text:p>
          </table:table-cell>
          <table:table-cell office:value-type="float" office:value="244.15" table:style-name="ce8">
            <text:p>244.15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6" table:style-name="ce6">
            <text:p>916</text:p>
          </table:table-cell>
          <table:table-cell office:value-type="string" table:style-name="ce4">
            <text:p><text:span text:style-name="T7">亞東</text:span><text:span text:style-name="T6"><text:s/>245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4">
            <text:p>0331026103</text:p>
          </table:table-cell>
          <table:table-cell office:value-type="string" table:style-name="ce4">
            <text:p>m3</text:p>
          </table:table-cell>
          <table:table-cell office:value-type="float" office:value="241.42" table:style-name="ce8">
            <text:p>241.42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7" table:style-name="ce6">
            <text:p>917</text:p>
          </table:table-cell>
          <table:table-cell office:value-type="string" table:style-name="ce6">
            <text:p><text:span text:style-name="T5">甲騰</text:span><text:s/>255<text:s/><text:span text:style-name="T5">鋼纖噴凝土</text:span><text:s/>I<text:s/><text:span text:style-name="T5">型</text:span></text:p>
          </table:table-cell>
          <table:table-cell office:value-type="string" table:style-name="ce6">
            <text:p>0337501003</text:p>
          </table:table-cell>
          <table:table-cell office:value-type="string" table:style-name="ce6">
            <text:p>m3</text:p>
          </table:table-cell>
          <table:table-cell office:value-type="float" office:value="523.75" table:style-name="ce9">
            <text:p>523.7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11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8" table:style-name="ce6">
            <text:p>918</text:p>
          </table:table-cell>
          <table:table-cell office:value-type="string" table:style-name="ce4">
            <text:p><text:span text:style-name="T13">立泰混凝土，</text:span><text:span text:style-name="T12">280kgf/cm2</text:span></text:p>
          </table:table-cell>
          <table:table-cell office:value-type="string" table:style-name="ce5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310.33999999999997" table:style-name="ce8">
            <text:p>310.34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-<text:span text:style-name="T7">立泰預拌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19" table:style-name="ce6">
            <text:p>919</text:p>
          </table:table-cell>
          <table:table-cell office:value-type="string" table:style-name="ce4">
            <text:p><text:span text:style-name="T7">廣達</text:span><text:span text:style-name="T6">28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7103</text:p>
          </table:table-cell>
          <table:table-cell office:value-type="string" table:style-name="ce4">
            <text:p>m3</text:p>
          </table:table-cell>
          <table:table-cell office:value-type="float" office:value="270.43" table:style-name="ce8">
            <text:p>270.43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0" table:style-name="ce6">
            <text:p>920</text:p>
          </table:table-cell>
          <table:table-cell office:value-type="string" table:style-name="ce4">
            <text:p><text:span text:style-name="T7">甲騰</text:span><text:span text:style-name="T6">28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7103</text:p>
          </table:table-cell>
          <table:table-cell office:value-type="string" table:style-name="ce4">
            <text:p>m3</text:p>
          </table:table-cell>
          <table:table-cell office:value-type="float" office:value="270.83999999999997" table:style-name="ce8">
            <text:p>270.84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1" table:style-name="ce6">
            <text:p>921</text:p>
          </table:table-cell>
          <table:table-cell office:value-type="string" table:style-name="ce4">
            <text:p><text:span text:style-name="T7">亞東</text:span><text:span text:style-name="T6">28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7103</text:p>
          </table:table-cell>
          <table:table-cell office:value-type="string" table:style-name="ce4">
            <text:p>m3</text:p>
          </table:table-cell>
          <table:table-cell office:value-type="float" office:value="262.92" table:style-name="ce8">
            <text:p>262.92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2" table:style-name="ce6">
            <text:p>922</text:p>
          </table:table-cell>
          <table:table-cell office:value-type="string" table:style-name="ce6">
            <text:p><text:span text:style-name="T5">甲騰</text:span><text:s/>280<text:s/><text:span text:style-name="T5">低鹼混凝土</text:span><text:s/>I<text:s/><text:span text:style-name="T5">型</text:span><text:s/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271.3" table:style-name="ce9">
            <text:p>271.3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3" table:style-name="ce6">
            <text:p>923</text:p>
          </table:table-cell>
          <table:table-cell office:value-type="string" table:style-name="ce4">
            <text:p><text:span text:style-name="T7">廣達</text:span><text:span text:style-name="T6"><text:s/>315<text:s/></text:span><text:span text:style-name="T7">水中混凝土</text:span><text:span text:style-name="T6"><text:s/>I<text:s/></text:span><text:span text:style-name="T7">型</text:span></text:p>
          </table:table-cell>
          <table:table-cell office:value-type="string" table:style-name="ce5">
            <text:p>0331048103</text:p>
          </table:table-cell>
          <table:table-cell office:value-type="string" table:style-name="ce4">
            <text:p>m3</text:p>
          </table:table-cell>
          <table:table-cell office:value-type="float" office:value="271.27" table:style-name="ce8">
            <text:p>271.27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4" table:style-name="ce6">
            <text:p>924</text:p>
          </table:table-cell>
          <table:table-cell office:value-type="string" table:style-name="ce4">
            <text:p><text:span text:style-name="T7">甲騰</text:span><text:span text:style-name="T6"><text:s/>315<text:s/></text:span><text:span text:style-name="T7">水中混凝土</text:span><text:span text:style-name="T6"><text:s/>I<text:s/></text:span><text:span text:style-name="T7">型</text:span></text:p>
          </table:table-cell>
          <table:table-cell office:value-type="string" table:style-name="ce5">
            <text:p>0331048103</text:p>
          </table:table-cell>
          <table:table-cell office:value-type="string" table:style-name="ce4">
            <text:p>m3</text:p>
          </table:table-cell>
          <table:table-cell office:value-type="float" office:value="281.06" table:style-name="ce8">
            <text:p>281.06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925" table:style-name="ce6">
            <text:p>925</text:p>
          </table:table-cell>
          <table:table-cell office:value-type="string" table:style-name="ce4">
            <text:p><text:span text:style-name="T7">亞東</text:span><text:span text:style-name="T6"><text:s/>315<text:s/></text:span><text:span text:style-name="T7">水中混凝土</text:span><text:span text:style-name="T6"><text:s/>I<text:s/></text:span><text:span text:style-name="T7">型</text:span></text:p>
          </table:table-cell>
          <table:table-cell office:value-type="string" table:style-name="ce5">
            <text:p>0331048103</text:p>
          </table:table-cell>
          <table:table-cell office:value-type="string" table:style-name="ce4">
            <text:p>m3</text:p>
          </table:table-cell>
          <table:table-cell office:value-type="float" office:value="265.14" table:style-name="ce8">
            <text:p>265.14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string" table:style-name="ce4">
            <text:p><text:span text:style-name="T13">立泰混凝土，</text:span><text:span text:style-name="T12">350kgf/cm2</text:span></text:p>
          </table:table-cell>
          <table:table-cell office:value-type="float" office:value="331029003" table:style-name="ce4">
            <text:p>331029003</text:p>
          </table:table-cell>
          <table:table-cell office:value-type="string" table:style-name="ce4">
            <text:p>m3</text:p>
          </table:table-cell>
          <table:table-cell office:value-type="float" office:value="359.64" table:style-name="ce8">
            <text:p>359.64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-<text:span text:style-name="T7">立泰預拌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string" table:style-name="ce11">
            <text:p><text:span text:style-name="T7">廣達</text:span><text:s/>350<text:s/><text:span text:style-name="T7">自充填混凝土</text:span><text:s/>I<text:s/><text:span text:style-name="T7">型</text:span></text:p>
          </table:table-cell>
          <table:table-cell office:value-type="float" office:value="331029003" table:style-name="ce4">
            <text:p>331029003</text:p>
          </table:table-cell>
          <table:table-cell office:value-type="string" table:style-name="ce4">
            <text:p>m3</text:p>
          </table:table-cell>
          <table:table-cell office:value-type="float" office:value="311.95999999999998" table:style-name="ce8">
            <text:p>311.96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廣達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string" table:style-name="ce11">
            <text:p><text:span text:style-name="T7">甲騰</text:span><text:s/>350<text:s/><text:span text:style-name="T7">自充填混凝土</text:span><text:s/>I<text:s/><text:span text:style-name="T7">型</text:span><text:s/></text:p>
          </table:table-cell>
          <table:table-cell office:value-type="float" office:value="331029003" table:style-name="ce4">
            <text:p>331029003</text:p>
          </table:table-cell>
          <table:table-cell office:value-type="string" table:style-name="ce4">
            <text:p>m3</text:p>
          </table:table-cell>
          <table:table-cell office:value-type="float" office:value="323.88" table:style-name="ce8">
            <text:p>323.88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4">
            <text:p><text:span text:style-name="T7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string" table:style-name="ce6">
            <text:p><text:span text:style-name="T5">甲騰</text:span><text:s/>350<text:s/><text:span text:style-name="T5">低鹼填混凝土</text:span><text:s/>I<text:s/><text:span text:style-name="T5">型</text:span>-1<text:s/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279.85000000000002" table:style-name="ce9">
            <text:p>279.8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string" table:style-name="ce6">
            <text:p><text:span text:style-name="T5">甲騰</text:span><text:s/>350<text:s/><text:span text:style-name="T5">低鹼填混凝土</text:span><text:s/>I<text:s/><text:span text:style-name="T5">型</text:span>-2<text:s/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309.82" table:style-name="ce9">
            <text:p>309.8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4">
            <text:p><text:span text:style-name="T7">亞東</text:span><text:span text:style-name="T6"><text:s/>35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9103</text:p>
          </table:table-cell>
          <table:table-cell office:value-type="string" table:style-name="ce4">
            <text:p>m3</text:p>
          </table:table-cell>
          <table:table-cell office:value-type="float" office:value="296.52999999999997" table:style-name="ce8">
            <text:p>296.53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string" table:style-name="ce11">
            <text:p><text:span text:style-name="T7">亞東</text:span><text:s/>350<text:s/><text:span text:style-name="T7">自充填混凝土</text:span><text:s/>I<text:s/><text:span text:style-name="T7">型</text:span></text:p>
          </table:table-cell>
          <table:table-cell office:value-type="string" table:style-name="ce5">
            <text:p>0331029103</text:p>
          </table:table-cell>
          <table:table-cell office:value-type="string" table:style-name="ce4">
            <text:p>m3</text:p>
          </table:table-cell>
          <table:table-cell office:value-type="float" office:value="296.31" table:style-name="ce8">
            <text:p>296.31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string" table:style-name="ce4">
            <text:p><text:span text:style-name="T7">混凝土</text:span><text:span text:style-name="T6">(245)</text:span></text:p>
          </table:table-cell>
          <table:table-cell office:value-type="string" table:style-name="ce5">
            <text:p>0331026009</text:p>
          </table:table-cell>
          <table:table-cell office:value-type="string" table:style-name="ce4">
            <text:p>kg</text:p>
          </table:table-cell>
          <table:table-cell office:value-type="float" office:value="247.75" table:style-name="ce8">
            <text:p>247.75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蘇花改計畫施工期間工程碳管理委託服務工作成果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18">
            <text:p>2023<text:s/>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string" table:style-name="ce4">
            <text:p><text:span text:style-name="T7">立泰混凝土</text:span><text:span text:style-name="T6">315(</text:span><text:span text:style-name="T7">水中</text:span><text:span text:style-name="T6">)<text:s/></text:span></text:p>
          </table:table-cell>
          <table:table-cell office:value-type="string" table:style-name="ce5">
            <text:p>0331048003</text:p>
          </table:table-cell>
          <table:table-cell office:value-type="string" table:style-name="ce4">
            <text:p>m3</text:p>
          </table:table-cell>
          <table:table-cell office:value-type="float" office:value="342.01" table:style-name="ce8">
            <text:p>342.01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-<text:span text:style-name="T7">立泰預拌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<text:span text:style-name="T5">甲騰</text:span>420<text:s/><text:span text:style-name="T5">無收縮混凝土</text:span>I<text:span text:style-name="T5">型</text:span><text:s/></text:p>
          </table:table-cell>
          <table:table-cell office:value-type="string" table:style-name="ce7">
            <text:p>0337107003</text:p>
          </table:table-cell>
          <table:table-cell office:value-type="string" table:style-name="ce6">
            <text:p>m3</text:p>
          </table:table-cell>
          <table:table-cell office:value-type="float" office:value="415.19" table:style-name="ce9">
            <text:p>415.1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<text:span text:style-name="T5">甲騰</text:span><text:s/>420<text:s/><text:span text:style-name="T5">早強噴凝土</text:span><text:s/>I<text:s/><text:span text:style-name="T5">型</text:span></text:p>
          </table:table-cell>
          <table:table-cell table:style-name="ce7"/>
          <table:table-cell office:value-type="string" table:style-name="ce6">
            <text:p>m3</text:p>
          </table:table-cell>
          <table:table-cell office:value-type="float" office:value="427.6" table:style-name="ce9">
            <text:p>427.6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string" table:style-name="ce4">
            <text:p><text:span text:style-name="T7">亞東</text:span><text:span text:style-name="T6"><text:s/>420<text:s/></text:span><text:span text:style-name="T7">混凝土</text:span><text:span text:style-name="T6"><text:s/>I<text:s/></text:span><text:span text:style-name="T7">型</text:span><text:span text:style-name="T6"><text:s/></text:span></text:p>
          </table:table-cell>
          <table:table-cell office:value-type="string" table:style-name="ce5">
            <text:p>033102C103</text:p>
          </table:table-cell>
          <table:table-cell office:value-type="string" table:style-name="ce4">
            <text:p>m3</text:p>
          </table:table-cell>
          <table:table-cell office:value-type="float" office:value="375.89" table:style-name="ce8">
            <text:p>375.890<text:s/></text:p>
          </table:table-cell>
          <table:table-cell office:value-type="string" table:style-name="ce4">
            <text:p><text:span text:style-name="T7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4">
            <text:p><text:span text:style-name="T7">經</text:span><text:span text:style-name="T6">BSI</text:span><text:span text:style-name="T7">第三方查驗證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string" table:style-name="ce6">
            <text:p><text:span text:style-name="T5">亞東</text:span><text:s/>420<text:s/><text:span text:style-name="T5">早強混凝土</text:span><text:s/>I<text:s/><text:span text:style-name="T5">型</text:span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453.54" table:style-name="ce9">
            <text:p>453.5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string" table:style-name="ce6">
            <text:p><text:span text:style-name="T5">亞東</text:span><text:s/>420<text:s/><text:span text:style-name="T5">自充填混凝土</text:span><text:s/>I<text:s/><text:span text:style-name="T5">型</text:span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306.88" table:style-name="ce9">
            <text:p>306.8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40" table:style-name="ce6">
            <text:p>940</text:p>
          </table:table-cell>
          <table:table-cell office:value-type="string" table:style-name="ce6">
            <text:p><text:span text:style-name="T5">亞東</text:span>420<text:s/><text:span text:style-name="T5">無收縮混凝土</text:span><text:s/>I<text:s/><text:span text:style-name="T5">型</text:span></text:p>
          </table:table-cell>
          <table:table-cell office:value-type="string" table:style-name="ce6">
            <text:p>0337107003</text:p>
          </table:table-cell>
          <table:table-cell office:value-type="string" table:style-name="ce6">
            <text:p>m3</text:p>
          </table:table-cell>
          <table:table-cell office:value-type="float" office:value="437.42" table:style-name="ce9">
            <text:p>437.4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4">
            <text:p><text:span text:style-name="T7">國道</text:span><text:span text:style-name="T6">4</text:span><text:span text:style-name="T7">號臺中環線豐原潭子段工程碳盤查</text:span><text:span text:style-name="T6">-</text:span><text:span text:style-name="T7">亞東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string" table:style-name="ce6">
            <text:p>CLSm</text:p>
          </table:table-cell>
          <table:table-cell office:value-type="string" table:style-name="ce6">
            <text:p>0337700013</text:p>
          </table:table-cell>
          <table:table-cell office:value-type="string" table:style-name="ce6">
            <text:p>m3</text:p>
          </table:table-cell>
          <table:table-cell office:value-type="float" office:value="66.91" table:style-name="ce21">
            <text:p>66.910<text:s/></text:p>
          </table:table-cell>
          <table:table-cell office:value-type="string" table:style-name="ce11">
            <text:p><text:span text:style-name="T7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4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42" table:style-name="ce6">
            <text:p>942</text:p>
          </table:table-cell>
          <table:table-cell office:value-type="string" table:style-name="ce6">
            <text:p><text:span text:style-name="T5">型鋼</text:span>(<text:span text:style-name="T5">不分類</text:span>)(<text:span text:style-name="T5">豐興</text:span><text:s/>2019)</text:p>
          </table:table-cell>
          <table:table-cell office:value-type="string" table:style-name="ce6">
            <text:p>0512000009</text:p>
          </table:table-cell>
          <table:table-cell office:value-type="string" table:style-name="ce6">
            <text:p>kg</text:p>
          </table:table-cell>
          <table:table-cell office:value-type="float" office:value="0.92820000000000003" table:style-name="ce9">
            <text:p>0.928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豐興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string" table:style-name="ce6">
            <text:p><text:span text:style-name="T5">鋼構</text:span>(<text:span text:style-name="T5">不分類</text:span>)(<text:span text:style-name="T5">中鋼構</text:span>)<text:s/></text:p>
          </table:table-cell>
          <table:table-cell office:value-type="string" table:style-name="ce6">
            <text:p>0512000009</text:p>
          </table:table-cell>
          <table:table-cell office:value-type="string" table:style-name="ce6">
            <text:p>kg</text:p>
          </table:table-cell>
          <table:table-cell office:value-type="float" office:value="3.0049000000000001" table:style-name="ce9">
            <text:p>3.005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中鋼結構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4" table:style-name="ce6">
            <text:p>944</text:p>
          </table:table-cell>
          <table:table-cell office:value-type="string" table:style-name="ce6">
            <text:p><text:span text:style-name="T5">盤式支承</text:span>(CC-GB300-225)(<text:span text:style-name="T5">單向活動型，標稱載重</text:span>300t<text:span text:style-name="T5">，水平支承</text:span>225t<text:span text:style-name="T5">，無抗上揚力</text:span>)</text:p>
          </table:table-cell>
          <table:table-cell office:value-type="string" table:style-name="ce7">
            <text:p>05821264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18" table:style-name="ce9">
            <text:p>1.1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5" table:style-name="ce6">
            <text:p>945</text:p>
          </table:table-cell>
          <table:table-cell office:value-type="string" table:style-name="ce6">
            <text:p><text:span text:style-name="T5">盤式支承</text:span>(CC-GB350-250)(<text:span text:style-name="T5">單向活動型，標稱載重</text:span>350t<text:span text:style-name="T5">，水平支承</text:span>250t<text:span text:style-name="T5">，無抗上揚力</text:span>)</text:p>
          </table:table-cell>
          <table:table-cell office:value-type="string" table:style-name="ce7">
            <text:p>05821275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28" table:style-name="ce9">
            <text:p>1.2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6" table:style-name="ce6">
            <text:p>946</text:p>
          </table:table-cell>
          <table:table-cell office:value-type="string" table:style-name="ce6">
            <text:p><text:span text:style-name="T5">盤式支承</text:span>(CC-GB400-300)(<text:span text:style-name="T5">單向活動型，標稱載重</text:span>400t<text:span text:style-name="T5">，水平支承</text:span>300t<text:span text:style-name="T5">，無抗上揚力</text:span>)</text:p>
          </table:table-cell>
          <table:table-cell office:value-type="string" table:style-name="ce7">
            <text:p>05821286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45" table:style-name="ce9">
            <text:p>1.4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7" table:style-name="ce6">
            <text:p>947</text:p>
          </table:table-cell>
          <table:table-cell office:value-type="string" table:style-name="ce6">
            <text:p><text:span text:style-name="T5">盤式支承</text:span>(CC-GB500-225)(<text:span text:style-name="T5">單向活動型，標稱載重</text:span>500t<text:span text:style-name="T5">，水平支承</text:span>225t<text:span text:style-name="T5">，無抗上揚力</text:span>)</text:p>
          </table:table-cell>
          <table:table-cell office:value-type="string" table:style-name="ce7">
            <text:p>058212A4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74" table:style-name="ce9">
            <text:p>1.7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8" table:style-name="ce6">
            <text:p>948</text:p>
          </table:table-cell>
          <table:table-cell office:value-type="string" table:style-name="ce6">
            <text:p><text:span text:style-name="T5">盤式支承</text:span>(CC-GB500-400)(<text:span text:style-name="T5">單向活動型，標稱載重</text:span>500t<text:span text:style-name="T5">，水平支承</text:span>400t<text:span text:style-name="T5">，無抗上揚力</text:span>)</text:p>
          </table:table-cell>
          <table:table-cell office:value-type="string" table:style-name="ce7">
            <text:p>058212A8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.29" table:style-name="ce9">
            <text:p>2.2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49" table:style-name="ce6">
            <text:p>949</text:p>
          </table:table-cell>
          <table:table-cell office:value-type="string" table:style-name="ce6">
            <text:p><text:span text:style-name="T5">盤式支承</text:span>(CC-GB600-400)(<text:span text:style-name="T5">單向活動型，標稱載重</text:span>600t<text:span text:style-name="T5">，水平支承</text:span>400t<text:span text:style-name="T5">，無抗上揚力</text:span>)</text:p>
          </table:table-cell>
          <table:table-cell office:value-type="string" table:style-name="ce7">
            <text:p>058212B8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.61" table:style-name="ce9">
            <text:p>2.6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0" table:style-name="ce6">
            <text:p>950</text:p>
          </table:table-cell>
          <table:table-cell office:value-type="string" table:style-name="ce6">
            <text:p><text:span text:style-name="T5">盤式支承</text:span>(SC-FB450-475)(<text:span text:style-name="T5">固定型，標稱載重</text:span>450t<text:span text:style-name="T5">，水平支承</text:span>475t<text:span text:style-name="T5">，無抗上揚力</text:span>)</text:p>
          </table:table-cell>
          <table:table-cell office:value-type="string" table:style-name="ce7">
            <text:p>05821199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74" table:style-name="ce9">
            <text:p>1.7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1" table:style-name="ce6">
            <text:p>951</text:p>
          </table:table-cell>
          <table:table-cell office:value-type="string" table:style-name="ce6">
            <text:p><text:span text:style-name="T5">盤式支承</text:span>(SC-FB450-650)(<text:span text:style-name="T5">固定型，標稱載重</text:span>450t<text:span text:style-name="T5">，水平支承</text:span>650t<text:span text:style-name="T5">，無抗上揚力</text:span>)</text:p>
          </table:table-cell>
          <table:table-cell office:value-type="string" table:style-name="ce7">
            <text:p>0582119B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92" table:style-name="ce9">
            <text:p>3.9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2" table:style-name="ce6">
            <text:p>952</text:p>
          </table:table-cell>
          <table:table-cell office:value-type="string" table:style-name="ce6">
            <text:p><text:span text:style-name="T5">盤式支承</text:span>(SC-FB1600-700)(<text:span text:style-name="T5">固定型，標稱載重</text:span>1600t<text:span text:style-name="T5">，水平支承</text:span>700t<text:span text:style-name="T5">，無抗上揚力</text:span>)</text:p>
          </table:table-cell>
          <table:table-cell office:value-type="string" table:style-name="ce7">
            <text:p>058211mC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7.96" table:style-name="ce9">
            <text:p>7.9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3" table:style-name="ce6">
            <text:p>953</text:p>
          </table:table-cell>
          <table:table-cell office:value-type="string" table:style-name="ce6">
            <text:p><text:span text:style-name="T5">盤式支承</text:span>(SC-FB1800-850)(<text:span text:style-name="T5">固定型，標稱載重</text:span>1800t<text:span text:style-name="T5">，水平支承</text:span>850t<text:span text:style-name="T5">，無抗上揚力</text:span>)</text:p>
          </table:table-cell>
          <table:table-cell office:value-type="string" table:style-name="ce7">
            <text:p>058211PD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0.8" table:style-name="ce9">
            <text:p>10.8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4" table:style-name="ce6">
            <text:p>954</text:p>
          </table:table-cell>
          <table:table-cell office:value-type="string" table:style-name="ce6">
            <text:p><text:span text:style-name="T5">盤式支承</text:span>(SC-FB2200-800)(<text:span text:style-name="T5">固定型，標稱載重</text:span>2200t<text:span text:style-name="T5">，水平支承</text:span>800t<text:span text:style-name="T5">，無抗上揚力</text:span>)</text:p>
          </table:table-cell>
          <table:table-cell office:value-type="string" table:style-name="ce7">
            <text:p>058211tD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0.51" table:style-name="ce9">
            <text:p>10.5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5" table:style-name="ce6">
            <text:p>955</text:p>
          </table:table-cell>
          <table:table-cell office:value-type="string" table:style-name="ce6">
            <text:p><text:span text:style-name="T5">盤式支承</text:span>(SC-GB450-325 )(<text:span text:style-name="T5">單向活動型，標稱載重</text:span>450t<text:span text:style-name="T5">，水平支承</text:span>800t<text:span text:style-name="T5">，無抗上揚力</text:span>)</text:p>
          </table:table-cell>
          <table:table-cell office:value-type="string" table:style-name="ce7">
            <text:p>0582129D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94" table:style-name="ce9">
            <text:p>1.9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6" table:style-name="ce6">
            <text:p>956</text:p>
          </table:table-cell>
          <table:table-cell office:value-type="string" table:style-name="ce6">
            <text:p><text:span text:style-name="T5">盤式支承</text:span>(SC-GB1800-550)(<text:span text:style-name="T5">單向活動型，標稱載重</text:span>1800t<text:span text:style-name="T5">，水平支承</text:span>550t<text:span text:style-name="T5">，無抗上揚力</text:span>)</text:p>
          </table:table-cell>
          <table:table-cell office:value-type="string" table:style-name="ce7">
            <text:p>058212PA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9.86" table:style-name="ce9">
            <text:p>9.8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7" table:style-name="ce6">
            <text:p>957</text:p>
          </table:table-cell>
          <table:table-cell office:value-type="string" table:style-name="ce6">
            <text:p><text:span text:style-name="T5">盤式支承</text:span>(SC-GB2300-550)(<text:span text:style-name="T5">單向活動型，標稱載重</text:span>2300t<text:span text:style-name="T5">，水平支承</text:span>550t<text:span text:style-name="T5">，無抗上揚力</text:span>)</text:p>
          </table:table-cell>
          <table:table-cell office:value-type="string" table:style-name="ce7">
            <text:p>058212UA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2.64" table:style-name="ce9">
            <text:p>12.6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8" table:style-name="ce6">
            <text:p>958</text:p>
          </table:table-cell>
          <table:table-cell office:value-type="string" table:style-name="ce6">
            <text:p><text:span text:style-name="T5">盤式支承</text:span>(CC-FB400-450)(<text:span text:style-name="T5">固定型，標稱載重</text:span>400t<text:span text:style-name="T5">，水平支承</text:span>450t<text:span text:style-name="T5">，無抗上揚力</text:span>)</text:p>
          </table:table-cell>
          <table:table-cell office:value-type="string" table:style-name="ce7">
            <text:p>05821189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.57" table:style-name="ce9">
            <text:p>2.5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59" table:style-name="ce6">
            <text:p>959</text:p>
          </table:table-cell>
          <table:table-cell office:value-type="string" table:style-name="ce6">
            <text:p><text:span text:style-name="T5">盤式支承</text:span>(CC-FB700-300)(<text:span text:style-name="T5">固定型，標稱載重</text:span>700t<text:span text:style-name="T5">，水平支承</text:span>300t<text:span text:style-name="T5">，無抗上揚力</text:span>)</text:p>
          </table:table-cell>
          <table:table-cell office:value-type="string" table:style-name="ce7">
            <text:p>058211C6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33" table:style-name="ce9">
            <text:p>3.3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0" table:style-name="ce6">
            <text:p>960</text:p>
          </table:table-cell>
          <table:table-cell office:value-type="string" table:style-name="ce6">
            <text:p><text:span text:style-name="T5">盤式支承</text:span>(CC-FU350-445-100)(<text:span text:style-name="T5">固定型，標稱載重</text:span>350t<text:span text:style-name="T5">，水平支承</text:span>445t<text:span text:style-name="T5">，抗上揚力</text:span>100t)</text:p>
          </table:table-cell>
          <table:table-cell office:value-type="string" table:style-name="ce7">
            <text:p>058211782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.39" table:style-name="ce9">
            <text:p>2.3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1" table:style-name="ce6">
            <text:p>961</text:p>
          </table:table-cell>
          <table:table-cell office:value-type="string" table:style-name="ce6">
            <text:p><text:span text:style-name="T5">盤式支承</text:span>(CC-GB350-50 )(<text:span text:style-name="T5">單向活動型，標稱載重</text:span>350t<text:span text:style-name="T5">，水平支承</text:span>445t<text:span text:style-name="T5">，無抗上揚力</text:span>)</text:p>
          </table:table-cell>
          <table:table-cell office:value-type="string" table:style-name="ce7">
            <text:p>05821278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0.85" table:style-name="ce9">
            <text:p>0.8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2" table:style-name="ce6">
            <text:p>962</text:p>
          </table:table-cell>
          <table:table-cell office:value-type="string" table:style-name="ce6">
            <text:p><text:span text:style-name="T5">盤式支承</text:span>(CC-GB350-175 )(<text:span text:style-name="T5">單向活動型，標稱載重</text:span>350t<text:span text:style-name="T5">，水平支承</text:span>175t<text:span text:style-name="T5">，無抗上揚力</text:span>)</text:p>
          </table:table-cell>
          <table:table-cell office:value-type="string" table:style-name="ce7">
            <text:p>05821273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23" table:style-name="ce9">
            <text:p>1.2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3" table:style-name="ce6">
            <text:p>963</text:p>
          </table:table-cell>
          <table:table-cell office:value-type="string" table:style-name="ce6">
            <text:p><text:span text:style-name="T5">盤式支承</text:span>(CC-GB450-125)(<text:span text:style-name="T5">單向活動型，標稱載重</text:span>450t<text:span text:style-name="T5">，水平支承</text:span>125t<text:span text:style-name="T5">，無抗上揚力</text:span>)</text:p>
          </table:table-cell>
          <table:table-cell office:value-type="string" table:style-name="ce7">
            <text:p>05821292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32" table:style-name="ce9">
            <text:p>1.3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4" table:style-name="ce6">
            <text:p>964</text:p>
          </table:table-cell>
          <table:table-cell office:value-type="string" table:style-name="ce6">
            <text:p><text:span text:style-name="T5">盤式支承</text:span>(CC-GB800-325)(<text:span text:style-name="T5">單向活動型，標稱載重</text:span>800t<text:span text:style-name="T5">，水平支承</text:span>325t<text:span text:style-name="T5">，無抗上揚力</text:span>)</text:p>
          </table:table-cell>
          <table:table-cell office:value-type="string" table:style-name="ce7">
            <text:p>058212D6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67" table:style-name="ce9">
            <text:p>3.6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5" table:style-name="ce6">
            <text:p>965</text:p>
          </table:table-cell>
          <table:table-cell office:value-type="string" table:style-name="ce6">
            <text:p><text:span text:style-name="T5">盤式支承</text:span>(CC-GU300-200-125)(<text:span text:style-name="T5">單向活動型，標稱載重</text:span>300t<text:span text:style-name="T5">，水平支承</text:span>200t<text:span text:style-name="T5">，抗上揚力</text:span>125t)</text:p>
          </table:table-cell>
          <table:table-cell office:value-type="string" table:style-name="ce7">
            <text:p>058212642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52" table:style-name="ce9">
            <text:p>1.5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6" table:style-name="ce6">
            <text:p>966</text:p>
          </table:table-cell>
          <table:table-cell office:value-type="string" table:style-name="ce6">
            <text:p><text:span text:style-name="T5">盤式支承</text:span>(CC-GU350-100-24)(<text:span text:style-name="T5">單向活動型，標稱載重</text:span>350t<text:span text:style-name="T5">，水平支承</text:span>100t<text:span text:style-name="T5">，抗上揚力</text:span>24t)</text:p>
          </table:table-cell>
          <table:table-cell office:value-type="string" table:style-name="ce7">
            <text:p>058212721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08" table:style-name="ce9">
            <text:p>1.0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7" table:style-name="ce6">
            <text:p>967</text:p>
          </table:table-cell>
          <table:table-cell office:value-type="string" table:style-name="ce6">
            <text:p><text:span text:style-name="T5">盤式支承</text:span>(CC-GU500-75-150)(<text:span text:style-name="T5">單向活動型，標稱載重</text:span>500t<text:span text:style-name="T5">，水平支承</text:span>75t<text:span text:style-name="T5">，抗上揚力</text:span>150t)</text:p>
          </table:table-cell>
          <table:table-cell office:value-type="string" table:style-name="ce7">
            <text:p>058212A12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1.7" table:style-name="ce9">
            <text:p>1.7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8" table:style-name="ce6">
            <text:p>968</text:p>
          </table:table-cell>
          <table:table-cell office:value-type="string" table:style-name="ce6">
            <text:p><text:span text:style-name="T5">盤式支承</text:span>(CC-SB1000)(<text:span text:style-name="T5">雙向活動型，標稱載重</text:span>1000t)</text:p>
          </table:table-cell>
          <table:table-cell office:value-type="string" table:style-name="ce7">
            <text:p>05821300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2.78" table:style-name="ce9">
            <text:p>2.7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69" table:style-name="ce6">
            <text:p>969</text:p>
          </table:table-cell>
          <table:table-cell office:value-type="string" table:style-name="ce6">
            <text:p><text:span text:style-name="T5">盤式支承</text:span>(CC-GB400-600)(<text:span text:style-name="T5">單向活動型，標稱載重</text:span>400t<text:span text:style-name="T5">，水平支承</text:span>600t<text:span text:style-name="T5">，無抗上揚力</text:span>)</text:p>
          </table:table-cell>
          <table:table-cell office:value-type="string" table:style-name="ce7">
            <text:p>0582128B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18" table:style-name="ce9">
            <text:p>3.1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2">
          <table:table-cell office:value-type="float" office:value="970" table:style-name="ce6">
            <text:p>970</text:p>
          </table:table-cell>
          <table:table-cell office:value-type="string" table:style-name="ce6">
            <text:p><text:span text:style-name="T5">盤式支承</text:span>(CC-GB600-600)(<text:span text:style-name="T5">單向活動型，標稱載重</text:span>600t<text:span text:style-name="T5">，水平支承</text:span>600t<text:span text:style-name="T5">，無抗上揚力</text:span>)</text:p>
          </table:table-cell>
          <table:table-cell office:value-type="string" table:style-name="ce7">
            <text:p>058212BB08</text:p>
          </table:table-cell>
          <table:table-cell office:value-type="string" table:style-name="ce6">
            <text:p><text:span text:style-name="T5">組</text:span></text:p>
          </table:table-cell>
          <table:table-cell office:value-type="float" office:value="3.4" table:style-name="ce9">
            <text:p>3.4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劦承公司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71" table:style-name="ce6">
            <text:p>971</text:p>
          </table:table-cell>
          <table:table-cell office:value-type="string" table:style-name="ce6">
            <text:p><text:span text:style-name="T5">柴油（於鐵路運輸與非道路運輸移動源使用，</text:span>2020<text:span text:style-name="T5">）</text:span>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61" table:style-name="ce21">
            <text:p>3.6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2" table:style-name="ce6">
            <text:p>972</text:p>
          </table:table-cell>
          <table:table-cell office:value-type="string" table:style-name="ce6">
            <text:p><text:span text:style-name="T5">柴油</text:span>(<text:span text:style-name="T5">於公路運輸移動源使用，</text:span>2020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38" table:style-name="ce21">
            <text:p>3.3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string" table:style-name="ce6">
            <text:p><text:span text:style-name="T5">柴油</text:span>(<text:span text:style-name="T5">於固定源使用，</text:span>2020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34" table:style-name="ce21">
            <text:p>3.3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4" table:style-name="ce6">
            <text:p>974</text:p>
          </table:table-cell>
          <table:table-cell office:value-type="string" table:style-name="ce6">
            <text:p><text:span text:style-name="T5">車用汽油</text:span>(<text:span text:style-name="T5">於移動源使用，</text:span>2020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01" table:style-name="ce21">
            <text:p>3.0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5" table:style-name="ce6">
            <text:p>975</text:p>
          </table:table-cell>
          <table:table-cell office:value-type="string" table:style-name="ce6">
            <text:p><text:span text:style-name="T5">車用汽油</text:span>(<text:span text:style-name="T5">於固定源使用，</text:span>2020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2.93" table:style-name="ce21">
            <text:p>2.9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6" table:style-name="ce6">
            <text:p>976</text:p>
          </table:table-cell>
          <table:table-cell office:value-type="string" table:style-name="ce6">
            <text:p><text:span text:style-name="T5">液化石油氣</text:span>(<text:span text:style-name="T5">於固定源使用，</text:span>2020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2.2200000000000002" table:style-name="ce21">
            <text:p>2.2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7" table:style-name="ce6">
            <text:p>977</text:p>
          </table:table-cell>
          <table:table-cell office:value-type="string" table:style-name="ce6">
            <text:p><text:span text:style-name="T5">電力碳足跡</text:span>(2020)</text:p>
          </table:table-cell>
          <table:table-cell table:style-name="ce6"/>
          <table:table-cell office:value-type="string" table:style-name="ce6">
            <text:p><text:span text:style-name="T5">度</text:span></text:p>
          </table:table-cell>
          <table:table-cell office:value-type="float" office:value="0.59" table:style-name="ce21">
            <text:p>0.5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8" table:style-name="ce6">
            <text:p>978</text:p>
          </table:table-cell>
          <table:table-cell office:value-type="string" table:style-name="ce6">
            <text:p><text:span text:style-name="T5">臺灣自來水</text:span>(2020)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0.23300000000000001" table:style-name="ce21">
            <text:p>0.233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6">
            <text:p><text:span text:style-name="T5">全拖車、大貨車</text:span>(35t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</text:span>5<text:span text:style-name="T5">頭城交流道改善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0" table:style-name="ce6">
            <text:p>980</text:p>
          </table:table-cell>
          <table:table-cell office:value-type="string" table:style-name="ce6">
            <text:p><text:span text:style-name="T5">營業大貨車</text:span>(<text:span text:style-name="T5">柴油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13100000000000001" table:style-name="ce21">
            <text:p>0.131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81" table:style-name="ce6">
            <text:p>981</text:p>
          </table:table-cell>
          <table:table-cell office:value-type="string" table:style-name="ce6">
            <text:p><text:span text:style-name="T5">營業小貨車</text:span>(<text:span text:style-name="T5">柴油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58699999999999997" table:style-name="ce21">
            <text:p>0.587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82" table:style-name="ce6">
            <text:p>982</text:p>
          </table:table-cell>
          <table:table-cell office:value-type="string" table:style-name="ce6">
            <text:p><text:span text:style-name="T5">傾卸卡車</text:span>(21t<text:span text:style-name="T5">、</text:span>21.5t)</text:p>
          </table:table-cell>
          <table:table-cell table:style-name="ce6"/>
          <table:table-cell office:value-type="string" table:style-name="ce6">
            <text:p>m3km</text:p>
          </table:table-cell>
          <table:table-cell office:value-type="float" office:value="0.33700000000000002" table:style-name="ce6">
            <text:p>0.337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C713<text:span text:style-name="T5">標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string" table:style-name="ce6">
            <text:p><text:span text:style-name="T5">傾卸卡車</text:span>(21t)</text:p>
          </table:table-cell>
          <table:table-cell table:style-name="ce6"/>
          <table:table-cell office:value-type="string" table:style-name="ce6">
            <text:p>m3km</text:p>
          </table:table-cell>
          <table:table-cell office:value-type="float" office:value="0.5413" table:style-name="ce6">
            <text:p>0.5413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C714<text:span text:style-name="T5">標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4" table:style-name="ce6">
            <text:p>984</text:p>
          </table:table-cell>
          <table:table-cell office:value-type="string" table:style-name="ce6">
            <text:p><text:span text:style-name="T5">傾卸卡車</text:span>(21t)</text:p>
          </table:table-cell>
          <table:table-cell table:style-name="ce6"/>
          <table:table-cell office:value-type="string" table:style-name="ce6">
            <text:p>km</text:p>
          </table:table-cell>
          <table:table-cell office:value-type="float" office:value="2.5388000000000002" table:style-name="ce6">
            <text:p>2.5388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C714<text:span text:style-name="T5">標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5" table:style-name="ce6">
            <text:p>985</text:p>
          </table:table-cell>
          <table:table-cell office:value-type="string" table:style-name="ce6">
            <text:p><text:span text:style-name="T5">混凝土運輸</text:span>(<text:span text:style-name="T5">甲騰</text:span>)</text:p>
          </table:table-cell>
          <table:table-cell table:style-name="ce6"/>
          <table:table-cell office:value-type="string" table:style-name="ce6">
            <text:p>m3km</text:p>
          </table:table-cell>
          <table:table-cell office:value-type="float" office:value="0.58189999999999997" table:style-name="ce6">
            <text:p>0.5819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C713<text:span text:style-name="T5">標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6" table:style-name="ce6">
            <text:p>986</text:p>
          </table:table-cell>
          <table:table-cell office:value-type="string" table:style-name="ce6">
            <text:p><text:span text:style-name="T5">混凝土運輸</text:span>(<text:span text:style-name="T5">廣達</text:span>)</text:p>
          </table:table-cell>
          <table:table-cell table:style-name="ce6"/>
          <table:table-cell office:value-type="string" table:style-name="ce6">
            <text:p>m3km</text:p>
          </table:table-cell>
          <table:table-cell office:value-type="float" office:value="0.5222" table:style-name="ce6">
            <text:p>0.5222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C713<text:span text:style-name="T5">標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87" table:style-name="ce6">
            <text:p>987</text:p>
          </table:table-cell>
          <table:table-cell office:value-type="string" table:style-name="ce6">
            <text:p><text:span text:style-name="T5">國際海運貨物運輸服務</text:span>(<text:span text:style-name="T5">燃料油動力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1.9800000000000002E-2" table:style-name="ce34">
            <text:p>0.0198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6" table:style-name="ce6">
            <text:p>2016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988" table:style-name="ce6">
            <text:p>988</text:p>
          </table:table-cell>
          <table:table-cell office:value-type="string" table:style-name="ce6">
            <text:p><text:span text:style-name="T5">以柴油動力垃圾車清</text:span><text:s/><text:span text:style-name="T5">除運輸一般廢棄物</text:span>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1.31" table:style-name="ce21">
            <text:p>1.3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89" table:style-name="ce6">
            <text:p>989</text:p>
          </table:table-cell>
          <table:table-cell office:value-type="string" table:style-name="ce6">
            <text:p><text:span text:style-name="T5">廢棄物焚化處理服務</text:span>(<text:span text:style-name="T5">岡山垃圾焚化廠</text:span>)</text:p>
          </table:table-cell>
          <table:table-cell table:style-name="ce6"/>
          <table:table-cell office:value-type="string" table:style-name="ce6">
            <text:p><text:span text:style-name="T5">公噸</text:span>(mt)</text:p>
          </table:table-cell>
          <table:table-cell office:value-type="float" office:value="360" table:style-name="ce21">
            <text:p>360.000<text:s/></text:p>
          </table:table-cell>
          <table:table-cell office:value-type="string" table:style-name="ce6">
            <text:p><text:span text:style-name="T5">搖籃到墳墓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、宣告單位及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990" table:style-name="ce6">
            <text:p>990</text:p>
          </table:table-cell>
          <table:table-cell office:value-type="string" table:style-name="ce6">
            <text:p><text:span text:style-name="T5">不鏽鋼</text:span>(<text:span text:style-name="T5">電弧爐製程，</text:span><text:s/>SS304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0099999999999998" table:style-name="ce21">
            <text:p>2.0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3" table:style-name="ce6">
            <text:p>201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string" table:style-name="ce6">
            <text:p><text:span text:style-name="T5">螺絲</text:span>(<text:span text:style-name="T5">不含球化、表面皮膜處理與電鍍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37" table:style-name="ce21">
            <text:p>3.3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6" table:style-name="ce6">
            <text:p>2016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92" table:style-name="ce6">
            <text:p>992</text:p>
          </table:table-cell>
          <table:table-cell office:value-type="string" table:style-name="ce6">
            <text:p><text:span text:style-name="T5">砂、石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4.7999999999999996E-3" table:style-name="ce6">
            <text:p>0.0048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甲騰混凝土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93" table:style-name="ce6">
            <text:p>993</text:p>
          </table:table-cell>
          <table:table-cell office:value-type="string" table:style-name="ce6">
            <text:p><text:span text:style-name="T5">高爐石粉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5.2200000000000003E-2" table:style-name="ce6">
            <text:p>0.0522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中聯資源</text:span>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94" table:style-name="ce6">
            <text:p>994</text:p>
          </table:table-cell>
          <table:table-cell office:value-type="string" table:style-name="ce6">
            <text:p><text:span text:style-name="T5">生石灰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25" table:style-name="ce21">
            <text:p>1.2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95" table:style-name="ce6">
            <text:p>995</text:p>
          </table:table-cell>
          <table:table-cell office:value-type="string" table:style-name="ce6">
            <text:p><text:span text:style-name="T5">聚氨基甲酸乙酯樹脂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17" table:style-name="ce21">
            <text:p>3.1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996" table:style-name="ce6">
            <text:p>996</text:p>
          </table:table-cell>
          <table:table-cell office:value-type="string" table:style-name="ce6">
            <text:p><text:span text:style-name="T5">地工格網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4.3566000000000003" table:style-name="ce6">
            <text:p>4.3566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4<text:span text:style-name="T5">號臺中環線豐原潭子段工程碳盤查</text:span>-<text:span text:style-name="T5">盟鑫工業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997" table:style-name="ce6">
            <text:p>997</text:p>
          </table:table-cell>
          <table:table-cell office:value-type="string" table:style-name="ce6">
            <text:p><text:span text:style-name="T5">氧氣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16" table:style-name="ce21">
            <text:p>0.1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98" table:style-name="ce6">
            <text:p>998</text:p>
          </table:table-cell>
          <table:table-cell office:value-type="string" table:style-name="ce6">
            <text:p><text:span text:style-name="T5">乙炔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6.08" table:style-name="ce21">
            <text:p>6.0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999" table:style-name="ce6">
            <text:p>999</text:p>
          </table:table-cell>
          <table:table-cell office:value-type="string" table:style-name="ce6">
            <text:p><text:span text:style-name="T5">高密度聚乙烯</text:span>(HDPE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5" table:style-name="ce21">
            <text:p>2.2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0" table:style-name="ce6">
            <text:p>1000</text:p>
          </table:table-cell>
          <table:table-cell office:value-type="string" table:style-name="ce6">
            <text:p><text:span text:style-name="T5">乙酸酐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69" table:style-name="ce21">
            <text:p>2.6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string" table:style-name="ce6">
            <text:p><text:span text:style-name="T5">鏡面無縫紙管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39" table:style-name="ce21">
            <text:p>2.39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13">
          <table:table-cell office:value-type="float" office:value="1002" table:style-name="ce6">
            <text:p>1002</text:p>
          </table:table-cell>
          <table:table-cell office:value-type="string" table:style-name="ce6">
            <text:p><text:span text:style-name="T5">反應性黑色紡織染料</text:span>(<text:span text:style-name="T5">適用於浸染、連續染色＆冷壓染色，紙箱包裝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4.5" table:style-name="ce21">
            <text:p>14.5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03" table:style-name="ce6">
            <text:p>1003</text:p>
          </table:table-cell>
          <table:table-cell office:value-type="string" table:style-name="ce6">
            <text:p><text:span text:style-name="T5">聚氯乙烯</text:span>(<text:span text:style-name="T5">膠膜，膠布，電線電纜用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1" table:style-name="ce21">
            <text:p>2.2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3" table:style-name="ce6">
            <text:p>201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<text:span text:style-name="T5">非國家公告之係數</text:span><text:s text:c="397"/></text:p>
          </table:table-cell>
          <table:table-cell office:value-type="string" table:style-name="ce45">
            <text:p><text:span text:style-name="T5">刪除國家公告係數</text:span><text:s text:c="397"/></text:p>
          </table:table-cell>
          <table:table-cell table:number-columns-repeated="16365" table:style-name="ce20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string" table:style-name="ce6">
            <text:p><text:span text:style-name="T5">環氧樹脂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3.02" table:style-name="ce21">
            <text:p>3.0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3" table:style-name="ce6">
            <text:p>2013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string" table:style-name="ce6">
            <text:p><text:span text:style-name="T5">電力碳足跡</text:span>(2016)</text:p>
          </table:table-cell>
          <table:table-cell table:style-name="ce6"/>
          <table:table-cell office:value-type="string" table:style-name="ce6">
            <text:p>kwh</text:p>
          </table:table-cell>
          <table:table-cell office:value-type="float" office:value="0.66" table:style-name="ce21">
            <text:p>0.6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6" table:style-name="ce6">
            <text:p>1006</text:p>
          </table:table-cell>
          <table:table-cell office:value-type="string" table:style-name="ce6">
            <text:p><text:span text:style-name="T5">柴油</text:span>(<text:span text:style-name="T5">於固定源使用，</text:span>2016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35" table:style-name="ce21">
            <text:p>3.3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6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7" table:style-name="ce6">
            <text:p>1007</text:p>
          </table:table-cell>
          <table:table-cell office:value-type="string" table:style-name="ce6">
            <text:p><text:span text:style-name="T5">柴油</text:span>(<text:span text:style-name="T5">於公路運輸移動源使用，</text:span>2016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38" table:style-name="ce21">
            <text:p>3.3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08" table:style-name="ce6">
            <text:p>1008</text:p>
          </table:table-cell>
          <table:table-cell office:value-type="string" table:style-name="ce6">
            <text:p><text:span text:style-name="T5">柴油（於鐵路運輸與非道路運輸移動源使用，</text:span>2016<text:span text:style-name="T5">）</text:span>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61" table:style-name="ce21">
            <text:p>3.6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6">
            <text:p><text:span text:style-name="T5">車用汽油</text:span>(<text:span text:style-name="T5">於固定源使用，</text:span>2016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2.93" table:style-name="ce21">
            <text:p>2.93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string" table:style-name="ce6">
            <text:p><text:span text:style-name="T5">車用汽油</text:span>(<text:span text:style-name="T5">於移動源使用，</text:span>2016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3.01" table:style-name="ce21">
            <text:p>3.01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1" table:style-name="ce6">
            <text:p>1011</text:p>
          </table:table-cell>
          <table:table-cell office:value-type="string" table:style-name="ce6">
            <text:p><text:span text:style-name="T5">液化石油氣</text:span>(<text:span text:style-name="T5">於固定源使用，</text:span>2015)</text:p>
          </table:table-cell>
          <table:table-cell table:style-name="ce6"/>
          <table:table-cell office:value-type="string" table:style-name="ce6">
            <text:p>L</text:p>
          </table:table-cell>
          <table:table-cell office:value-type="float" office:value="2.2599999999999998" table:style-name="ce21">
            <text:p>2.2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2" table:style-name="ce6">
            <text:p>1012</text:p>
          </table:table-cell>
          <table:table-cell office:value-type="string" table:style-name="ce6">
            <text:p><text:span text:style-name="T5">臺北自來水</text:span>(2013)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0.17" table:style-name="ce21">
            <text:p>0.17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3" table:style-name="ce6">
            <text:p>1013</text:p>
          </table:table-cell>
          <table:table-cell office:value-type="string" table:style-name="ce6">
            <text:p><text:span text:style-name="T5">卜特蘭水泥</text:span>(<text:span text:style-name="T5">乾式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94" table:style-name="ce21">
            <text:p>0.94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4" table:style-name="ce6">
            <text:p>1014</text:p>
          </table:table-cell>
          <table:table-cell office:value-type="string" table:style-name="ce6">
            <text:p><text:span text:style-name="T5">生石灰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25" table:style-name="ce21">
            <text:p>1.2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5" table:style-name="ce6">
            <text:p>1015</text:p>
          </table:table-cell>
          <table:table-cell office:value-type="string" table:style-name="ce6">
            <text:p><text:span text:style-name="T5">飛灰爐石粉</text:span>(<text:span text:style-name="T5">太空包裝</text:span>)</text:p>
          </table:table-cell>
          <table:table-cell table:style-name="ce6"/>
          <table:table-cell office:value-type="string" table:style-name="ce6">
            <text:p>mt</text:p>
          </table:table-cell>
          <table:table-cell office:value-type="float" office:value="52.5" table:style-name="ce21">
            <text:p>52.5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6" table:style-name="ce6">
            <text:p>2016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、宣告單位及係數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16" table:style-name="ce6">
            <text:p>1016</text:p>
          </table:table-cell>
          <table:table-cell office:value-type="string" table:style-name="ce6">
            <text:p><text:span text:style-name="T5">土方</text:span>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8.65" table:style-name="ce6">
            <text:p>8.65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1017" table:style-name="ce6">
            <text:p>1017</text:p>
          </table:table-cell>
          <table:table-cell office:value-type="string" table:style-name="ce6">
            <text:p>R45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434.19" table:style-name="ce6">
            <text:p>434.19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國道</text:span>5<text:span text:style-name="T5">號頭城交流道工程碳盤查</text:span>-<text:span text:style-name="T5">宜聯鋼鐵廠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string" table:style-name="ce6">
            <text:p><text:span text:style-name="T5">玻璃纖維絲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76" table:style-name="ce21">
            <text:p>2.76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19" table:style-name="ce6">
            <text:p>1019</text:p>
          </table:table-cell>
          <table:table-cell office:value-type="string" table:style-name="ce6">
            <text:p><text:span text:style-name="T5">不飽和聚酯樹脂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5.5" table:style-name="ce21">
            <text:p>5.5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6">
            <text:p><text:span text:style-name="T5">乙炔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6.08" table:style-name="ce21">
            <text:p>6.08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string" table:style-name="ce6">
            <text:p><text:s/><text:span text:style-name="T5">高密度聚乙烯</text:span>(HDPE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25" table:style-name="ce21">
            <text:p>2.25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22" table:style-name="ce6">
            <text:p>1022</text:p>
          </table:table-cell>
          <table:table-cell office:value-type="string" table:style-name="ce6">
            <text:p>A2<text:s/><text:span text:style-name="T5">標宜興</text:span><text:s/>175II, A2-1-175II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71.23" table:style-name="ce6">
            <text:p>171.23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23" table:style-name="ce6">
            <text:p>1023</text:p>
          </table:table-cell>
          <table:table-cell office:value-type="string" table:style-name="ce6">
            <text:p><text:span text:style-name="T5">瀝青混凝土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24" table:style-name="ce6">
            <text:p>1024</text:p>
          </table:table-cell>
          <table:table-cell office:value-type="string" table:style-name="ce6">
            <text:p><text:span text:style-name="T5">混凝土預拌車</text:span></text:p>
          </table:table-cell>
          <table:table-cell table:style-name="ce6"/>
          <table:table-cell office:value-type="string" table:style-name="ce6">
            <text:p>m3 -km</text:p>
          </table:table-cell>
          <table:table-cell office:value-type="float" office:value="0.66" table:style-name="ce6">
            <text:p>0.66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string" table:style-name="ce6">
            <text:p><text:span text:style-name="T5">土方及塊石運輸</text:span>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14000000000000001" table:style-name="ce6">
            <text:p>0.14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11">
            <text:p><text:span text:style-name="T7">國道</text:span>5<text:span text:style-name="T7">號頭城交流道工程碳盤查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26" table:style-name="ce6">
            <text:p>1026</text:p>
          </table:table-cell>
          <table:table-cell office:value-type="string" table:style-name="ce6">
            <text:p><text:span text:style-name="T5">營業大貨車</text:span>(<text:span text:style-name="T5">柴油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23499999999999999" table:style-name="ce21">
            <text:p>0.235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string" table:style-name="ce6">
            <text:p><text:span text:style-name="T5">營業小貨車</text:span>(<text:span text:style-name="T5">柴油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64700000000000002" table:style-name="ce21">
            <text:p>0.647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table:style-name="ce38"/>
          <table:table-cell table:style-name="ce37"/>
          <table:table-cell table:number-columns-repeated="16365" table:style-name="ce20"/>
        </table:table-row>
        <table:table-row table:style-name="ro3">
          <table:table-cell office:value-type="float" office:value="1028" table:style-name="ce6">
            <text:p>1028</text:p>
          </table:table-cell>
          <table:table-cell office:value-type="string" table:style-name="ce6">
            <text:p>3.49<text:span text:style-name="T5">噸常溫貨車服務</text:span>(<text:span text:style-name="T5">裝載率</text:span>84<text:span text:style-name="T5">％，包含營業據點排放</text:span>)</text:p>
          </table:table-cell>
          <table:table-cell table:style-name="ce6"/>
          <table:table-cell office:value-type="string" table:style-name="ce6">
            <text:p>tkm</text:p>
          </table:table-cell>
          <table:table-cell office:value-type="float" office:value="0.83299999999999996" table:style-name="ce21">
            <text:p>0.833<text:s/></text:p>
          </table:table-cell>
          <table:table-cell office:value-type="string" table:style-name="ce6">
            <text:p><text:span text:style-name="T5">搖籃到墳墓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29" table:style-name="ce6">
            <text:p>1029</text:p>
          </table:table-cell>
          <table:table-cell office:value-type="string" table:style-name="ce6">
            <text:p><text:span text:style-name="T5">廢棄物焚化處理服務</text:span>(<text:span text:style-name="T5">苗栗縣垃圾焚化廠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34" table:style-name="ce21">
            <text:p>0.340<text:s/></text:p>
          </table:table-cell>
          <table:table-cell office:value-type="string" table:style-name="ce6">
            <text:p><text:span text:style-name="T5">搖籃到墳墓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8" table:style-name="ce6">
            <text:p>2018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碳足跡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30" table:style-name="ce6">
            <text:p>1030</text:p>
          </table:table-cell>
          <table:table-cell office:value-type="string" table:style-name="ce6">
            <text:p><text:span text:style-name="T5">廢棄物焚化處理服務</text:span>(<text:span text:style-name="T5">臺南市城西垃圾焚化廠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33" table:style-name="ce21">
            <text:p>0.330<text:s/></text:p>
          </table:table-cell>
          <table:table-cell office:value-type="string" table:style-name="ce6">
            <text:p><text:span text:style-name="T5">搖籃到墳墓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碳足跡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31" table:style-name="ce6">
            <text:p>1031</text:p>
          </table:table-cell>
          <table:table-cell office:value-type="string" table:style-name="ce6">
            <text:p><text:span text:style-name="T5">廢棄物焚化處理服務</text:span>(<text:span text:style-name="T5">臺南市城西垃圾焚化廠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33" table:style-name="ce21">
            <text:p>0.330<text:s/></text:p>
          </table:table-cell>
          <table:table-cell office:value-type="string" table:style-name="ce6">
            <text:p><text:span text:style-name="T5">搖籃到墳墓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高速公路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碳足跡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32" table:style-name="ce6">
            <text:p>1032</text:p>
          </table:table-cell>
          <table:table-cell office:value-type="string" table:style-name="ce7">
            <text:p><text:span text:style-name="T5">密級配瀝青混凝土</text:span><text:s/>(<text:span text:style-name="T5">混和料比例</text:span><text:s/>2.9%)</text:p>
          </table:table-cell>
          <table:table-cell office:value-type="string" table:style-name="ce7">
            <text:p>0274290009</text:p>
          </table:table-cell>
          <table:table-cell office:value-type="string" table:style-name="ce7">
            <text:p>kg</text:p>
          </table:table-cell>
          <table:table-cell office:value-type="float" office:value="0.129" table:style-name="ce7">
            <text:p>0.129</text:p>
          </table:table-cell>
          <table:table-cell table:style-name="ce7"/>
          <table:table-cell office:value-type="string" table:style-name="ce7">
            <text:p><text:span text:style-name="T5">公路總局西部濱海公路南區臨時工程處</text:span></text:p>
          </table:table-cell>
          <table:table-cell office:value-type="string" table:style-name="ce7">
            <text:p><text:span text:style-name="T5">尚未認證</text:span>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3" table:style-name="ce6">
            <text:p>1033</text:p>
          </table:table-cell>
          <table:table-cell office:value-type="string" table:style-name="ce11">
            <text:p><text:span text:style-name="T7">鋼筋混凝土用鋼筋</text:span><text:s/>(SD280W)</text:p>
          </table:table-cell>
          <table:table-cell office:value-type="string" table:style-name="ce5">
            <text:p>0321040009</text:p>
          </table:table-cell>
          <table:table-cell office:value-type="string" table:style-name="ce4">
            <text:p>kg</text:p>
          </table:table-cell>
          <table:table-cell office:value-type="float" office:value="0.83499999999999996" table:style-name="ce8">
            <text:p>0.835<text:s/></text:p>
          </table:table-cell>
          <table:table-cell table:style-name="ce6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4" table:style-name="ce6">
            <text:p>1034</text:p>
          </table:table-cell>
          <table:table-cell office:value-type="string" table:style-name="ce11">
            <text:p><text:span text:style-name="T7">鋼筋混凝土用鋼筋</text:span><text:s/>(SD420W)</text:p>
          </table:table-cell>
          <table:table-cell office:value-type="string" table:style-name="ce5">
            <text:p>0321060009</text:p>
          </table:table-cell>
          <table:table-cell office:value-type="string" table:style-name="ce4">
            <text:p>kg</text:p>
          </table:table-cell>
          <table:table-cell office:value-type="float" office:value="0.83399999999999996" table:style-name="ce8">
            <text:p>0.834<text:s/></text:p>
          </table:table-cell>
          <table:table-cell table:style-name="ce6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5" table:style-name="ce6">
            <text:p>1035</text:p>
          </table:table-cell>
          <table:table-cell office:value-type="string" table:style-name="ce4">
            <text:p><text:span text:style-name="T13">預拌混凝土</text:span><text:span text:style-name="T12">(210 kgf/cm2 )</text:span></text:p>
          </table:table-cell>
          <table:table-cell office:value-type="string" table:style-name="ce7">
            <text:p>0331025003</text:p>
          </table:table-cell>
          <table:table-cell office:value-type="string" table:style-name="ce6">
            <text:p>m3</text:p>
          </table:table-cell>
          <table:table-cell office:value-type="float" office:value="238" table:style-name="ce9">
            <text:p>238.000<text:s/></text:p>
          </table:table-cell>
          <table:table-cell table:style-name="ce4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<text:span text:style-name="T5">預拌混凝土</text:span>(140 kgf/cm2 )</text:p>
          </table:table-cell>
          <table:table-cell office:value-type="string" table:style-name="ce6">
            <text:p>0331023003</text:p>
          </table:table-cell>
          <table:table-cell office:value-type="string" table:style-name="ce6">
            <text:p>m3</text:p>
          </table:table-cell>
          <table:table-cell office:value-type="float" office:value="200" table:style-name="ce6">
            <text:p>200</text:p>
          </table:table-cell>
          <table:table-cell table:style-name="ce4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7" table:style-name="ce6">
            <text:p>1037</text:p>
          </table:table-cell>
          <table:table-cell office:value-type="string" table:style-name="ce6">
            <text:p><text:span text:style-name="T5">預拌混凝土</text:span>(210 kgf/cm2 )</text:p>
          </table:table-cell>
          <table:table-cell office:value-type="string" table:style-name="ce7">
            <text:p>0331025003</text:p>
          </table:table-cell>
          <table:table-cell office:value-type="string" table:style-name="ce6">
            <text:p>m3</text:p>
          </table:table-cell>
          <table:table-cell office:value-type="float" office:value="238" table:style-name="ce6">
            <text:p>238</text:p>
          </table:table-cell>
          <table:table-cell table:style-name="ce4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string" table:style-name="ce6">
            <text:p><text:span text:style-name="T5">預拌混凝土</text:span>(280 kgf/cm2 )</text:p>
          </table:table-cell>
          <table:table-cell office:value-type="string" table:style-name="ce6">
            <text:p>0331027003</text:p>
          </table:table-cell>
          <table:table-cell office:value-type="string" table:style-name="ce6">
            <text:p>m3</text:p>
          </table:table-cell>
          <table:table-cell office:value-type="float" office:value="338" table:style-name="ce6">
            <text:p>338</text:p>
          </table:table-cell>
          <table:table-cell table:style-name="ce4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39" table:style-name="ce6">
            <text:p>1039</text:p>
          </table:table-cell>
          <table:table-cell office:value-type="string" table:style-name="ce6">
            <text:p><text:span text:style-name="T5">無收縮混凝土</text:span>(420kgf/cm2)</text:p>
          </table:table-cell>
          <table:table-cell office:value-type="string" table:style-name="ce6">
            <text:p>0331027003</text:p>
          </table:table-cell>
          <table:table-cell office:value-type="string" table:style-name="ce6">
            <text:p>m3</text:p>
          </table:table-cell>
          <table:table-cell office:value-type="float" office:value="493" table:style-name="ce6">
            <text:p>493</text:p>
          </table:table-cell>
          <table:table-cell table:style-name="ce4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0" table:style-name="ce6">
            <text:p>1040</text:p>
          </table:table-cell>
          <table:table-cell office:value-type="string" table:style-name="ce6">
            <text:p><text:span text:style-name="T5">水泥砂漿粉刷</text:span>(1:3)</text:p>
          </table:table-cell>
          <table:table-cell office:value-type="string" table:style-name="ce6">
            <text:p>0922030002</text:p>
          </table:table-cell>
          <table:table-cell office:value-type="string" table:style-name="ce6">
            <text:p>m2</text:p>
          </table:table-cell>
          <table:table-cell office:value-type="float" office:value="9.83" table:style-name="ce6">
            <text:p>9.83</text:p>
          </table:table-cell>
          <table:table-cell office:value-type="string" table:style-name="ce4">
            <text:p><text:span text:style-name="T13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office:value-type="string" table:style-name="ce6">
            <text:p><text:s/><text:span text:style-name="T5">交通部鐵道局中部工程分局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刪除國家公告係數</text:span><text:s text:c="397"/>2.<text:span text:style-name="T5">修正產品名稱及碳足跡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41" table:style-name="ce6">
            <text:p>1041</text:p>
          </table:table-cell>
          <table:table-cell office:value-type="string" table:style-name="ce4">
            <text:p><text:span text:style-name="T7">鋼筋，</text:span><text:span text:style-name="T6">SD420W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90100000000000002" table:style-name="ce4">
            <text:p>0.901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2" table:style-name="ce6">
            <text:p>1042</text:p>
          </table:table-cell>
          <table:table-cell office:value-type="string" table:style-name="ce4">
            <text:p><text:span text:style-name="T7">鋼筋，</text:span><text:span text:style-name="T6">SD280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874" table:style-name="ce4">
            <text:p>0.874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3" table:style-name="ce6">
            <text:p>1043</text:p>
          </table:table-cell>
          <table:table-cell office:value-type="string" table:style-name="ce4">
            <text:p><text:span text:style-name="T13">結構用混凝土，預</text:span><text:span text:style-name="T12"><text:s/></text:span><text:span text:style-name="T13">拌，</text:span><text:span text:style-name="T12">420kgf/cm2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424" table:style-name="ce4">
            <text:p>424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4" table:style-name="ce6">
            <text:p>1044</text:p>
          </table:table-cell>
          <table:table-cell office:value-type="string" table:style-name="ce4">
            <text:p><text:span text:style-name="T13">結構用混凝土，預</text:span><text:span text:style-name="T12"><text:s/></text:span><text:span text:style-name="T13">拌，</text:span><text:span text:style-name="T12">280kgf/cm2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37" table:style-name="ce4">
            <text:p>237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5" table:style-name="ce6">
            <text:p>1045</text:p>
          </table:table-cell>
          <table:table-cell office:value-type="string" table:style-name="ce4">
            <text:p><text:span text:style-name="T13">結構用混凝土，預</text:span><text:span text:style-name="T12"><text:s/></text:span><text:span text:style-name="T13">拌，</text:span><text:span text:style-name="T12">80kgf/cm2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207" table:style-name="ce4">
            <text:p>207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6" table:style-name="ce6">
            <text:p>1046</text:p>
          </table:table-cell>
          <table:table-cell office:value-type="string" table:style-name="ce4">
            <text:p><text:span text:style-name="T7">預力鋼腱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.2" table:style-name="ce4">
            <text:p>3.2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7" table:style-name="ce6">
            <text:p>1047</text:p>
          </table:table-cell>
          <table:table-cell office:value-type="string" table:style-name="ce4">
            <text:p><text:span text:style-name="T7">密級配瀝青混凝土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129" table:style-name="ce4">
            <text:p>0.129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8" table:style-name="ce6">
            <text:p>1048</text:p>
          </table:table-cell>
          <table:table-cell office:value-type="string" table:style-name="ce4">
            <text:p><text:span text:style-name="T7">接地扁鋼條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1.296" table:style-name="ce4">
            <text:p>1.296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49" table:style-name="ce6">
            <text:p>1049</text:p>
          </table:table-cell>
          <table:table-cell office:value-type="string" table:style-name="ce4">
            <text:p><text:span text:style-name="T7">不銹鋼欄杆及扶手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1.75" table:style-name="ce4">
            <text:p>1.75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0" table:style-name="ce6">
            <text:p>1050</text:p>
          </table:table-cell>
          <table:table-cell office:value-type="string" table:style-name="ce4">
            <text:p><text:span text:style-name="T7">鍍鋅格柵板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.16" table:style-name="ce4">
            <text:p>3.16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1" table:style-name="ce6">
            <text:p>1051</text:p>
          </table:table-cell>
          <table:table-cell office:value-type="string" table:style-name="ce4">
            <text:p><text:span text:style-name="T7">鋼軌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94699999999999995" table:style-name="ce4">
            <text:p>0.947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2" table:style-name="ce6">
            <text:p>1052</text:p>
          </table:table-cell>
          <table:table-cell office:value-type="string" table:style-name="ce4">
            <text:p><text:span text:style-name="T7">防振橡膠墊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3.04" table:style-name="ce4">
            <text:p>3.04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3" table:style-name="ce6">
            <text:p>1053</text:p>
          </table:table-cell>
          <table:table-cell office:value-type="string" table:style-name="ce4">
            <text:p><text:span text:style-name="T7">彈性</text:span><text:span text:style-name="T6"><text:s/>PC<text:s/></text:span><text:span text:style-name="T7">軌枕</text:span></text:p>
          </table:table-cell>
          <table:table-cell table:style-name="ce4"/>
          <table:table-cell office:value-type="string" table:style-name="ce4">
            <text:p><text:span text:style-name="T7">支</text:span>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4" table:style-name="ce6">
            <text:p>1054</text:p>
          </table:table-cell>
          <table:table-cell office:value-type="string" table:style-name="ce4">
            <text:p><text:span text:style-name="T7">碎石道碴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6.0000000000000001E-3" table:style-name="ce4">
            <text:p>0.006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5" table:style-name="ce6">
            <text:p>1055</text:p>
          </table:table-cell>
          <table:table-cell office:value-type="string" table:style-name="ce4">
            <text:p><text:span text:style-name="T7">固定式圍籬</text:span></text:p>
          </table:table-cell>
          <table:table-cell table:style-name="ce4"/>
          <table:table-cell office:value-type="string" table:style-name="ce4">
            <text:p><text:span text:style-name="T7">公尺</text:span></text:p>
          </table:table-cell>
          <table:table-cell office:value-type="float" office:value="3.16" table:style-name="ce4">
            <text:p>3.16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6" table:style-name="ce6">
            <text:p>1056</text:p>
          </table:table-cell>
          <table:table-cell office:value-type="string" table:style-name="ce4">
            <text:p><text:span text:style-name="T7">鐵絲網柵欄</text:span></text:p>
          </table:table-cell>
          <table:table-cell table:style-name="ce4"/>
          <table:table-cell office:value-type="string" table:style-name="ce4">
            <text:p><text:span text:style-name="T7">公尺</text:span></text:p>
          </table:table-cell>
          <table:table-cell office:value-type="float" office:value="0.9" table:style-name="ce4">
            <text:p>0.9</text:p>
          </table:table-cell>
          <table:table-cell table:style-name="ce4"/>
          <table:table-cell office:value-type="string" table:style-name="ce4">
            <text:p><text:span text:style-name="T7">鐵道局南部工程分局</text:span><text:span text:style-name="T6">-</text:span><text:span text:style-name="T7">南迴計畫碳管理暨碳</text:span></text:p>
            <text:p><text:span text:style-name="T7">足跡盤查服務報告</text:span></text:p>
          </table:table-cell>
          <table:table-cell table:style-name="ce4"/>
          <table:table-cell office:value-type="float" office:value="2020" table:style-name="ce4">
            <text:p>2020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string" table:style-name="ce4">
            <text:p><text:span text:style-name="T7">鋼胚</text:span><text:span text:style-name="T6">(</text:span><text:span text:style-name="T7">電弧爐製程，</text:span><text:span text:style-name="T6"><text:s/></text:span><text:span text:style-name="T7">不分型號</text:span><text:span text:style-name="T6">)</text:span></text:p>
          </table:table-cell>
          <table:table-cell table:style-name="ce4"/>
          <table:table-cell office:value-type="string" table:style-name="ce4">
            <text:p>kg</text:p>
          </table:table-cell>
          <table:table-cell office:value-type="float" office:value="0.67800000000000005" table:style-name="ce4">
            <text:p>0.678</text:p>
          </table:table-cell>
          <table:table-cell table:style-name="ce4"/>
          <table:table-cell office:value-type="string" table:style-name="ce4">
            <text:p><text:span text:style-name="T7">公路總局蘇花公路改善工程處</text:span></text:p>
          </table:table-cell>
          <table:table-cell table:style-name="ce4"/>
          <table:table-cell office:value-type="float" office:value="2017" table:style-name="ce4">
            <text:p>2017</text:p>
          </table:table-cell>
          <table:table-cell office:value-type="string" table:style-name="ce4">
            <text:p><text:s/><text:span text:style-name="T7">交通部鐵道局中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8" table:style-name="ce6">
            <text:p>1058</text:p>
          </table:table-cell>
          <table:table-cell office:value-type="string" table:style-name="ce6">
            <text:p><text:span text:style-name="T5">變性環氧</text:span></text:p>
          </table:table-cell>
          <table:table-cell table:style-name="ce6"/>
          <table:table-cell office:value-type="string" table:style-name="ce6">
            <text:p><text:span text:style-name="T5">加侖</text:span></text:p>
          </table:table-cell>
          <table:table-cell office:value-type="float" office:value="21.17" table:style-name="ce9">
            <text:p>21.170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59" table:style-name="ce6">
            <text:p>1059</text:p>
          </table:table-cell>
          <table:table-cell office:value-type="string" table:style-name="ce6">
            <text:p><text:span text:style-name="T5">鋼胚</text:span>(<text:span text:style-name="T5">電弧爐製程，</text:span><text:s/><text:span text:style-name="T5">不分型號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67800000000000005" table:style-name="ce9">
            <text:p>0.678<text:s/></text:p>
          </table:table-cell>
          <table:table-cell table:style-name="ce6"/>
          <table:table-cell office:value-type="string" table:style-name="ce6">
            <text:p><text:span text:style-name="T5">公路總局蘇花公路改善工程處</text:span>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60" table:style-name="ce6">
            <text:p>1060</text:p>
          </table:table-cell>
          <table:table-cell office:value-type="string" table:style-name="ce6">
            <text:p><text:span text:style-name="T5">門窗鋁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4.4" table:style-name="ce9">
            <text:p>14.4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office:value-type="string" table:style-name="ce43">
            <text:p>1.<text:span text:style-name="T5">建議修正碳足跡</text:span><text:s text:c="394"/>2.<text:span text:style-name="T5">建議修正數據來源</text:span></text:p>
          </table:table-cell>
          <table:table-cell office:value-type="string" table:style-name="ce45">
            <text:p>1.<text:span text:style-name="T5">修正碳足跡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61" table:style-name="ce6">
            <text:p>1061</text:p>
          </table:table-cell>
          <table:table-cell office:value-type="string" table:style-name="ce6">
            <text:p><text:span text:style-name="T5">纖維水泥板</text:span>/<text:span text:style-name="T5">矽酸鈣板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1200000000000001" table:style-name="ce9">
            <text:p>1.1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office:value-type="string" table:style-name="ce43">
            <text:p>1.<text:span text:style-name="T5">建議修正碳足跡</text:span><text:s text:c="394"/>2.<text:span text:style-name="T5">建議修正數據來源</text:span></text:p>
          </table:table-cell>
          <table:table-cell office:value-type="string" table:style-name="ce45">
            <text:p>1.<text:span text:style-name="T5">修正碳足跡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3">
          <table:table-cell office:value-type="float" office:value="1062" table:style-name="ce6">
            <text:p>1062</text:p>
          </table:table-cell>
          <table:table-cell office:value-type="string" table:style-name="ce6">
            <text:p><text:span text:style-name="T5">不鏽鋼</text:span><text:s/>(<text:span text:style-name="T5">電弧爐製程，</text:span>SS304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0099999999999998" table:style-name="ce9">
            <text:p>2.010<text:s/></text:p>
          </table:table-cell>
          <table:table-cell table:style-name="ce6"/>
          <table:table-cell office:value-type="string" table:style-name="ce6">
            <text:p><text:span text:style-name="T5">經濟部產業發展署</text:span></text:p>
          </table:table-cell>
          <table:table-cell table:number-columns-repeated="2" table:style-name="ce6"/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63" table:style-name="ce6">
            <text:p>1063</text:p>
          </table:table-cell>
          <table:table-cell office:value-type="string" table:style-name="ce6">
            <text:p><text:span text:style-name="T5">石質地磚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4.5" table:style-name="ce9">
            <text:p>4.500<text:s/></text:p>
          </table:table-cell>
          <table:table-cell table:style-name="ce6"/>
          <table:table-cell office:value-type="string" table:style-name="ce6">
            <text:p><text:span text:style-name="T5">宏洲窯業股份有限公司</text:span>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64" table:style-name="ce6">
            <text:p>1064</text:p>
          </table:table-cell>
          <table:table-cell office:value-type="string" table:style-name="ce6">
            <text:p><text:span text:style-name="T5">磨石子地磚，</text:span>30cm*30cm*2cm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1.7" table:style-name="ce9">
            <text:p>1.700<text:s/></text:p>
          </table:table-cell>
          <table:table-cell table:style-name="ce6"/>
          <table:table-cell office:value-type="string" table:style-name="ce6">
            <text:p><text:span text:style-name="T5">晶泰水泥加工廠股份有限公司</text:span>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65" table:style-name="ce6">
            <text:p>1065</text:p>
          </table:table-cell>
          <table:table-cell office:value-type="string" table:style-name="ce6">
            <text:p><text:span text:style-name="T5">再生高壓透水混凝土</text:span><text:s/><text:span text:style-name="T5">地磚</text:span><text:s/>(20cm*20cm*6cm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1.18" table:style-name="ce9">
            <text:p>1.180<text:s/></text:p>
          </table:table-cell>
          <table:table-cell table:style-name="ce6"/>
          <table:table-cell office:value-type="string" table:style-name="ce6">
            <text:p><text:span text:style-name="T5">健源有限公司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6">
          <table:table-cell office:value-type="float" office:value="1066" table:style-name="ce6">
            <text:p>1066</text:p>
          </table:table-cell>
          <table:table-cell office:value-type="string" table:style-name="ce6">
            <text:p><text:span text:style-name="T5">輕質骨材混凝土</text:span><text:s/>(175kgf/cm2 )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317" table:style-name="ce9">
            <text:p>317.000<text:s/></text:p>
          </table:table-cell>
          <table:table-cell table:style-name="ce6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3">
          <table:table-cell office:value-type="float" office:value="1067" table:style-name="ce6">
            <text:p>1067</text:p>
          </table:table-cell>
          <table:table-cell office:value-type="string" table:style-name="ce6">
            <text:p>B<text:s/><text:span text:style-name="T5">型∮</text:span>600<text:s/><text:span text:style-name="T5">㎜膠圈</text:span></text:p>
          </table:table-cell>
          <table:table-cell table:style-name="ce6"/>
          <table:table-cell office:value-type="string" table:style-name="ce6">
            <text:p><text:span text:style-name="T5">條</text:span></text:p>
          </table:table-cell>
          <table:table-cell office:value-type="float" office:value="3.04" table:style-name="ce9">
            <text:p>3.040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68" table:style-name="ce6">
            <text:p>1068</text:p>
          </table:table-cell>
          <table:table-cell office:value-type="string" table:style-name="ce6">
            <text:p><text:span text:style-name="T5">變性環氧</text:span></text:p>
          </table:table-cell>
          <table:table-cell table:style-name="ce6"/>
          <table:table-cell office:value-type="string" table:style-name="ce6">
            <text:p><text:span text:style-name="T5">加侖</text:span></text:p>
          </table:table-cell>
          <table:table-cell office:value-type="float" office:value="21.17" table:style-name="ce9">
            <text:p>21.170<text:s/></text:p>
          </table:table-cell>
          <table:table-cell table:style-name="ce6"/>
          <table:table-cell office:value-type="string" table:style-name="ce6">
            <text:p><text:span text:style-name="T5">南迴計畫潮枋段土建及一般機電工程碳管理暨碳足跡盤查服務工作</text:span>–<text:span text:style-name="T5">工作成果報告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69" table:style-name="ce6">
            <text:p>1069</text:p>
          </table:table-cell>
          <table:table-cell office:value-type="string" table:style-name="ce6">
            <text:p><text:span text:style-name="T5">鋼胚</text:span>(<text:span text:style-name="T5">電弧爐製程，</text:span><text:s/><text:span text:style-name="T5">不分型號</text:span>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0.67800000000000005" table:style-name="ce9">
            <text:p>0.678<text:s/></text:p>
          </table:table-cell>
          <table:table-cell table:style-name="ce6"/>
          <table:table-cell office:value-type="string" table:style-name="ce6">
            <text:p><text:span text:style-name="T5">公路總局蘇花公路改善工程處</text:span>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0" table:style-name="ce6">
            <text:p>1070</text:p>
          </table:table-cell>
          <table:table-cell office:value-type="string" table:style-name="ce6">
            <text:p><text:span text:style-name="T5">門窗鋁框</text:span></text:p>
          </table:table-cell>
          <table:table-cell table:style-name="ce6"/>
          <table:table-cell office:value-type="string" table:style-name="ce6">
            <text:p>m2</text:p>
          </table:table-cell>
          <table:table-cell office:value-type="float" office:value="14.4" table:style-name="ce9">
            <text:p>14.4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office:value-type="string" table:style-name="ce43">
            <text:p>1.<text:span text:style-name="T5">建議修正碳足跡</text:span><text:s text:c="394"/>2.<text:span text:style-name="T5">建議修正數據來源</text:span></text:p>
          </table:table-cell>
          <table:table-cell office:value-type="string" table:style-name="ce45">
            <text:p>1.<text:span text:style-name="T5">修正碳足跡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71" table:style-name="ce6">
            <text:p>1071</text:p>
          </table:table-cell>
          <table:table-cell office:value-type="string" table:style-name="ce6">
            <text:p><text:span text:style-name="T5">纖維水泥板</text:span>/<text:span text:style-name="T5">矽酸鈣板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1.1200000000000001" table:style-name="ce9">
            <text:p>1.12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office:value-type="string" table:style-name="ce43">
            <text:p>1.<text:span text:style-name="T5">建議修正碳足跡</text:span><text:s text:c="394"/>2.<text:span text:style-name="T5">建議修正數據來源</text:span></text:p>
          </table:table-cell>
          <table:table-cell office:value-type="string" table:style-name="ce45">
            <text:p>1.<text:span text:style-name="T5">修正碳足跡</text:span><text:s text:c="397"/>2.<text:span text:style-name="T5">修正數據來源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72" table:style-name="ce6">
            <text:p>1072</text:p>
          </table:table-cell>
          <table:table-cell office:value-type="string" table:style-name="ce6">
            <text:p><text:span text:style-name="T5">不鏽鋼</text:span><text:s/>(<text:span text:style-name="T5">電弧爐製程，</text:span>SS304)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2.0099999999999998" table:style-name="ce9">
            <text:p>2.010<text:s/></text:p>
          </table:table-cell>
          <table:table-cell table:style-name="ce6"/>
          <table:table-cell office:value-type="string" table:style-name="ce6">
            <text:p><text:span text:style-name="T5">經濟部產業發展署</text:span></text:p>
          </table:table-cell>
          <table:table-cell table:number-columns-repeated="2" table:style-name="ce6"/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3" table:style-name="ce6">
            <text:p>1073</text:p>
          </table:table-cell>
          <table:table-cell office:value-type="string" table:style-name="ce6">
            <text:p><text:span text:style-name="T5">石質地磚</text:span></text:p>
          </table:table-cell>
          <table:table-cell table:style-name="ce6"/>
          <table:table-cell office:value-type="string" table:style-name="ce6">
            <text:p>kg</text:p>
          </table:table-cell>
          <table:table-cell office:value-type="float" office:value="4.5" table:style-name="ce9">
            <text:p>4.500<text:s/></text:p>
          </table:table-cell>
          <table:table-cell table:style-name="ce6"/>
          <table:table-cell office:value-type="string" table:style-name="ce6">
            <text:p><text:span text:style-name="T5">宏洲窯業股份有限公司</text:span>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4" table:style-name="ce6">
            <text:p>1074</text:p>
          </table:table-cell>
          <table:table-cell office:value-type="string" table:style-name="ce6">
            <text:p><text:span text:style-name="T5">磨石子地磚，</text:span>30cm*30cm*2cm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1.7" table:style-name="ce9">
            <text:p>1.700<text:s/></text:p>
          </table:table-cell>
          <table:table-cell table:style-name="ce6"/>
          <table:table-cell office:value-type="string" table:style-name="ce6">
            <text:p><text:span text:style-name="T5">晶泰水泥加工廠股份有限公司</text:span>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5" table:style-name="ce6">
            <text:p>1075</text:p>
          </table:table-cell>
          <table:table-cell office:value-type="string" table:style-name="ce6">
            <text:p><text:span text:style-name="T5">再生高壓透水混凝土</text:span><text:s/><text:span text:style-name="T5">地磚</text:span><text:s/>(20cm*20cm*6cm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1.18" table:style-name="ce9">
            <text:p>1.180<text:s/></text:p>
          </table:table-cell>
          <table:table-cell table:style-name="ce6"/>
          <table:table-cell office:value-type="string" table:style-name="ce6">
            <text:p><text:span text:style-name="T5">健源有限公司</text:span>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6" table:style-name="ce6">
            <text:p>1076</text:p>
          </table:table-cell>
          <table:table-cell office:value-type="string" table:style-name="ce6">
            <text:p><text:span text:style-name="T5">輕質骨材混凝土</text:span><text:s/>(175kgf/cm2 )</text:p>
          </table:table-cell>
          <table:table-cell table:style-name="ce6"/>
          <table:table-cell office:value-type="string" table:style-name="ce6">
            <text:p>m3</text:p>
          </table:table-cell>
          <table:table-cell office:value-type="float" office:value="317" table:style-name="ce9">
            <text:p>317.000<text:s/></text:p>
          </table:table-cell>
          <table:table-cell table:style-name="ce6"/>
          <table:table-cell office:value-type="string" table:style-name="ce6">
            <text:p><text:span text:style-name="T5">公路總局西部濱海公路南區臨時工程處</text:span>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交通部鐵道局南部工程分局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7" table:style-name="ce6">
            <text:p>1077</text:p>
          </table:table-cell>
          <table:table-cell office:value-type="string" table:style-name="ce6">
            <text:p>50N<text:s/><text:span text:style-name="T5">鋼軌</text:span></text:p>
          </table:table-cell>
          <table:table-cell table:style-name="ce6"/>
          <table:table-cell office:value-type="string" table:style-name="ce6">
            <text:p><text:span text:style-name="T5">支</text:span></text:p>
          </table:table-cell>
          <table:table-cell office:value-type="float" office:value="0.94699999999999995" table:style-name="ce6">
            <text:p>0.947</text:p>
          </table:table-cell>
          <table:table-cell table:style-name="ce6"/>
          <table:table-cell office:value-type="string" table:style-name="ce6">
            <text:p>2014<text:span text:style-name="T5">年本團隊東和鋼鐵高雄廠實際盤查</text:span></text:p>
          </table:table-cell>
          <table:table-cell table:number-columns-repeated="3" table:style-name="ce6"/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8" table:style-name="ce6">
            <text:p>1078</text:p>
          </table:table-cell>
          <table:table-cell office:value-type="string" table:style-name="ce6">
            <text:p><text:span text:style-name="T5">清除及掘除</text:span></text:p>
          </table:table-cell>
          <table:table-cell office:value-type="string" table:style-name="ce6">
            <text:p>0223100003</text:p>
          </table:table-cell>
          <table:table-cell office:value-type="string" table:style-name="ce6">
            <text:p>m3</text:p>
          </table:table-cell>
          <table:table-cell office:value-type="float" office:value="1.325" table:style-name="ce6">
            <text:p>1.325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土保持工程減碳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4">
          <table:table-cell office:value-type="float" office:value="1079" table:style-name="ce6">
            <text:p>1079</text:p>
          </table:table-cell>
          <table:table-cell office:value-type="string" table:style-name="ce4">
            <text:p><text:span text:style-name="T13">臨時擋土樁設施，打拔</text:span><text:span text:style-name="T12">(</text:span><text:span text:style-name="T13">不分類</text:span><text:span text:style-name="T12">)</text:span></text:p>
          </table:table-cell>
          <table:table-cell office:value-type="string" table:style-name="ce4">
            <text:p>0225500031</text:p>
          </table:table-cell>
          <table:table-cell office:value-type="string" table:style-name="ce4">
            <text:p>m</text:p>
          </table:table-cell>
          <table:table-cell office:value-type="float" office:value="0.48299999999999998" table:style-name="ce8">
            <text:p>0.483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4">
            <text:p><text:span text:style-name="T7">水利工程減碳作業參考指引</text:span></text:p>
          </table:table-cell>
          <table:table-cell office:value-type="string" table:style-name="ce11">
            <text:p><text:span text:style-name="T7">經</text:span>BSI<text:span text:style-name="T7">第三方查驗證</text:span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5">
          <table:table-cell office:value-type="float" office:value="1080" table:style-name="ce6">
            <text:p>1080</text:p>
          </table:table-cell>
          <table:table-cell office:value-type="string" table:style-name="ce11">
            <text:p><text:span text:style-name="T7">土方工作，挖方</text:span></text:p>
          </table:table-cell>
          <table:table-cell office:value-type="string" table:style-name="ce4">
            <text:p>02300C0003</text:p>
          </table:table-cell>
          <table:table-cell office:value-type="string" table:style-name="ce4">
            <text:p>m3</text:p>
          </table:table-cell>
          <table:table-cell office:value-type="float" office:value="0.98099999999999998" table:style-name="ce24">
            <text:p>0.981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11">
            <text:p><text:span text:style-name="T7">水利工程減碳作業參考指引</text:span></text:p>
          </table:table-cell>
          <table:table-cell office:value-type="string" table:style-name="ce11">
            <text:p><text:span text:style-name="T7">經</text:span>BSI<text:span text:style-name="T7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81" table:style-name="ce6">
            <text:p>1081</text:p>
          </table:table-cell>
          <table:table-cell office:value-type="string" table:style-name="ce11">
            <text:p><text:span text:style-name="T7">土方工作，回填方</text:span></text:p>
          </table:table-cell>
          <table:table-cell office:value-type="string" table:style-name="ce5">
            <text:p>02300F0003</text:p>
          </table:table-cell>
          <table:table-cell office:value-type="string" table:style-name="ce4">
            <text:p>m3</text:p>
          </table:table-cell>
          <table:table-cell office:value-type="float" office:value="0.73599999999999999" table:style-name="ce24">
            <text:p>0.736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11">
            <text:p><text:span text:style-name="T7">水利工程減碳作業參考指引</text:span></text:p>
          </table:table-cell>
          <table:table-cell office:value-type="string" table:style-name="ce11">
            <text:p><text:span text:style-name="T7">經</text:span>BSI<text:span text:style-name="T7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82" table:style-name="ce6">
            <text:p>1082</text:p>
          </table:table-cell>
          <table:table-cell office:value-type="string" table:style-name="ce11">
            <text:p><text:span text:style-name="T7">土方工作，回填方</text:span></text:p>
          </table:table-cell>
          <table:table-cell office:value-type="string" table:style-name="ce5">
            <text:p>02300F0003</text:p>
          </table:table-cell>
          <table:table-cell office:value-type="string" table:style-name="ce4">
            <text:p>m3</text:p>
          </table:table-cell>
          <table:table-cell office:value-type="float" office:value="0.73599999999999999" table:style-name="ce24">
            <text:p>0.736<text:s/></text:p>
          </table:table-cell>
          <table:table-cell office:value-type="string" table:style-name="ce4">
            <text:p><text:span text:style-name="T13">規劃設計</text:span></text:p>
          </table:table-cell>
          <table:table-cell office:value-type="string" table:style-name="ce11">
            <text:p><text:span text:style-name="T7">水利工程減碳作業參考指引</text:span></text:p>
          </table:table-cell>
          <table:table-cell office:value-type="string" table:style-name="ce11">
            <text:p><text:span text:style-name="T7">經</text:span>BSI<text:span text:style-name="T7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83" table:style-name="ce6">
            <text:p>1083</text:p>
          </table:table-cell>
          <table:table-cell office:value-type="string" table:style-name="ce6">
            <text:p><text:span text:style-name="T5">構造物開挖，機械挖</text:span></text:p>
          </table:table-cell>
          <table:table-cell office:value-type="string" table:style-name="ce6">
            <text:p>0231600703</text:p>
          </table:table-cell>
          <table:table-cell office:value-type="string" table:style-name="ce6">
            <text:p>m3</text:p>
          </table:table-cell>
          <table:table-cell office:value-type="float" office:value="1.325" table:style-name="ce9">
            <text:p>1.325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style-name="ce44"/>
          <table:table-cell table:style-name="ce46"/>
          <table:table-cell table:number-columns-repeated="16365" table:style-name="ce20"/>
        </table:table-row>
        <table:table-row table:style-name="ro15">
          <table:table-cell office:value-type="float" office:value="1084" table:style-name="ce6">
            <text:p>1084</text:p>
          </table:table-cell>
          <table:table-cell office:value-type="string" table:style-name="ce6">
            <text:p><text:span text:style-name="T5">排水管涵，鋼筋混凝土管</text:span>(<text:span text:style-name="T5">不分類</text:span>)</text:p>
          </table:table-cell>
          <table:table-cell office:value-type="string" table:style-name="ce7">
            <text:p>0261020001</text:p>
          </table:table-cell>
          <table:table-cell office:value-type="string" table:style-name="ce6">
            <text:p>m</text:p>
          </table:table-cell>
          <table:table-cell office:value-type="float" office:value="205.49" table:style-name="ce9">
            <text:p>205.490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style-name="ce44"/>
          <table:table-cell table:style-name="ce46"/>
          <table:table-cell table:number-columns-repeated="16365" table:style-name="ce20"/>
        </table:table-row>
        <table:table-row table:style-name="ro15">
          <table:table-cell office:value-type="float" office:value="1085" table:style-name="ce6">
            <text:p>1085</text:p>
          </table:table-cell>
          <table:table-cell office:value-type="string" table:style-name="ce6">
            <text:p><text:span text:style-name="T5">級配粒料底層，碎石級配，鋪設及滾壓</text:span></text:p>
          </table:table-cell>
          <table:table-cell office:value-type="string" table:style-name="ce6">
            <text:p>0272610053</text:p>
          </table:table-cell>
          <table:table-cell office:value-type="string" table:style-name="ce6">
            <text:p>m3</text:p>
          </table:table-cell>
          <table:table-cell office:value-type="float" office:value="5.74" table:style-name="ce9">
            <text:p>5.74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style-name="ce44"/>
          <table:table-cell table:style-name="ce46"/>
          <table:table-cell table:number-columns-repeated="16365" table:style-name="ce20"/>
        </table:table-row>
        <table:table-row table:style-name="ro15">
          <table:table-cell office:value-type="float" office:value="1086" table:style-name="ce6">
            <text:p>1086</text:p>
          </table:table-cell>
          <table:table-cell office:value-type="string" table:style-name="ce6">
            <text:p><text:span text:style-name="T5">瀝青混凝土鋪面，厚</text:span>10cm</text:p>
          </table:table-cell>
          <table:table-cell office:value-type="string" table:style-name="ce6">
            <text:p>027420J002</text:p>
          </table:table-cell>
          <table:table-cell office:value-type="string" table:style-name="ce6">
            <text:p>m2</text:p>
          </table:table-cell>
          <table:table-cell office:value-type="float" office:value="21.132999999999999" table:style-name="ce21">
            <text:p>21.133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style-name="ce44"/>
          <table:table-cell table:style-name="ce46"/>
          <table:table-cell table:number-columns-repeated="16365" table:style-name="ce20"/>
        </table:table-row>
        <table:table-row table:style-name="ro15">
          <table:table-cell office:value-type="float" office:value="1087" table:style-name="ce6">
            <text:p>1087</text:p>
          </table:table-cell>
          <table:table-cell office:value-type="string" table:style-name="ce6">
            <text:p><text:span text:style-name="T5">瀝青混凝土面層刨除</text:span>(<text:span text:style-name="T5">不分類，厚</text:span>5cm)</text:p>
          </table:table-cell>
          <table:table-cell office:value-type="string" table:style-name="ce6">
            <text:p>0296100002</text:p>
          </table:table-cell>
          <table:table-cell office:value-type="string" table:style-name="ce6">
            <text:p>m2</text:p>
          </table:table-cell>
          <table:table-cell office:value-type="float" office:value="2.0939999999999999" table:style-name="ce9">
            <text:p>2.09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table:style-name="ce44"/>
          <table:table-cell table:style-name="ce46"/>
          <table:table-cell table:number-columns-repeated="16365" table:style-name="ce20"/>
        </table:table-row>
        <table:table-row table:style-name="ro15">
          <table:table-cell office:value-type="float" office:value="1088" table:style-name="ce6">
            <text:p>1088</text:p>
          </table:table-cell>
          <table:table-cell office:value-type="string" table:style-name="ce4">
            <text:p><text:span text:style-name="T13">場鑄結構混凝土用模板，普通模板，建築</text:span></text:p>
          </table:table-cell>
          <table:table-cell office:value-type="string" table:style-name="ce4">
            <text:p>0311011502</text:p>
          </table:table-cell>
          <table:table-cell office:value-type="string" table:style-name="ce4">
            <text:p>m2</text:p>
          </table:table-cell>
          <table:table-cell office:value-type="float" office:value="1.202" table:style-name="ce24">
            <text:p>1.202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89" table:style-name="ce6">
            <text:p>1089</text:p>
          </table:table-cell>
          <table:table-cell office:value-type="string" table:style-name="ce4">
            <text:p><text:span text:style-name="T13">場鑄結構混凝土用模板，清水模板</text:span></text:p>
          </table:table-cell>
          <table:table-cell office:value-type="string" table:style-name="ce4">
            <text:p>0311020002</text:p>
          </table:table-cell>
          <table:table-cell office:value-type="string" table:style-name="ce4">
            <text:p>m2</text:p>
          </table:table-cell>
          <table:table-cell office:value-type="float" office:value="1.204" table:style-name="ce24">
            <text:p>1.204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90" table:style-name="ce6">
            <text:p>1090</text:p>
          </table:table-cell>
          <table:table-cell office:value-type="string" table:style-name="ce11">
            <text:p><text:span text:style-name="T7">鋼筋，</text:span>SD280W<text:span text:style-name="T7">，連工帶料</text:span></text:p>
          </table:table-cell>
          <table:table-cell office:value-type="string" table:style-name="ce4">
            <text:p>0321030075</text:p>
          </table:table-cell>
          <table:table-cell office:value-type="string" table:style-name="ce4">
            <text:p>t</text:p>
          </table:table-cell>
          <table:table-cell office:value-type="float" office:value="893.62" table:style-name="ce24">
            <text:p>893.62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91" table:style-name="ce6">
            <text:p>1091</text:p>
          </table:table-cell>
          <table:table-cell office:value-type="string" table:style-name="ce11">
            <text:p><text:span text:style-name="T7">鋼筋，</text:span>SD420W<text:span text:style-name="T7">，連工帶料</text:span></text:p>
          </table:table-cell>
          <table:table-cell office:value-type="string" table:style-name="ce4">
            <text:p>0321050075</text:p>
          </table:table-cell>
          <table:table-cell office:value-type="string" table:style-name="ce4">
            <text:p>t</text:p>
          </table:table-cell>
          <table:table-cell office:value-type="float" office:value="892.56" table:style-name="ce24">
            <text:p>892.560<text:s/></text:p>
          </table:table-cell>
          <table:table-cell office:value-type="string" table:style-name="ce6">
            <text:p><text:span text:style-name="T5">規劃設計</text:span></text:p>
          </table:table-cell>
          <table:table-cell office:value-type="string" table:style-name="ce6">
            <text:p><text:span text:style-name="T5">水利工程減碳作業參考指引</text:span></text:p>
          </table:table-cell>
          <table:table-cell office:value-type="string" table:style-name="ce6">
            <text:p><text:span text:style-name="T5">經</text:span>BSI<text:span text:style-name="T5">第三方查驗證</text:span>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6">
            <text:p><text:span text:style-name="T5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92" table:style-name="ce6">
            <text:p>1092</text:p>
          </table:table-cell>
          <table:table-cell office:value-type="string" table:style-name="ce5">
            <text:p><text:span text:style-name="T13">銲接鋼線網，線徑</text:span><text:span text:style-name="T12">10mm</text:span><text:span text:style-name="T13">，方孔</text:span><text:span text:style-name="T12">20x20cm</text:span></text:p>
          </table:table-cell>
          <table:table-cell office:value-type="string" table:style-name="ce5">
            <text:p>0322006182</text:p>
          </table:table-cell>
          <table:table-cell office:value-type="string" table:style-name="ce5">
            <text:p>m2</text:p>
          </table:table-cell>
          <table:table-cell office:value-type="float" office:value="5.1520000000000001" table:style-name="ce8">
            <text:p>5.152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11">
            <text:p><text:span text:style-name="T7">國防部</text:span></text:p>
          </table:table-cell>
          <table:table-cell table:number-columns-repeated="7" table:style-name="ce20"/>
          <table:table-cell table:number-columns-repeated="2" table:style-name="ce36"/>
          <table:table-cell table:number-columns-repeated="16365" table:style-name="ce20"/>
        </table:table-row>
        <table:table-row table:style-name="ro15">
          <table:table-cell office:value-type="float" office:value="1093" table:style-name="ce6">
            <text:p>1093</text:p>
          </table:table-cell>
          <table:table-cell office:value-type="string" table:style-name="ce11">
            <text:p><text:span text:style-name="T7">結構用混凝土，預拌，</text:span>140kgf/cm2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304.78500000000003" table:style-name="ce24">
            <text:p>304.7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94" table:style-name="ce6">
            <text:p>1094</text:p>
          </table:table-cell>
          <table:table-cell office:value-type="string" table:style-name="ce11">
            <text:p><text:span text:style-name="T7">預拌混凝土</text:span>(2000psi)</text:p>
          </table:table-cell>
          <table:table-cell office:value-type="string" table:style-name="ce4">
            <text:p>0331023003</text:p>
          </table:table-cell>
          <table:table-cell office:value-type="string" table:style-name="ce4">
            <text:p>m3</text:p>
          </table:table-cell>
          <table:table-cell office:value-type="float" office:value="255" table:style-name="ce24">
            <text:p>255.000<text:s/></text:p>
          </table:table-cell>
          <table:table-cell office:value-type="string" table:style-name="ce4">
            <text:p><text:span text:style-name="T13">搖籃到大門</text:span></text:p>
          </table:table-cell>
          <table:table-cell office:value-type="string" table:style-name="ce11">
            <text:p><text:span text:style-name="T7">產品碳足跡資訊網</text:span></text:p>
          </table:table-cell>
          <table:table-cell table:style-name="ce52"/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刪除國家公告係數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5">
          <table:table-cell office:value-type="float" office:value="1095" table:style-name="ce6">
            <text:p>1095</text:p>
          </table:table-cell>
          <table:table-cell office:value-type="string" table:style-name="ce11">
            <text:p><text:span text:style-name="T7">結構用混凝土，預拌，</text:span>280kgf/cm2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433.78500000000003" table:style-name="ce24">
            <text:p>433.785<text:s/></text:p>
          </table:table-cell>
          <table:table-cell office:value-type="string" table:style-name="ce4">
            <text:p><text:span text:style-name="T7">規劃設計</text:span></text:p>
          </table:table-cell>
          <table:table-cell office:value-type="string" table:style-name="ce7">
            <text:p><text:span text:style-name="T5">水利工程減碳作業參考指引</text:span></text:p>
          </table:table-cell>
          <table:table-cell office:value-type="string" table:style-name="ce7">
            <text:p><text:span text:style-name="T5">經</text:span>BSI<text:span text:style-name="T5">第三方查驗證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7">國防部</text:span></text:p>
          </table:table-cell>
          <table:table-cell table:number-columns-repeated="7" table:style-name="ce20"/>
          <table:table-cell office:value-type="string" table:style-name="ce42">
            <text:p>1.<text:span text:style-name="T5">非國家公告之係數</text:span><text:s text:c="397"/>2.<text:span text:style-name="T5">非本部公告之係數</text:span></text:p>
          </table:table-cell>
          <table:table-cell office:value-type="string" table:style-name="ce45">
            <text:p>1.<text:span text:style-name="T5">修正產品名稱</text:span><text:s text:c="397"/>2.<text:span text:style-name="T5">修正碳足跡</text:span><text:s text:c="401"/>3.<text:span text:style-name="T5">修正數據來源</text:span><text:s text:c="550"/>4.<text:span text:style-name="T5">修正查驗單位</text:span><text:s text:c="500"/>5.<text:span text:style-name="T5">修正公告年分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96" table:style-name="ce6">
            <text:p>1096</text:p>
          </table:table-cell>
          <table:table-cell office:value-type="string" table:style-name="ce6">
            <text:p><text:span text:style-name="T5">單結晶矽電池</text:span>BIPV<text:span text:style-name="T5">鋼板太陽光電模組</text:span>(24<text:span text:style-name="T5">片</text:span>6<text:span text:style-name="T5">吋</text:span>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182" table:style-name="ce21">
            <text:p>182.0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5">台糖公司</text:span></text:p>
          </table:table-cell>
          <table:table-cell table:number-columns-repeated="7" table:style-name="ce20"/>
          <table:table-cell office:value-type="string" table:style-name="ce43">
            <text:p>1.<text:span text:style-name="T5">非國家公告之係數</text:span><text:s text:c="397"/>2.<text:span text:style-name="T5">建議修正碳足跡</text:span><text:s text:c="394"/>3.<text:span text:style-name="T5">建議修正數據來源</text:span><text:s text:c="392"/>4.<text:span text:style-name="T5">建議修正公告年分</text:span></text:p>
          </table:table-cell>
          <table:table-cell office:value-type="string" table:style-name="ce45">
            <text:p>1.<text:span text:style-name="T5">刪除國家公告之係數</text:span><text:s text:c="397"/>2.<text:span text:style-name="T5">修正碳足跡</text:span><text:s text:c="394"/>3.<text:span text:style-name="T5">修正數據來源</text:span><text:s text:c="392"/>4.<text:span text:style-name="T5">修正公告年分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97" table:style-name="ce6">
            <text:p>1097</text:p>
          </table:table-cell>
          <table:table-cell office:value-type="string" table:style-name="ce6">
            <text:p><text:span text:style-name="T5">多結晶矽電池太陽光電模組</text:span>(72<text:span text:style-name="T5">片</text:span>6<text:span text:style-name="T5">吋</text:span>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336" table:style-name="ce21">
            <text:p>336.0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台糖公司</text:span></text:p>
          </table:table-cell>
          <table:table-cell table:number-columns-repeated="7" table:style-name="ce20"/>
          <table:table-cell office:value-type="string" table:style-name="ce43">
            <text:p>1.<text:span text:style-name="T5">非國家公告之係數</text:span><text:s text:c="397"/>2.<text:span text:style-name="T5">建議修正碳足跡</text:span><text:s text:c="394"/>3.<text:span text:style-name="T5">建議修正數據來源</text:span><text:s text:c="392"/>4.<text:span text:style-name="T5">建議修正公告年分</text:span></text:p>
          </table:table-cell>
          <table:table-cell office:value-type="string" table:style-name="ce45">
            <text:p>1.<text:span text:style-name="T5">刪除國家公告之係數</text:span><text:s text:c="397"/>2.<text:span text:style-name="T5">修正碳足跡</text:span><text:s text:c="394"/>3.<text:span text:style-name="T5">修正數據來源</text:span><text:s text:c="392"/>4.<text:span text:style-name="T5">修正公告年分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98" table:style-name="ce6">
            <text:p>1098</text:p>
          </table:table-cell>
          <table:table-cell office:value-type="string" table:style-name="ce6">
            <text:p><text:span text:style-name="T5">單結晶矽電池太陽光電模組</text:span>(72<text:span text:style-name="T5">片</text:span>6<text:span text:style-name="T5">吋</text:span>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465" table:style-name="ce21">
            <text:p>465.0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5">台糖公司</text:span></text:p>
          </table:table-cell>
          <table:table-cell table:number-columns-repeated="7" table:style-name="ce20"/>
          <table:table-cell office:value-type="string" table:style-name="ce43">
            <text:p>1.<text:span text:style-name="T5">非國家公告之係數</text:span><text:s text:c="397"/>2.<text:span text:style-name="T5">建議修正碳足跡</text:span><text:s text:c="394"/>3.<text:span text:style-name="T5">建議修正數據來源</text:span><text:s text:c="392"/>4.<text:span text:style-name="T5">建議修正公告年分</text:span></text:p>
          </table:table-cell>
          <table:table-cell office:value-type="string" table:style-name="ce45">
            <text:p>1.<text:span text:style-name="T5">刪除國家公告之係數</text:span><text:s text:c="397"/>2.<text:span text:style-name="T5">修正碳足跡</text:span><text:s text:c="394"/>3.<text:span text:style-name="T5">修正數據來源</text:span><text:s text:c="392"/>4.<text:span text:style-name="T5">修正公告年分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099" table:style-name="ce6">
            <text:p>1099</text:p>
          </table:table-cell>
          <table:table-cell office:value-type="string" table:style-name="ce6">
            <text:p><text:span text:style-name="T5">多結晶矽電池太陽光電模組</text:span>(60<text:span text:style-name="T5">片</text:span>6<text:span text:style-name="T5">吋</text:span>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320" table:style-name="ce21">
            <text:p>320.0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台糖公司</text:span></text:p>
          </table:table-cell>
          <table:table-cell table:number-columns-repeated="7" table:style-name="ce20"/>
          <table:table-cell office:value-type="string" table:style-name="ce43">
            <text:p>1.<text:span text:style-name="T5">非國家公告之係數</text:span><text:s text:c="397"/>2.<text:span text:style-name="T5">建議修正碳足跡</text:span><text:s text:c="394"/>3.<text:span text:style-name="T5">建議修正數據來源</text:span><text:s text:c="392"/>4.<text:span text:style-name="T5">建議修正公告年分</text:span></text:p>
          </table:table-cell>
          <table:table-cell office:value-type="string" table:style-name="ce45">
            <text:p>1.<text:span text:style-name="T5">刪除國家公告之係數</text:span><text:s text:c="397"/>2.<text:span text:style-name="T5">修正碳足跡</text:span><text:s text:c="394"/>3.<text:span text:style-name="T5">修正數據來源</text:span><text:s text:c="392"/>4.<text:span text:style-name="T5">修正公告年分</text:span></text:p>
          </table:table-cell>
          <table:table-cell table:number-columns-repeated="16365" table:style-name="ce20"/>
        </table:table-row>
        <table:table-row table:style-name="ro14">
          <table:table-cell office:value-type="float" office:value="1100" table:style-name="ce6">
            <text:p>1100</text:p>
          </table:table-cell>
          <table:table-cell office:value-type="string" table:style-name="ce6">
            <text:p><text:span text:style-name="T5">單結晶矽電池太陽光電模組</text:span>(60<text:span text:style-name="T5">片</text:span>6<text:span text:style-name="T5">吋</text:span>)</text:p>
          </table:table-cell>
          <table:table-cell table:style-name="ce6"/>
          <table:table-cell office:value-type="string" table:style-name="ce6">
            <text:p><text:span text:style-name="T5">片</text:span></text:p>
          </table:table-cell>
          <table:table-cell office:value-type="float" office:value="418" table:style-name="ce21">
            <text:p>418.000<text:s/></text:p>
          </table:table-cell>
          <table:table-cell office:value-type="string" table:style-name="ce6">
            <text:p><text:span text:style-name="T5">搖籃到大門</text:span></text:p>
          </table:table-cell>
          <table:table-cell office:value-type="string" table:style-name="ce6">
            <text:p><text:span text:style-name="T5">產品碳足跡資訊網</text:span></text:p>
          </table:table-cell>
          <table:table-cell table:style-name="ce53"/>
          <table:table-cell office:value-type="float" office:value="2019" table:style-name="ce6">
            <text:p>2019</text:p>
          </table:table-cell>
          <table:table-cell office:value-type="string" table:style-name="ce6">
            <text:p><text:span text:style-name="T5">台糖公司</text:span></text:p>
          </table:table-cell>
          <table:table-cell table:number-columns-repeated="7" table:style-name="ce20"/>
          <table:table-cell office:value-type="string" table:style-name="ce43">
            <text:p>1.<text:span text:style-name="T5">非國家公告之係數</text:span><text:s text:c="397"/>2.<text:span text:style-name="T5">建議修正碳足跡</text:span><text:s text:c="394"/>3.<text:span text:style-name="T5">建議修正數據來源</text:span><text:s text:c="392"/>4.<text:span text:style-name="T5">建議修正公告年分</text:span></text:p>
          </table:table-cell>
          <table:table-cell office:value-type="string" table:style-name="ce45">
            <text:p>1.<text:span text:style-name="T5">刪除國家公告之係數</text:span><text:s text:c="397"/>2.<text:span text:style-name="T5">修正碳足跡</text:span><text:s text:c="394"/>3.<text:span text:style-name="T5">修正數據來源</text:span><text:s text:c="392"/>4.<text:span text:style-name="T5">修正公告年分</text:span></text:p>
          </table:table-cell>
          <table:table-cell table:number-columns-repeated="16365" table:style-name="ce20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4">
            <text:p><text:span text:style-name="T13">結構用混凝土，</text:span><text:span text:style-name="T12">280kgf/cm2</text:span><text:span text:style-name="T13">，含澆置</text:span></text:p>
          </table:table-cell>
          <table:table-cell office:value-type="string" table:style-name="ce4">
            <text:p>0331027003</text:p>
          </table:table-cell>
          <table:table-cell office:value-type="string" table:style-name="ce4">
            <text:p>m3</text:p>
          </table:table-cell>
          <table:table-cell office:value-type="float" office:value="401.33" table:style-name="ce8">
            <text:p>401.330<text:s/></text:p>
          </table:table-cell>
          <table:table-cell table:style-name="ce4"/>
          <table:table-cell office:value-type="string" table:style-name="ce11">
            <text:p><text:span text:style-name="T7">永續綠色工程資訊網</text:span></text:p>
          </table:table-cell>
          <table:table-cell office:value-type="string" table:style-name="ce4">
            <text:p><text:span text:style-name="T7">尚未認證</text:span></text:p>
          </table:table-cell>
          <table:table-cell table:style-name="ce18"/>
          <table:table-cell office:value-type="string" table:style-name="ce11">
            <text:p><text:span text:style-name="T7">臺中市政府</text:span></text:p>
          </table:table-cell>
          <table:table-cell table:number-columns-repeated="7" table:style-name="ce1"/>
          <table:table-cell table:number-columns-repeated="2" table:style-name="ce40"/>
          <table:table-cell table:number-columns-repeated="16365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4">
            <text:p><text:span text:style-name="T13">控制性低強度回填材料</text:span><text:span text:style-name="T12">(CLSm)</text:span></text:p>
          </table:table-cell>
          <table:table-cell table:style-name="ce4"/>
          <table:table-cell office:value-type="string" table:style-name="ce4">
            <text:p>m3</text:p>
          </table:table-cell>
          <table:table-cell office:value-type="float" office:value="76.984999999999999" table:style-name="ce4">
            <text:p>76.985</text:p>
          </table:table-cell>
          <table:table-cell office:value-type="string" table:style-name="ce4">
            <text:p><text:span text:style-name="T7">搖籃到大門</text:span></text:p>
          </table:table-cell>
          <table:table-cell table:style-name="ce4"/>
          <table:table-cell office:value-type="string" table:style-name="ce11">
            <text:p><text:span text:style-name="T7">經</text:span>Afnor<text:span text:style-name="T7">第三方查驗證</text:span></text:p>
          </table:table-cell>
          <table:table-cell table:style-name="ce4"/>
          <table:table-cell office:value-type="string" table:style-name="ce4">
            <text:p><text:span text:style-name="T7">臺南市政府</text:span></text:p>
          </table:table-cell>
          <table:table-cell table:number-columns-repeated="7" table:style-name="ce1"/>
          <table:table-cell table:number-columns-repeated="2" table:style-name="ce40"/>
          <table:table-cell table:number-columns-repeated="16365"/>
        </table:table-row>
        <table:table-row table:number-rows-repeated="1047472" table:style-name="ro1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L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E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E_S1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MW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項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'#E_S" table:style-name="ta2">
        <table:table-source xlink:href="file://Tcri.org.tw/files/super/公共工程技術資料庫整核維護推廣計畫/6.所有待審資料/物調組5月份送審編碼/940902物調組306篇公佈上網/第二篇/營建院5月份送審編碼/940710營建院審查完編碼/940710營建院送審第二篇/ok/細碼範例.XLS" table:table-name="E_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公共工程碳排放係數資料(113年5月).A2:公共工程碳排放係數資料(113年5月).S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3" number:min-integer-digits="1"/>
      <number:text> </number:text>
    </number:number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9P0"/>
    </number:number-style>
    <number:number-style style:name="N70P0">
      <number:number number:decimal-places="3" number:min-integer-digits="1"/>
      <number:text> </number:text>
    </number:number-style>
    <number:number-style style:name="N70">
      <style:text-properties fo:color="#FF0000"/>
      <number:text>(</number:text>
      <number:number number:decimal-places="3" number:min-integer-digits="1"/>
      <number:text>)</number:text>
      <style:map style:condition="value()&gt;=0" style:apply-style-name="N70P0"/>
    </number:number-style>
    <number:number-style style:name="N71P0">
      <number:number number:decimal-places="2" number:min-integer-digits="1"/>
      <number:text> </number:text>
    </number:number-style>
    <number:number-style style:name="N71">
      <style:text-properties fo:color="#FF0000"/>
      <number:text>-</number:text>
      <number:number number:decimal-places="2" number:min-integer-digits="1"/>
      <number:text> </number:text>
      <style:map style:condition="value()&gt;=0" style:apply-style-name="N71P0"/>
    </number:number-style>
    <number:number-style style:name="N72P0">
      <number:number number:decimal-places="3" number:min-integer-digits="1"/>
      <number:text> </number:text>
    </number:number-style>
    <number:number-style style:name="N72">
      <style:text-properties fo:color="#FF0000"/>
      <number:text>-</number:text>
      <number:number number:decimal-places="3" number:min-integer-digits="1"/>
      <number:text> </number:text>
      <style:map style:condition="value()&gt;=0" style:apply-style-name="N72P0"/>
    </number:number-style>
    <number:number-style style:name="N75P0">
      <number:number number:decimal-places="4" number:min-integer-digits="1"/>
      <number:text> </number:text>
    </number:number-style>
    <number:number-style style:name="N75">
      <style:text-properties fo:color="#FF0000"/>
      <number:text>(</number:text>
      <number:number number:decimal-places="4" number:min-integer-digits="1"/>
      <number:text>)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2" style:family="text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本會彙整中央各部會及地方政府提供公共工程產品碳排放係數資料</text:span><text:span text:style-name="T2">(113</text:span><text:span text:style-name="T1">年</text:span><text:span text:style-name="T2">5</text:span><text:span text:style-name="T1">月</text:span><text:span text:style-name="T2">)</text:span></text:p>
      </style:header>
      <style:header-left style:display="false"/>
      <style:footer>
        <style:region-left>
          <text:p><text:span text:style-name="T3">備註：本表各欄位資訊未經國家公告，部分資訊未經第三方認證，各類型排放係數其統計範疇(碳足跡)、年分及涵蓋溫室氣體種類不一，部分係數亦會因每年電力排放係數不同而變動，僅供各工程主辦機關參考，引用時請再注意其限制條件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enser Pan</meta:initial-creator>
    <dc:creator>黃鈞鼎</dc:creator>
    <meta:creation-date>2003-05-21T02:52:06Z</meta:creation-date>
    <dc:date>2024-06-20T03:48:28Z</dc:date>
    <meta:print-date>2024-06-20T03:47:52Z</meta:print-date>
    <meta:editing-cycles>1</meta:editing-cycles>
  </office:meta>
</office:document-meta>
</file>