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21315__20998__20301_" style:data-style-name="N51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21315__20998__20301_" style:data-style-name="N5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21315__20998__20301_" style:data-style-name="N5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_21315__20998__20301_" style:data-style-name="N54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21315__20998__20301_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53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5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21315__20998__20301_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_21315__20998__20301_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21315__20998__20301_" style:data-style-name="N54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6.13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3.5pt" style:use-optimal-row-height="false" fo:break-before="page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9pt" style:use-optimal-row-height="false" fo:break-before="page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2.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台糖公司112年度1000萬元以上公共工程大宗材料碳排放量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參考係數:工程會113年5月公共工程碳排放係數資料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工程主辦單位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3">(</text:span>千萬元<text:span text:style-name="T3">)</text:span></text:p>
          </table:table-cell>
          <table:table-cell office:value-type="string" table:style-name="ce5">
            <text:p>112<text:span text:style-name="T2">年</text:span><text:span text:style-name="T2"/></text:p>
            <text:p><text:span text:style-name="T2">執行金額</text:span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7" table:style-name="ce31">
            <text:p>台南區處</text:p>
          </table:table-cell>
          <table:table-cell office:value-type="string" table:number-columns-spanned="1" table:number-rows-spanned="9" table:style-name="ce32">
            <text:p>台南崇賢循環住宅（銀髮）新建工程(土建部分)</text:p>
          </table:table-cell>
          <table:table-cell office:value-type="float" office:value="33.098089399999999" table:number-columns-spanned="1" table:number-rows-spanned="9" table:style-name="ce33">
            <text:p><text:s/>33.098<text:s/></text:p>
          </table:table-cell>
          <table:table-cell office:value-type="float" office:value="14.026970287719999" table:formula="of:=[.C4]*42.38%" table:number-columns-spanned="1" table:number-rows-spanned="9" table:style-name="ce34">
            <text:p>14.027<text:s/></text:p>
          </table:table-cell>
          <table:table-cell office:value-type="string" table:style-name="ce6">
            <text:p>SD420W(鋼筋)</text:p>
          </table:table-cell>
          <table:table-cell office:value-type="string" table:style-name="ce6">
            <text:p>T</text:p>
          </table:table-cell>
          <table:table-cell office:value-type="float" office:value="89.96" table:style-name="ce6">
            <text:p>89.96</text:p>
          </table:table-cell>
          <table:table-cell office:value-type="float" office:value="0.91" table:number-columns-spanned="3" table:number-rows-spanned="1" table:style-name="ce35">
            <text:p>0.91</text:p>
          </table:table-cell>
          <table:covered-table-cell table:number-columns-repeated="2"/>
          <table:table-cell office:value-type="float" office:value="81.863599999999991" table:formula="of:=[.G4]*[.H4]" table:style-name="ce7">
            <text:p><text:s/>81.8636<text:s/></text:p>
          </table:table-cell>
          <table:table-cell table:style-name="ce8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280kgf混凝土</text:p>
          </table:table-cell>
          <table:table-cell office:value-type="string" table:style-name="ce6">
            <text:p>M3</text:p>
          </table:table-cell>
          <table:table-cell office:value-type="float" office:value="496" table:style-name="ce6">
            <text:p>496</text:p>
          </table:table-cell>
          <table:table-cell office:value-type="float" office:value="0.34461999999999998" table:number-columns-spanned="3" table:number-rows-spanned="1" table:style-name="ce35">
            <text:p>0.34462</text:p>
          </table:table-cell>
          <table:covered-table-cell table:number-columns-repeated="2"/>
          <table:table-cell office:value-type="float" office:value="170.93151999999998" table:formula="of:=[.G5]*[.H5]" table:style-name="ce7">
            <text:p><text:s/>170.9315<text:s/></text:p>
          </table:table-cell>
          <table:table-cell table:style-name="ce8"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膠合安全玻璃(10mm)</text:p>
          </table:table-cell>
          <table:table-cell office:value-type="string" table:style-name="ce6">
            <text:p>M2</text:p>
          </table:table-cell>
          <table:table-cell office:value-type="float" office:value="2926.9" table:style-name="ce6">
            <text:p>2926.9</text:p>
          </table:table-cell>
          <table:table-cell office:value-type="float" office:value="8.5999999999999998E-4" table:number-columns-spanned="3" table:number-rows-spanned="1" table:style-name="ce35">
            <text:p>0.00086</text:p>
          </table:table-cell>
          <table:covered-table-cell table:number-columns-repeated="2"/>
          <table:table-cell office:value-type="float" office:value="62.928350000000002" table:formula="of:=[.G6]*0.01*2500*[.H6]" table:style-name="ce7">
            <text:p><text:s/>62.9284<text:s/></text:p>
          </table:table-cell>
          <table:table-cell office:value-type="string" table:style-name="ce9">
            <text:p>玻璃密度:2.5g/cm3=2500kg/m3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單面輕隔間(6mm)</text:p>
          </table:table-cell>
          <table:table-cell office:value-type="string" table:style-name="ce6">
            <text:p>M2</text:p>
          </table:table-cell>
          <table:table-cell office:value-type="float" office:value="1455.73" table:style-name="ce6">
            <text:p>1455.73</text:p>
          </table:table-cell>
          <table:table-cell office:value-type="float" office:value="1.14E-3" table:number-columns-spanned="3" table:number-rows-spanned="1" table:style-name="ce35">
            <text:p>0.00114</text:p>
          </table:table-cell>
          <table:covered-table-cell table:number-columns-repeated="2"/>
          <table:table-cell office:value-type="float" office:value="1.6595321999999999" table:formula="of:=[.G7]*[.H7]" table:style-name="ce11">
            <text:p><text:s/>1.6595<text:s/></text:p>
          </table:table-cell>
          <table:table-cell table:style-name="ce8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矽酸鈣天花板</text:p>
          </table:table-cell>
          <table:table-cell office:value-type="string" table:style-name="ce6">
            <text:p>M2</text:p>
          </table:table-cell>
          <table:table-cell office:value-type="float" office:value="1237" table:style-name="ce6">
            <text:p>1237</text:p>
          </table:table-cell>
          <table:table-cell office:value-type="float" office:value="1.8400000000000001E-3" table:number-columns-spanned="3" table:number-rows-spanned="1" table:style-name="ce35">
            <text:p>0.00184</text:p>
          </table:table-cell>
          <table:covered-table-cell table:number-columns-repeated="2"/>
          <table:table-cell office:value-type="float" office:value="2.2760799999999999" table:formula="of:=[.G8]*[.H8]" table:style-name="ce11">
            <text:p><text:s/>2.2761<text:s/></text:p>
          </table:table-cell>
          <table:table-cell table:style-name="ce8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PVC天花板</text:p>
          </table:table-cell>
          <table:table-cell office:value-type="string" table:style-name="ce6">
            <text:p>M2</text:p>
          </table:table-cell>
          <table:table-cell office:value-type="float" office:value="540" table:style-name="ce6">
            <text:p>540</text:p>
          </table:table-cell>
          <table:table-cell office:value-type="float" office:value="8.9999999999999993E-3" table:number-columns-spanned="3" table:number-rows-spanned="1" table:style-name="ce35">
            <text:p>0.009</text:p>
          </table:table-cell>
          <table:covered-table-cell table:number-columns-repeated="2"/>
          <table:table-cell office:value-type="float" office:value="4.8599999999999994" table:formula="of:=[.G9]*[.H9]" table:style-name="ce12">
            <text:p>4.86</text:p>
          </table:table-cell>
          <table:table-cell table:style-name="ce8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磁磚</text:p>
          </table:table-cell>
          <table:table-cell office:value-type="string" table:style-name="ce6">
            <text:p>M2</text:p>
          </table:table-cell>
          <table:table-cell office:value-type="float" office:value="3293" table:style-name="ce6">
            <text:p>3293</text:p>
          </table:table-cell>
          <table:table-cell office:value-type="float" office:value="7.9000000000000008E-3" table:number-columns-spanned="3" table:number-rows-spanned="1" table:style-name="ce35">
            <text:p>0.0079</text:p>
          </table:table-cell>
          <table:covered-table-cell table:number-columns-repeated="2"/>
          <table:table-cell office:value-type="float" office:value="26.014700000000001" table:formula="of:=[.G10]*[.H10]" table:style-name="ce12">
            <text:p>26.0147</text:p>
          </table:table-cell>
          <table:table-cell table:style-name="ce8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PVC導線管</text:p>
          </table:table-cell>
          <table:table-cell office:value-type="string" table:style-name="ce6">
            <text:p>M</text:p>
          </table:table-cell>
          <table:table-cell office:value-type="float" office:value="1990" table:style-name="ce6">
            <text:p>1990</text:p>
          </table:table-cell>
          <table:table-cell office:value-type="float" office:value="4.267E-2" table:number-columns-spanned="3" table:number-rows-spanned="1" table:style-name="ce35">
            <text:p>0.04267</text:p>
          </table:table-cell>
          <table:covered-table-cell table:number-columns-repeated="2"/>
          <table:table-cell office:value-type="float" office:value="84.913299999999992" table:formula="of:=[.G11]*[.H11]" table:style-name="ce12">
            <text:p>84.9133</text:p>
          </table:table-cell>
          <table:table-cell table:style-name="ce8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電線電纜</text:p>
          </table:table-cell>
          <table:table-cell office:value-type="string" table:style-name="ce6">
            <text:p>M</text:p>
          </table:table-cell>
          <table:table-cell office:value-type="float" office:value="38486.79" table:style-name="ce6">
            <text:p>38486.79</text:p>
          </table:table-cell>
          <table:table-cell office:value-type="float" office:value="2.0100000000000001E-3" table:number-columns-spanned="3" table:number-rows-spanned="1" table:style-name="ce35">
            <text:p>0.00201</text:p>
          </table:table-cell>
          <table:covered-table-cell table:number-columns-repeated="2"/>
          <table:table-cell office:value-type="float" office:value="77.358447900000002" table:formula="of:=[.G12]*[.H12]" table:style-name="ce13">
            <text:p>77.3584</text:p>
          </table:table-cell>
          <table:table-cell table:style-name="ce8"/>
          <table:table-cell table:number-columns-repeated="3" table:style-name="ce1"/>
          <table:table-cell table:style-name="ce14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6" table:style-name="ce36">
            <text:p>台南崇賢循環住宅（銀髮）新建工程(機電部分)</text:p>
          </table:table-cell>
          <table:table-cell office:value-type="float" office:value="8.3126172999999994" table:number-columns-spanned="1" table:number-rows-spanned="6" table:style-name="ce37">
            <text:p><text:s/>8.313<text:s/></text:p>
          </table:table-cell>
          <table:table-cell office:value-type="float" office:value="3.7190649800199997" table:formula="of:=[.C13]*44.74%" table:number-columns-spanned="1" table:number-rows-spanned="6" table:style-name="ce38">
            <text:p><text:s/>3.719<text:s/></text:p>
          </table:table-cell>
          <table:table-cell office:value-type="string" table:style-name="ce4">
            <text:p>機具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30">
            <text:p>耗用率</text:p>
          </table:table-cell>
          <table:covered-table-cell/>
          <table:table-cell office:value-type="string" table:style-name="ce4">
            <text:p>碳排係數</text:p>
            <text:p>(公噸CO2e/單位)</text:p>
          </table:table-cell>
          <table:table-cell office:value-type="string" table:style-name="ce3">
            <text:p>碳排放量</text:p>
            <text:p>(公噸CO2e)</text:p>
          </table:table-cell>
          <table:table-cell table:style-name="ce8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挖土機、破碎機、壓路機</text:p>
          </table:table-cell>
          <table:table-cell office:value-type="string" table:style-name="ce6">
            <text:p>L/hr</text:p>
          </table:table-cell>
          <table:table-cell office:value-type="float" office:value="368" table:formula="of:=46*8" table:style-name="ce6">
            <text:p>368</text:p>
          </table:table-cell>
          <table:table-cell office:value-type="float" office:value="14.1" table:number-columns-spanned="2" table:number-rows-spanned="1" table:style-name="ce39">
            <text:p><text:s/>14.1<text:s/></text:p>
          </table:table-cell>
          <table:covered-table-cell/>
          <table:table-cell office:value-type="float" office:value="2.614E-3" table:style-name="ce6">
            <text:p>0.002614</text:p>
          </table:table-cell>
          <table:table-cell office:value-type="float" office:value="13.563523200000001" table:formula="of:=[.G14]*[.H14]*[.J14]" table:style-name="ce13">
            <text:p>13.5635</text:p>
          </table:table-cell>
          <table:table-cell office:value-type="string" table:style-name="ce15">
            <text:p>每日出工8小時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全吊車</text:p>
          </table:table-cell>
          <table:table-cell office:value-type="string" table:style-name="ce6">
            <text:p>L/hr</text:p>
          </table:table-cell>
          <table:table-cell office:value-type="float" office:value="376" table:formula="of:=47*8" table:style-name="ce6">
            <text:p>376</text:p>
          </table:table-cell>
          <table:table-cell office:value-type="float" office:value="40.700000000000003" table:number-columns-spanned="2" table:number-rows-spanned="1" table:style-name="ce39">
            <text:p><text:s/>40.7<text:s/></text:p>
          </table:table-cell>
          <table:covered-table-cell/>
          <table:table-cell office:value-type="float" office:value="2.614E-3" table:style-name="ce6">
            <text:p>0.002614</text:p>
          </table:table-cell>
          <table:table-cell office:value-type="float" office:value="40.002564800000002" table:formula="of:=[.G15]*[.H15]*[.J15]" table:style-name="ce13">
            <text:p>40.0026</text:p>
          </table:table-cell>
          <table:table-cell office:value-type="string" table:style-name="ce15">
            <text:p>每日出工8小時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卡吊車</text:p>
          </table:table-cell>
          <table:table-cell office:value-type="string" table:style-name="ce6">
            <text:p>L/hr</text:p>
          </table:table-cell>
          <table:table-cell office:value-type="float" office:value="192" table:formula="of:=24*8" table:style-name="ce6">
            <text:p>192</text:p>
          </table:table-cell>
          <table:table-cell office:value-type="float" office:value="40.700000000000003" table:number-columns-spanned="2" table:number-rows-spanned="1" table:style-name="ce39">
            <text:p><text:s/>40.7<text:s/></text:p>
          </table:table-cell>
          <table:covered-table-cell/>
          <table:table-cell office:value-type="float" office:value="2.614E-3" table:style-name="ce6">
            <text:p>0.002614</text:p>
          </table:table-cell>
          <table:table-cell office:value-type="float" office:value="20.426841600000003" table:formula="of:=[.G16]*[.H16]*[.J16]" table:style-name="ce13">
            <text:p>20.4268</text:p>
          </table:table-cell>
          <table:table-cell office:value-type="string" table:style-name="ce15">
            <text:p>每日出工8小時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貓仔車、堆高車</text:p>
          </table:table-cell>
          <table:table-cell office:value-type="string" table:style-name="ce6">
            <text:p>L/hr</text:p>
          </table:table-cell>
          <table:table-cell office:value-type="float" office:value="696" table:formula="of:=87*8" table:style-name="ce6">
            <text:p>696</text:p>
          </table:table-cell>
          <table:table-cell office:value-type="float" office:value="40.1" table:number-columns-spanned="2" table:number-rows-spanned="1" table:style-name="ce39">
            <text:p><text:s/>40.1<text:s/></text:p>
          </table:table-cell>
          <table:covered-table-cell/>
          <table:table-cell office:value-type="float" office:value="2.614E-3" table:style-name="ce6">
            <text:p>0.002614</text:p>
          </table:table-cell>
          <table:table-cell office:value-type="float" office:value="72.955694399999999" table:formula="of:=[.G17]*[.H17]*[.J17]" table:style-name="ce13">
            <text:p>72.9557</text:p>
          </table:table-cell>
          <table:table-cell office:value-type="string" table:style-name="ce15">
            <text:p>每日出工8小時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混凝土泵浦車</text:p>
          </table:table-cell>
          <table:table-cell office:value-type="string" table:style-name="ce6">
            <text:p>L/hr</text:p>
          </table:table-cell>
          <table:table-cell office:value-type="float" office:value="120" table:formula="of:=15*8" table:style-name="ce6">
            <text:p>120</text:p>
          </table:table-cell>
          <table:table-cell office:value-type="float" office:value="32.4" table:number-columns-spanned="2" table:number-rows-spanned="1" table:style-name="ce39">
            <text:p><text:s/>32.4<text:s/></text:p>
          </table:table-cell>
          <table:covered-table-cell/>
          <table:table-cell office:value-type="float" office:value="2.614E-3" table:style-name="ce6">
            <text:p>0.002614</text:p>
          </table:table-cell>
          <table:table-cell office:value-type="float" office:value="10.163232000000001" table:formula="of:=[.G18]*[.H18]*[.J18]" table:style-name="ce13">
            <text:p>10.1632</text:p>
          </table:table-cell>
          <table:table-cell office:value-type="string" table:style-name="ce15">
            <text:p>每日出工8小時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6">
            <text:p>契約價金合計</text:p>
          </table:table-cell>
          <table:table-cell office:value-type="float" office:value="41.410706699999999" table:formula="of:=[.C4]+[.C13]" table:style-name="ce17">
            <text:p><text:s/>41.411<text:s/></text:p>
          </table:table-cell>
          <table:table-cell office:value-type="float" office:value="17.746035267739998" table:formula="of:=[.D4]+[.D13]" table:style-name="ce17">
            <text:p><text:s/>17.746<text:s/></text:p>
          </table:table-cell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669.91738609999993" table:formula="of:=SUM([.K4:.K12])+SUM([.K14:.K18])" table:style-name="ce11">
            <text:p><text:s/>669.9174<text:s/>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37.750256662558499" table:formula="of:=[.K19]/[.D19]" table:style-name="ce18">
            <text:p>37.7503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number-columns-spanned="1" table:number-rows-spanned="36" table:style-name="ce31">
            <text:p>雲嘉區處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3">(</text:span>千萬元<text:span text:style-name="T3">)</text:span></text:p>
          </table:table-cell>
          <table:table-cell office:value-type="string" table:style-name="ce5">
            <text:p>112<text:span text:style-name="T2">年</text:span><text:span text:style-name="T2"/></text:p>
            <text:p><text:span text:style-name="T2">執行金額</text:span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35">
            <text:p>112年蒜頭蔗埕園區鐵道整修工程</text:p>
          </table:table-cell>
          <table:table-cell office:value-type="float" office:value="4.8550000000000004" table:number-columns-spanned="1" table:number-rows-spanned="6" table:style-name="ce41">
            <text:p><text:s/>4.855<text:s/></text:p>
          </table:table-cell>
          <table:table-cell office:value-type="float" office:value="4.8550000000000004" table:number-columns-spanned="1" table:number-rows-spanned="6" table:style-name="ce42">
            <text:p>4.855<text:s/></text:p>
          </table:table-cell>
          <table:table-cell office:value-type="string" table:style-name="ce6">
            <text:p>鋼筋，連工帶料</text:p>
          </table:table-cell>
          <table:table-cell office:value-type="string" table:style-name="ce6">
            <text:p>T</text:p>
          </table:table-cell>
          <table:table-cell office:value-type="float" office:value="34.914000000000001" table:style-name="ce6">
            <text:p>34.914</text:p>
          </table:table-cell>
          <table:table-cell office:value-type="float" office:value="0.83399999999999996" table:number-columns-spanned="3" table:number-rows-spanned="1" table:style-name="ce35">
            <text:p>0.834</text:p>
          </table:table-cell>
          <table:covered-table-cell table:number-columns-repeated="2"/>
          <table:table-cell office:value-type="float" office:value="29.118276000000002" table:formula="of:=[.G22]*[.H22]" table:style-name="ce19">
            <text:p><text:s/>29.1183<text:s/>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鋼軌，15KG</text:p>
          </table:table-cell>
          <table:table-cell office:value-type="string" table:style-name="ce6">
            <text:p>M</text:p>
          </table:table-cell>
          <table:table-cell office:value-type="float" office:value="4150" table:style-name="ce6">
            <text:p>4150</text:p>
          </table:table-cell>
          <table:table-cell office:value-type="float" office:value="2.1299999999999999E-3" table:number-columns-spanned="3" table:number-rows-spanned="1" table:style-name="ce35">
            <text:p>0.00213</text:p>
          </table:table-cell>
          <table:covered-table-cell table:number-columns-repeated="2"/>
          <table:table-cell office:value-type="float" office:value="8.8394999999999992" table:formula="of:=[.G23]*[.H23]" table:style-name="ce19">
            <text:p><text:s/>8.8395<text:s/>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結構用混凝土，210kgf/cm2</text:p>
          </table:table-cell>
          <table:table-cell office:value-type="string" table:style-name="ce6">
            <text:p>M3</text:p>
          </table:table-cell>
          <table:table-cell office:value-type="float" office:value="70" table:style-name="ce6">
            <text:p>70</text:p>
          </table:table-cell>
          <table:table-cell office:value-type="float" office:value="0.32434000000000002" table:number-columns-spanned="3" table:number-rows-spanned="1" table:style-name="ce35">
            <text:p>0.32434</text:p>
          </table:table-cell>
          <table:covered-table-cell table:number-columns-repeated="2"/>
          <table:table-cell office:value-type="float" office:value="22.703800000000001" table:formula="of:=[.G24]*[.H24]" table:style-name="ce19">
            <text:p><text:s/>22.7038<text:s/>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結構用混凝土，280kgf/cm2</text:p>
          </table:table-cell>
          <table:table-cell office:value-type="string" table:style-name="ce6">
            <text:p>M3</text:p>
          </table:table-cell>
          <table:table-cell office:value-type="float" office:value="611" table:style-name="ce6">
            <text:p>611</text:p>
          </table:table-cell>
          <table:table-cell office:value-type="float" office:value="0.34461999999999998" table:number-columns-spanned="3" table:number-rows-spanned="1" table:style-name="ce35">
            <text:p>0.34462</text:p>
          </table:table-cell>
          <table:covered-table-cell table:number-columns-repeated="2"/>
          <table:table-cell office:value-type="float" office:value="210.56281999999999" table:formula="of:=[.G25]*[.H25]" table:style-name="ce20">
            <text:p><text:s/>210.5628<text:s/>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15KG鋼軌PC軌枕(含扣件系統)</text:p>
          </table:table-cell>
          <table:table-cell office:value-type="string" table:style-name="ce6">
            <text:p>根</text:p>
          </table:table-cell>
          <table:table-cell office:value-type="float" office:value="3161" table:style-name="ce6">
            <text:p>3161</text:p>
          </table:table-cell>
          <table:table-cell office:value-type="float" office:value="0.19982" table:number-columns-spanned="3" table:number-rows-spanned="1" table:style-name="ce35">
            <text:p>0.19982</text:p>
          </table:table-cell>
          <table:covered-table-cell table:number-columns-repeated="2"/>
          <table:table-cell office:value-type="float" office:value="21.601780884000004" table:formula="of:=[.G26]*[.H26]*0.0342" table:style-name="ce20">
            <text:p><text:s/>21.6018<text:s/></text:p>
          </table:table-cell>
          <table:table-cell office:value-type="string" table:style-name="ce6">
            <text:p>1根約0.0342 M3(結構用混凝土，350kgf/cm2)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292.82617688400001" table:formula="of:=SUM([.K22:.K26])" table:style-name="ce11">
            <text:p><text:s/>292.8262<text:s/>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60.31435157239958" table:formula="of:=[.K27]/[.D22]" table:style-name="ce18">
            <text:p>60.3144</text:p>
          </table:table-cell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1" table:style-name="ce35">
            <text:p>雲林縣文化景觀斗六糖廠修復及再利用工程(辦公大樓等6棟)</text:p>
          </table:table-cell>
          <table:table-cell office:value-type="float" office:value="8.1248000000000005" table:number-columns-spanned="1" table:number-rows-spanned="21" table:style-name="ce41">
            <text:p><text:s/>8.125<text:s/></text:p>
          </table:table-cell>
          <table:table-cell office:value-type="float" office:value="5.1143000000000001" table:number-columns-spanned="1" table:number-rows-spanned="21" table:style-name="ce43">
            <text:p><text:s/>5.114<text:s/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機具用油(柴油)</text:p>
          </table:table-cell>
          <table:table-cell office:value-type="string" table:style-name="ce16">
            <text:p>L</text:p>
          </table:table-cell>
          <table:table-cell office:value-type="float" office:value="1460" table:style-name="ce16">
            <text:p>1460</text:p>
          </table:table-cell>
          <table:table-cell office:value-type="float" office:value="2.6473031000000002E-3" table:number-columns-spanned="3" table:number-rows-spanned="1" table:style-name="ce35">
            <text:p>0.002647303</text:p>
          </table:table-cell>
          <table:covered-table-cell table:number-columns-repeated="2"/>
          <table:table-cell office:value-type="float" office:value="3.8650625260000004" table:formula="of:=[.G30]*[.H30]" table:style-name="ce19">
            <text:p><text:s/>3.8651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熱軋竹節鋼筋(SD280W)</text:p>
          </table:table-cell>
          <table:table-cell office:value-type="string" table:style-name="ce6">
            <text:p>KG</text:p>
          </table:table-cell>
          <table:table-cell office:value-type="float" office:value="48830" table:style-name="ce6">
            <text:p>48830</text:p>
          </table:table-cell>
          <table:table-cell office:value-type="float" office:value="8.7399999999999999E-4" table:number-columns-spanned="3" table:number-rows-spanned="1" table:style-name="ce35">
            <text:p>0.000874</text:p>
          </table:table-cell>
          <table:covered-table-cell table:number-columns-repeated="2"/>
          <table:table-cell office:value-type="float" office:value="42.677419999999998" table:formula="of:=[.G31]*[.H31]" table:style-name="ce19">
            <text:p><text:s/>42.6774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熱軋竹節鋼筋(SD420W)</text:p>
          </table:table-cell>
          <table:table-cell office:value-type="string" table:style-name="ce16">
            <text:p>KG</text:p>
          </table:table-cell>
          <table:table-cell office:value-type="float" office:value="19100" table:style-name="ce16">
            <text:p>19100</text:p>
          </table:table-cell>
          <table:table-cell office:value-type="float" office:value="9.1E-4" table:number-columns-spanned="3" table:number-rows-spanned="1" table:style-name="ce35">
            <text:p>0.00091</text:p>
          </table:table-cell>
          <table:covered-table-cell table:number-columns-repeated="2"/>
          <table:table-cell office:value-type="float" office:value="17.381" table:formula="of:=[.G32]*[.H32]" table:style-name="ce19">
            <text:p><text:s/>17.381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型鋼</text:p>
          </table:table-cell>
          <table:table-cell office:value-type="string" table:style-name="ce16">
            <text:p>KG</text:p>
          </table:table-cell>
          <table:table-cell office:value-type="float" office:value="15000" table:style-name="ce16">
            <text:p>15000</text:p>
          </table:table-cell>
          <table:table-cell office:value-type="float" office:value="9.8999999999999999E-4" table:number-columns-spanned="3" table:number-rows-spanned="1" table:style-name="ce35">
            <text:p>0.00099</text:p>
          </table:table-cell>
          <table:covered-table-cell table:number-columns-repeated="2"/>
          <table:table-cell office:value-type="float" office:value="14.85" table:formula="of:=[.G33]*[.H33]" table:style-name="ce20">
            <text:p><text:s/>14.850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鋼捲</text:p>
          </table:table-cell>
          <table:table-cell office:value-type="string" table:style-name="ce16">
            <text:p>KG</text:p>
          </table:table-cell>
          <table:table-cell office:value-type="float" office:value="1782" table:style-name="ce16">
            <text:p>1782</text:p>
          </table:table-cell>
          <table:table-cell office:value-type="float" office:value="4.8999999999999998E-4" table:number-columns-spanned="3" table:number-rows-spanned="1" table:style-name="ce35">
            <text:p>0.00049</text:p>
          </table:table-cell>
          <table:covered-table-cell table:number-columns-repeated="2"/>
          <table:table-cell office:value-type="float" office:value="0.87317999999999996" table:formula="of:=[.G34]*[.H34]" table:style-name="ce20">
            <text:p><text:s/>0.8732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卜特蘭水泥(乾式)</text:p>
          </table:table-cell>
          <table:table-cell office:value-type="string" table:style-name="ce16">
            <text:p>KG</text:p>
          </table:table-cell>
          <table:table-cell office:value-type="float" office:value="14400" table:style-name="ce16">
            <text:p>14400</text:p>
          </table:table-cell>
          <table:table-cell office:value-type="float" office:value="9.3999999999999997E-4" table:number-columns-spanned="3" table:number-rows-spanned="1" table:style-name="ce35">
            <text:p>0.00094</text:p>
          </table:table-cell>
          <table:covered-table-cell table:number-columns-repeated="2"/>
          <table:table-cell office:value-type="float" office:value="13.536" table:formula="of:=[.G35]*[.H35]" table:style-name="ce19">
            <text:p><text:s/>13.536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預拌混凝土，140kgf/cm2</text:p>
          </table:table-cell>
          <table:table-cell office:value-type="string" table:style-name="ce6">
            <text:p>M3</text:p>
          </table:table-cell>
          <table:table-cell office:value-type="float" office:value="31" table:style-name="ce6">
            <text:p>31</text:p>
          </table:table-cell>
          <table:table-cell office:value-type="float" office:value="0.29357" table:number-columns-spanned="3" table:number-rows-spanned="1" table:style-name="ce35">
            <text:p>0.29357</text:p>
          </table:table-cell>
          <table:covered-table-cell table:number-columns-repeated="2"/>
          <table:table-cell office:value-type="float" office:value="9.1006699999999991" table:formula="of:=[.G36]*[.H36]" table:style-name="ce19">
            <text:p><text:s/>9.1007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預拌混凝土，175kgf/cm2</text:p>
          </table:table-cell>
          <table:table-cell office:value-type="string" table:style-name="ce6">
            <text:p>M3</text:p>
          </table:table-cell>
          <table:table-cell office:value-type="float" office:value="120" table:style-name="ce6">
            <text:p>120</text:p>
          </table:table-cell>
          <table:table-cell office:value-type="float" office:value="0.34428799999999998" table:number-columns-spanned="3" table:number-rows-spanned="1" table:style-name="ce35">
            <text:p>0.344288</text:p>
          </table:table-cell>
          <table:covered-table-cell table:number-columns-repeated="2"/>
          <table:table-cell office:value-type="float" office:value="41.31456" table:formula="of:=[.G37]*[.H37]" table:style-name="ce19">
            <text:p><text:s/>41.3146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預拌混凝土，210kgf/cm2</text:p>
          </table:table-cell>
          <table:table-cell office:value-type="string" table:style-name="ce6">
            <text:p>M3</text:p>
          </table:table-cell>
          <table:table-cell office:value-type="float" office:value="413" table:style-name="ce6">
            <text:p>413</text:p>
          </table:table-cell>
          <table:table-cell office:value-type="float" office:value="0.32434000000000002" table:number-columns-spanned="3" table:number-rows-spanned="1" table:style-name="ce35">
            <text:p>0.32434</text:p>
          </table:table-cell>
          <table:covered-table-cell table:number-columns-repeated="2"/>
          <table:table-cell office:value-type="float" office:value="133.95242000000002" table:formula="of:=[.G38]*[.H38]" table:style-name="ce20">
            <text:p><text:s/>133.9524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預拌混凝土，280kgf/cm2</text:p>
          </table:table-cell>
          <table:table-cell office:value-type="string" table:style-name="ce6">
            <text:p>M3</text:p>
          </table:table-cell>
          <table:table-cell office:value-type="float" office:value="144" table:style-name="ce6">
            <text:p>144</text:p>
          </table:table-cell>
          <table:table-cell office:value-type="float" office:value="0.34461999999999998" table:number-columns-spanned="3" table:number-rows-spanned="1" table:style-name="ce35">
            <text:p>0.34462</text:p>
          </table:table-cell>
          <table:covered-table-cell table:number-columns-repeated="2"/>
          <table:table-cell office:value-type="float" office:value="49.625279999999997" table:formula="of:=[.G39]*[.H39]" table:style-name="ce20">
            <text:p><text:s/>49.6253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混凝土，低強度回填材料</text:p>
          </table:table-cell>
          <table:table-cell office:value-type="string" table:style-name="ce6">
            <text:p>M3</text:p>
          </table:table-cell>
          <table:table-cell office:value-type="float" office:value="134" table:style-name="ce6">
            <text:p>134</text:p>
          </table:table-cell>
          <table:table-cell office:value-type="float" office:value="9.4494999999999996E-2" table:number-columns-spanned="3" table:number-rows-spanned="1" table:style-name="ce35">
            <text:p>0.094495</text:p>
          </table:table-cell>
          <table:covered-table-cell table:number-columns-repeated="2"/>
          <table:table-cell office:value-type="float" office:value="12.662329999999999" table:formula="of:=[.G40]*[.H40]" table:style-name="ce20">
            <text:p><text:s/>12.6623<text:s/>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混凝土，1:3砂漿</text:p>
          </table:table-cell>
          <table:table-cell office:value-type="string" table:style-name="ce6">
            <text:p>M2</text:p>
          </table:table-cell>
          <table:table-cell office:value-type="float" office:value="1625" table:style-name="ce6">
            <text:p>1625</text:p>
          </table:table-cell>
          <table:table-cell office:value-type="float" office:value="4.1999999999999997E-3" table:number-columns-spanned="3" table:number-rows-spanned="1" table:style-name="ce35">
            <text:p>0.0042</text:p>
          </table:table-cell>
          <table:covered-table-cell table:number-columns-repeated="2"/>
          <table:table-cell office:value-type="float" office:value="6.8249999999999993" table:formula="of:=[.G41]*[.H41]" table:style-name="ce20">
            <text:p><text:s/>6.825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混凝土，瀝青混凝土鋪面(密級配)</text:p>
          </table:table-cell>
          <table:table-cell office:value-type="string" table:style-name="ce6">
            <text:p>KG</text:p>
          </table:table-cell>
          <table:table-cell office:value-type="float" office:value="348000" table:style-name="ce6">
            <text:p>348000</text:p>
          </table:table-cell>
          <table:table-cell office:value-type="float" office:value="1.9204999999999999E-3" table:formula="of:=0.0013465+0.000574" table:number-columns-spanned="3" table:number-rows-spanned="1" table:style-name="ce35">
            <text:p>0.0019205</text:p>
          </table:table-cell>
          <table:covered-table-cell table:number-columns-repeated="2"/>
          <table:table-cell office:value-type="float" office:value="668.33399999999995" table:formula="of:=[.G42]*[.H42]" table:style-name="ce19">
            <text:p><text:s/>668.334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木材，木屋架</text:p>
          </table:table-cell>
          <table:table-cell office:value-type="string" table:style-name="ce6">
            <text:p>M3</text:p>
          </table:table-cell>
          <table:table-cell office:value-type="float" office:value="10.220000000000001" table:style-name="ce6">
            <text:p>10.22</text:p>
          </table:table-cell>
          <table:table-cell office:value-type="float" office:value="0.90459999999999996" table:number-columns-spanned="3" table:number-rows-spanned="1" table:style-name="ce35">
            <text:p>0.9046</text:p>
          </table:table-cell>
          <table:covered-table-cell table:number-columns-repeated="2"/>
          <table:table-cell office:value-type="float" office:value="9.2450120000000009" table:formula="of:=[.G43]*[.H43]" table:style-name="ce19">
            <text:p><text:s/>9.245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木材，木門窗</text:p>
          </table:table-cell>
          <table:table-cell office:value-type="string" table:style-name="ce6">
            <text:p>M3</text:p>
          </table:table-cell>
          <table:table-cell office:value-type="float" office:value="11.73" table:style-name="ce6">
            <text:p>11.73</text:p>
          </table:table-cell>
          <table:table-cell office:value-type="float" office:value="0.90459999999999996" table:number-columns-spanned="3" table:number-rows-spanned="1" table:style-name="ce35">
            <text:p>0.9046</text:p>
          </table:table-cell>
          <table:covered-table-cell table:number-columns-repeated="2"/>
          <table:table-cell office:value-type="float" office:value="10.610958" table:formula="of:=[.G44]*[.H44]" table:style-name="ce19">
            <text:p><text:s/>10.611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鋪面材料，磁磚</text:p>
          </table:table-cell>
          <table:table-cell office:value-type="string" table:style-name="ce6">
            <text:p>M2</text:p>
          </table:table-cell>
          <table:table-cell office:value-type="float" office:value="404.5" table:style-name="ce6">
            <text:p>404.5</text:p>
          </table:table-cell>
          <table:table-cell office:value-type="float" office:value="7.9000000000000008E-3" table:number-columns-spanned="3" table:number-rows-spanned="1" table:style-name="ce35">
            <text:p>0.0079</text:p>
          </table:table-cell>
          <table:covered-table-cell table:number-columns-repeated="2"/>
          <table:table-cell office:value-type="float" office:value="3.1955500000000003" table:formula="of:=[.G45]*[.H45]" table:style-name="ce20">
            <text:p><text:s/>3.1956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門窗，鋁門窗</text:p>
          </table:table-cell>
          <table:table-cell office:value-type="string" table:style-name="ce6">
            <text:p>M2</text:p>
          </table:table-cell>
          <table:table-cell office:value-type="float" office:value="228" table:style-name="ce6">
            <text:p>228</text:p>
          </table:table-cell>
          <table:table-cell office:value-type="float" office:value="1.9060000000000001E-2" table:number-columns-spanned="3" table:number-rows-spanned="1" table:style-name="ce35">
            <text:p>0.01906</text:p>
          </table:table-cell>
          <table:covered-table-cell table:number-columns-repeated="2"/>
          <table:table-cell office:value-type="float" office:value="4.3456799999999998" table:formula="of:=[.G46]*[.H46]" table:style-name="ce20">
            <text:p><text:s/>4.3457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門窗，玻璃</text:p>
          </table:table-cell>
          <table:table-cell office:value-type="string" table:style-name="ce6">
            <text:p>KG</text:p>
          </table:table-cell>
          <table:table-cell office:value-type="float" office:value="6450" table:style-name="ce6">
            <text:p>6450</text:p>
          </table:table-cell>
          <table:table-cell office:value-type="float" office:value="1E-3" table:number-columns-spanned="3" table:number-rows-spanned="1" table:style-name="ce35">
            <text:p>0.001</text:p>
          </table:table-cell>
          <table:covered-table-cell table:number-columns-repeated="2"/>
          <table:table-cell office:value-type="float" office:value="6.45" table:formula="of:=[.G47]*[.H47]" table:style-name="ce20">
            <text:p><text:s/>6.4500<text:s/>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PVC塑膠管</text:p>
          </table:table-cell>
          <table:table-cell office:value-type="string" table:style-name="ce6">
            <text:p>KG</text:p>
          </table:table-cell>
          <table:table-cell office:value-type="float" office:value="44869" table:style-name="ce6">
            <text:p>44869</text:p>
          </table:table-cell>
          <table:table-cell office:value-type="float" office:value="2.3999999999999998E-3" table:number-columns-spanned="3" table:number-rows-spanned="1" table:style-name="ce35">
            <text:p>0.0024</text:p>
          </table:table-cell>
          <table:covered-table-cell table:number-columns-repeated="2"/>
          <table:table-cell office:value-type="float" office:value="107.68559999999999" table:formula="of:=[.G48]*[.H48]" table:style-name="ce20">
            <text:p><text:s/>107.6856<text:s/>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1156.5297225259999" table:formula="of:=SUM([.K30:.K48])" table:style-name="ce11">
            <text:p><text:s/>1,156.5297<text:s/>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226.13646491719294" table:formula="of:=[.K49]/[.D29]" table:style-name="ce18">
            <text:p>226.1365</text:p>
          </table:table-cell>
          <table:table-cell table:style-name="ce6"/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5" table:style-name="ce35">
            <text:p>雲林縣歷史建築虎尾台糖舊診所及理髮廳修復及再利用工程</text:p>
          </table:table-cell>
          <table:table-cell office:value-type="float" office:value="2.52" table:number-columns-spanned="1" table:number-rows-spanned="5" table:style-name="ce44">
            <text:p>2.520</text:p>
          </table:table-cell>
          <table:table-cell office:value-type="float" office:value="0.5" table:number-columns-spanned="1" table:number-rows-spanned="5" table:style-name="ce45">
            <text:p><text:s/>0.500<text:s/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1">
            <text:p>木材-木構材料</text:p>
          </table:table-cell>
          <table:table-cell office:value-type="string" table:style-name="ce22">
            <text:p>M3</text:p>
          </table:table-cell>
          <table:table-cell office:value-type="float" office:value="20" table:style-name="ce22">
            <text:p>20</text:p>
          </table:table-cell>
          <table:table-cell office:value-type="float" office:value="0.90459999999999996" table:number-columns-spanned="3" table:number-rows-spanned="1" table:style-name="ce35">
            <text:p>0.9046</text:p>
          </table:table-cell>
          <table:covered-table-cell table:number-columns-repeated="2"/>
          <table:table-cell office:value-type="float" office:value="18.091999999999999" table:formula="of:=[.G52]*[.H52]" table:style-name="ce13">
            <text:p>18.0920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53"/>
          <table:table-cell table:number-columns-repeated="2" table:style-name="ce6"/>
          <table:table-cell table:number-columns-spanned="3" table:number-rows-spanned="1" table:style-name="ce46"/>
          <table:covered-table-cell table:number-columns-repeated="2"/>
          <table:table-cell table:style-name="ce12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6"/>
          <table:table-cell table:number-columns-spanned="3" table:number-rows-spanned="1" table:style-name="ce46"/>
          <table:covered-table-cell table:number-columns-repeated="2"/>
          <table:table-cell table:number-columns-repeated="2"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2">
            <text:p>碳排放量小計</text:p>
          </table:table-cell>
          <table:covered-table-cell table:number-columns-repeated="5"/>
          <table:table-cell office:value-type="float" office:value="18.091999999999999" table:formula="of:=SUM([.K52:.K52])" table:style-name="ce11">
            <text:p><text:s/>18.0920<text:s/>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合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36.183999999999997" table:formula="of:=[.K55]/[.D51]" table:style-name="ce18">
            <text:p>36.1840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31">
            <text:p>高雄區處</text:p>
          </table:table-cell>
          <table:table-cell office:value-type="string" table:number-columns-spanned="1" table:number-rows-spanned="6" table:style-name="ce35">
            <text:p>高雄學府循環住宅新建工程(土建部分)</text:p>
          </table:table-cell>
          <table:table-cell office:value-type="float" office:value="35.657499999999999" table:number-columns-spanned="1" table:number-rows-spanned="6" table:style-name="ce44">
            <text:p>35.658</text:p>
          </table:table-cell>
          <table:table-cell office:value-type="float" office:value="13.78162375" table:formula="of:=[.C57]*38.65%" table:number-columns-spanned="1" table:number-rows-spanned="6" table:style-name="ce47">
            <text:p><text:s/>13.782<text:s/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結構用混凝土</text:p>
            <text:p>280kg/cm2預拌混凝土</text:p>
          </table:table-cell>
          <table:table-cell office:value-type="string" table:style-name="ce6">
            <text:p>M3</text:p>
          </table:table-cell>
          <table:table-cell office:value-type="float" office:value="1409" table:style-name="ce6">
            <text:p>1409</text:p>
          </table:table-cell>
          <table:table-cell office:value-type="float" office:value="0.34461999999999998" table:number-columns-spanned="3" table:number-rows-spanned="1" table:style-name="ce35">
            <text:p>0.34462</text:p>
          </table:table-cell>
          <table:covered-table-cell table:number-columns-repeated="2"/>
          <table:table-cell office:value-type="float" office:value="485.56957999999997" table:formula="of:=[.G58]*[.H58]" table:style-name="ce13">
            <text:p>485.5696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熱軋竹節鋼筋(SD420W)</text:p>
          </table:table-cell>
          <table:table-cell office:value-type="string" table:style-name="ce6">
            <text:p>T</text:p>
          </table:table-cell>
          <table:table-cell office:value-type="float" office:value="170" table:style-name="ce6">
            <text:p>170</text:p>
          </table:table-cell>
          <table:table-cell office:value-type="float" office:value="0.91" table:number-columns-spanned="3" table:number-rows-spanned="1" table:style-name="ce35">
            <text:p>0.91</text:p>
          </table:table-cell>
          <table:covered-table-cell table:number-columns-repeated="2"/>
          <table:table-cell office:value-type="float" office:value="154.70000000000002" table:formula="of:=[.G59]*[.H59]" table:style-name="ce13">
            <text:p>154.7000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spanned="3" table:number-rows-spanned="1" table:style-name="ce46"/>
          <table:covered-table-cell table:number-columns-repeated="2"/>
          <table:table-cell table:style-name="ce12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spanned="3" table:number-rows-spanned="1" table:style-name="ce46"/>
          <table:covered-table-cell table:number-columns-repeated="2"/>
          <table:table-cell table:number-columns-repeated="2"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640.26958000000002" table:formula="of:=SUM([.K58:.K59])" table:style-name="ce11">
            <text:p><text:s/>640.2696<text:s/>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46.458210702494327" table:formula="of:=[.K62]/[.D57]" table:style-name="ce18">
            <text:p>46.4582</text:p>
          </table:table-cell>
          <table:table-cell table:style-name="ce6"/>
          <table:table-cell table:number-columns-repeated="16372"/>
        </table:table-row>
        <table:table-row table:style-name="ro17">
          <table:table-cell office:value-type="string" table:number-columns-spanned="1" table:number-rows-spanned="9" table:style-name="ce31">
            <text:p>屏東區處</text:p>
          </table:table-cell>
          <table:table-cell office:value-type="string" table:number-columns-spanned="1" table:number-rows-spanned="8" table:style-name="ce35">
            <text:p>屏東廠區殺蛇溪以南工業區開發工程</text:p>
          </table:table-cell>
          <table:table-cell office:value-type="float" office:value="60.869300000000003" table:number-columns-spanned="1" table:number-rows-spanned="8" table:style-name="ce48">
            <text:p>60.8693</text:p>
          </table:table-cell>
          <table:table-cell office:value-type="float" office:value="8.6982229699999998" table:formula="of:=[.C64]*14.29%" table:number-columns-spanned="1" table:number-rows-spanned="8" table:style-name="ce44">
            <text:p>8.698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熱軋竹節鋼筋(SD280W)</text:p>
          </table:table-cell>
          <table:table-cell office:value-type="string" table:style-name="ce6">
            <text:p>T</text:p>
          </table:table-cell>
          <table:table-cell office:value-type="float" office:value="38.125999999999998" table:style-name="ce6">
            <text:p>38.126</text:p>
          </table:table-cell>
          <table:table-cell office:value-type="float" office:value="0.874" table:number-columns-spanned="3" table:number-rows-spanned="1" table:style-name="ce35">
            <text:p>0.874</text:p>
          </table:table-cell>
          <table:covered-table-cell table:number-columns-repeated="2"/>
          <table:table-cell office:value-type="float" office:value="33.322123999999995" table:formula="of:=[.G65]*[.H65]" table:style-name="ce13">
            <text:p>33.3221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熱軋竹節鋼筋(SD420W)</text:p>
          </table:table-cell>
          <table:table-cell office:value-type="string" table:style-name="ce6">
            <text:p>T</text:p>
          </table:table-cell>
          <table:table-cell office:value-type="float" office:value="223.62700000000001" table:style-name="ce6">
            <text:p>223.627</text:p>
          </table:table-cell>
          <table:table-cell office:value-type="float" office:value="0.91" table:number-columns-spanned="3" table:number-rows-spanned="1" table:style-name="ce35">
            <text:p>0.91</text:p>
          </table:table-cell>
          <table:covered-table-cell table:number-columns-repeated="2"/>
          <table:table-cell office:value-type="float" office:value="203.50057000000001" table:formula="of:=[.G66]*[.H66]" table:style-name="ce13">
            <text:p>203.5006</text:p>
          </table:table-cell>
          <table:table-cell table:style-name="ce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6">
            <text:p>預拌混凝土</text:p>
            <text:p>(280kgf/cm2，飛灰爐</text:p>
            <text:p>石替代率30％)</text:p>
          </table:table-cell>
          <table:table-cell office:value-type="string" table:style-name="ce6">
            <text:p>M3</text:p>
          </table:table-cell>
          <table:table-cell office:value-type="float" office:value="5724" table:formula="of:=5201+523" table:style-name="ce6">
            <text:p>5724</text:p>
          </table:table-cell>
          <table:table-cell office:value-type="float" office:value="0.34461999999999998" table:number-columns-spanned="3" table:number-rows-spanned="1" table:style-name="ce35">
            <text:p>0.34462</text:p>
          </table:table-cell>
          <table:covered-table-cell table:number-columns-repeated="2"/>
          <table:table-cell office:value-type="float" office:value="1972.6048799999999" table:formula="of:=[.G67]*[.H67]" table:style-name="ce13">
            <text:p>1972.6049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控制性低強度回填材料</text:p>
          </table:table-cell>
          <table:table-cell office:value-type="string" table:style-name="ce6">
            <text:p>M3</text:p>
          </table:table-cell>
          <table:table-cell office:value-type="float" office:value="2757" table:formula="of:=2754+3" table:style-name="ce6">
            <text:p>2757</text:p>
          </table:table-cell>
          <table:table-cell office:value-type="float" office:value="9.4494999999999996E-2" table:number-columns-spanned="3" table:number-rows-spanned="1" table:style-name="ce35">
            <text:p>0.094495</text:p>
          </table:table-cell>
          <table:covered-table-cell table:number-columns-repeated="2"/>
          <table:table-cell office:value-type="float" office:value="260.52271500000001" table:formula="of:=[.G68]*[.H68]" table:style-name="ce13">
            <text:p>260.5227</text:p>
          </table:table-cell>
          <table:table-cell table:style-name="ce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機具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30">
            <text:p>耗用率</text:p>
          </table:table-cell>
          <table:covered-table-cell/>
          <table:table-cell office:value-type="string" table:style-name="ce4">
            <text:p>碳排係數</text:p>
            <text:p>(公噸CO2e/單位)</text:p>
          </table:table-cell>
          <table:table-cell office:value-type="string" table:style-name="ce3">
            <text:p>碳排放量</text:p>
            <text:p>(公噸CO2e)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推土機60-69kW</text:p>
          </table:table-cell>
          <table:table-cell office:value-type="string" table:style-name="ce8">
            <text:p>L/hr</text:p>
          </table:table-cell>
          <table:table-cell office:value-type="float" office:value="368" table:formula="of:=46*8" table:style-name="ce8">
            <text:p>368</text:p>
          </table:table-cell>
          <table:table-cell office:value-type="float" office:value="14.1" table:number-columns-spanned="2" table:number-rows-spanned="1" table:style-name="ce49">
            <text:p><text:s/>14.1<text:s/></text:p>
          </table:table-cell>
          <table:covered-table-cell/>
          <table:table-cell office:value-type="float" office:value="2.614E-3" table:style-name="ce8">
            <text:p>0.002614</text:p>
          </table:table-cell>
          <table:table-cell office:value-type="float" office:value="13.563523200000001" table:formula="of:=[.G70]*[.H70]*[.J70]" table:style-name="ce23">
            <text:p>13.5635</text:p>
          </table:table-cell>
          <table:table-cell office:value-type="string" table:style-name="ce15">
            <text:p>每日出工8小時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2483.5138121999998" table:formula="of:=SUM([.K65:.K68])+[.K70]" table:style-name="ce24">
            <text:p>2483.5138<text:s/>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285.51967692315895" table:formula="of:=[.K71]/[.D64]" table:style-name="ce18">
            <text:p>285.5197</text:p>
          </table:table-cell>
          <table:table-cell table:style-name="ce6"/>
          <table:table-cell table:number-columns-repeated="16372"/>
        </table:table-row>
        <table:table-row table:style-name="ro17">
          <table:table-cell office:value-type="string" table:number-columns-spanned="1" table:number-rows-spanned="6" table:style-name="ce31">
            <text:p>中彰區處</text:p>
          </table:table-cell>
          <table:table-cell office:value-type="string" table:number-columns-spanned="1" table:number-rows-spanned="5" table:style-name="ce35">
            <text:p>月眉糖廠4棟砂糖倉庫整修工程</text:p>
          </table:table-cell>
          <table:table-cell office:value-type="float" office:value="1.0588" table:number-columns-spanned="1" table:number-rows-spanned="5" table:style-name="ce48">
            <text:p>1.0588</text:p>
          </table:table-cell>
          <table:table-cell office:value-type="float" office:value="0.57389999999999997" table:number-columns-spanned="1" table:number-rows-spanned="5" table:style-name="ce48">
            <text:p>0.5739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30">
            <text:p>碳排係數</text:p>
            <text:p>(公噸CO2e/單位)</text:p>
          </table:table-cell>
          <table:covered-table-cell table:number-columns-repeated="2"/>
          <table:table-cell office:value-type="string" table:style-name="ce3">
            <text:p>碳排放量</text:p>
            <text:p>(公噸CO2e)</text:p>
          </table:table-cell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木材(欖仁1*1.2吋椽條及木作結構構架)</text:p>
          </table:table-cell>
          <table:table-cell office:value-type="string" table:style-name="ce6">
            <text:p>M3</text:p>
          </table:table-cell>
          <table:table-cell office:value-type="float" office:value="12.7" table:style-name="ce6">
            <text:p>12.7</text:p>
          </table:table-cell>
          <table:table-cell office:value-type="float" office:value="0.90459999999999996" table:number-columns-spanned="3" table:number-rows-spanned="1" table:style-name="ce35">
            <text:p>0.9046</text:p>
          </table:table-cell>
          <table:covered-table-cell table:number-columns-repeated="2"/>
          <table:table-cell office:value-type="float" office:value="11.48842" table:formula="of:=[.G74]*[.H74]" table:style-name="ce13">
            <text:p>11.4884</text:p>
          </table:table-cell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電線(聚氯乙烯絕緣電線)</text:p>
          </table:table-cell>
          <table:table-cell office:value-type="string" table:style-name="ce6">
            <text:p>M</text:p>
          </table:table-cell>
          <table:table-cell office:value-type="float" office:value="2749.59" table:style-name="ce6">
            <text:p>2749.59</text:p>
          </table:table-cell>
          <table:table-cell office:value-type="float" office:value="3.0100000000000001E-3" table:number-columns-spanned="3" table:number-rows-spanned="1" table:style-name="ce35">
            <text:p>0.00301</text:p>
          </table:table-cell>
          <table:covered-table-cell table:number-columns-repeated="2"/>
          <table:table-cell office:value-type="float" office:value="8.2762659000000003" table:formula="of:=[.G75]*[.H75]" table:style-name="ce13">
            <text:p>8.2763</text:p>
          </table:table-cell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配線器材,PVC管</text:p>
          </table:table-cell>
          <table:table-cell office:value-type="string" table:style-name="ce6">
            <text:p>M</text:p>
          </table:table-cell>
          <table:table-cell office:value-type="float" office:value="181.84" table:style-name="ce6">
            <text:p>181.84</text:p>
          </table:table-cell>
          <table:table-cell office:value-type="float" office:value="4.267E-2" table:number-columns-spanned="3" table:number-rows-spanned="1" table:style-name="ce35">
            <text:p>0.04267</text:p>
          </table:table-cell>
          <table:covered-table-cell table:number-columns-repeated="2"/>
          <table:table-cell office:value-type="float" office:value="7.7591128000000005" table:formula="of:=[.G76]*[.H76]" table:style-name="ce13">
            <text:p>7.7591</text:p>
          </table:table-cell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5">
            <text:p>碳排放量小計</text:p>
          </table:table-cell>
          <table:covered-table-cell table:number-columns-repeated="5"/>
          <table:table-cell office:value-type="float" office:value="27.5237987" table:formula="of:=SUM([.K74:.K76])" table:style-name="ce13">
            <text:p>27.5238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47.959224080850326" table:formula="of:=[.K77]/[.D73]" table:style-name="ce18">
            <text:p>47.9592</text:p>
          </table:table-cell>
          <table:table-cell table:style-name="ce6"/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62">
            <text:p>總計</text:p>
          </table:table-cell>
          <table:table-cell office:value-type="string" table:style-name="ce25">
            <text:p>契約價金合計(千萬元)</text:p>
          </table:table-cell>
          <table:table-cell office:value-type="float" office:value="154.49610670000001" table:formula="of:=[.C73]+[.C64]+[.C57]+[.C51]+[.C29]+[.C22]+[.C19]" table:style-name="ce26">
            <text:p><text:s/>154.50<text:s/></text:p>
          </table:table-cell>
          <table:table-cell office:value-type="float" office:value="51.27" table:formula="of:=ROUND([.D73]+[.D64]+[.D57]+[.D51]+[.D29]+[.D22]+[.D19];2)" table:style-name="ce26">
            <text:p><text:s/>51.27<text:s/></text:p>
          </table:table-cell>
          <table:table-cell office:value-type="string" table:number-columns-spanned="6" table:number-rows-spanned="1" table:style-name="ce35">
            <text:p>各案工程碳排放量總計</text:p>
          </table:table-cell>
          <table:covered-table-cell table:number-columns-repeated="5"/>
          <table:table-cell office:value-type="float" office:value="5288.6724999999997" table:formula="of:=ROUND(+[.K77]+[.K71]+[.K62]+[.K55]+[.K49]+[.K27]+[.K19];4)" table:style-name="ce27">
            <text:p>5288.6725</text:p>
          </table:table-cell>
          <table:table-cell table:style-name="ce16"/>
          <table:table-cell table:number-columns-repeated="16372"/>
        </table:table-row>
        <table:table-row table:style-name="ro10">
          <table:covered-table-cell/>
          <table:table-cell office:value-type="string" table:number-columns-spanned="9" table:number-rows-spanned="1" table:style-name="ce40">
            <text:p>112年度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103.15335478837525" table:formula="of:=[.K79]/[.D79]" table:style-name="ce18">
            <text:p>103.1534</text:p>
          </table:table-cell>
          <table:table-cell office:value-type="string" table:style-name="ce6">
            <text:p>基準年碳排放量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4" table:style-name="ce61">
            <text:p>113~116年</text:p>
            <text:p>減碳目標</text:p>
          </table:table-cell>
          <table:table-cell office:value-type="string" table:number-columns-spanned="9" table:number-rows-spanned="1" table:style-name="ce60">
            <text:p>113年度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101.09028769260775" table:formula="of:=[.K80]*98%" table:style-name="ce18">
            <text:p>101.0903</text:p>
          </table:table-cell>
          <table:table-cell office:value-type="string" table:style-name="ce6">
            <text:p>減碳目標2%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number-columns-spanned="9" table:number-rows-spanned="1" table:style-name="ce60">
            <text:p>114年度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99.027220596840237" table:formula="of:=[.K80]*96%" table:style-name="ce18">
            <text:p>99.0272</text:p>
          </table:table-cell>
          <table:table-cell office:value-type="string" table:style-name="ce6">
            <text:p>減碳目標4%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number-columns-spanned="9" table:number-rows-spanned="1" table:style-name="ce60">
            <text:p>115年度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96.96415350107273" table:formula="of:=[.K80]*94%" table:style-name="ce18">
            <text:p>96.9642</text:p>
          </table:table-cell>
          <table:table-cell office:value-type="string" table:style-name="ce6">
            <text:p>減碳目標6%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number-columns-spanned="9" table:number-rows-spanned="1" table:style-name="ce60">
            <text:p>116年度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8"/>
          <table:table-cell office:value-type="float" office:value="94.901086405305236" table:formula="of:=[.K80]*92%" table:style-name="ce18">
            <text:p>94.9011</text:p>
          </table:table-cell>
          <table:table-cell office:value-type="string" table:style-name="ce6">
            <text:p>減碳目標8%</text:p>
          </table:table-cell>
          <table:table-cell table:number-columns-repeated="16372"/>
        </table:table-row>
        <table:table-row table:number-rows-repeated="104849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-</number:text>
      <number:number number:decimal-places="4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4" number:min-integer-digits="1"/>
      <number:text> </number:text>
    </number:number-style>
    <number:number-style style:name="N53">
      <number:number number:decimal-places="3" number:min-integer-digits="1" number:grouping="true"/>
      <number:text> </number:text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3162</meta:initial-creator>
    <dc:creator>a03162</dc:creator>
    <meta:creation-date>2006-09-16T00:00:00Z</meta:creation-date>
    <dc:date>2024-07-12T03:11:25Z</dc:date>
    <meta:print-date>2024-07-11T05:19:38Z</meta:print-date>
  </office:meta>
</office:document-meta>
</file>