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5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21315__20998__20301_" style:data-style-name="N51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21315__20998__20301_" style:data-style-name="N5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5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5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4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9"/>
    <style:style style:name="ce39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8"/>
    <style:style style:name="ce44" style:family="table-cell" style:parent-style-name="_21315__20998__20301_" style:data-style-name="N5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59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21315__20998__20301_" style:data-style-name="N5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6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6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5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28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false" fo:break-before="page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5.2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2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1" table:number-rows-spanned="1" table:style-name="ce48">
            <text:p>台糖公司113年度第1季1000萬元以上公共工程大宗材料碳排放量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工程主辦單位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3">(</text:span>千萬元<text:span text:style-name="T3">)</text:span></text:p>
          </table:table-cell>
          <table:table-cell office:value-type="string" table:style-name="ce5">
            <text:p>113<text:span text:style-name="T2">年第1季</text:span><text:span text:style-name="T2"/></text:p>
            <text:p><text:span text:style-name="T2">執行金額</text:span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49">
            <text:p>碳排係數</text:p>
            <text:p>(公噸CO2e/單位)</text:p>
          </table:table-cell>
          <table:covered-table-cell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50">
            <text:p>高雄區處</text:p>
          </table:table-cell>
          <table:table-cell office:value-type="string" table:style-name="ce6">
            <text:p>高雄市定古蹟橋仔頭糖廠保警分隊修復工程</text:p>
          </table:table-cell>
          <table:table-cell office:value-type="float" office:value="1.3286800000000001" table:style-name="ce7">
            <text:p><text:s/>1.329<text:s/></text:p>
          </table:table-cell>
          <table:table-cell office:value-type="float" office:value="0" table:formula="of:=[.C3]*0%" table:style-name="ce8">
            <text:p>0.000<text:s/></text:p>
          </table:table-cell>
          <table:table-cell table:number-columns-repeated="3" table:style-name="ce9"/>
          <table:table-cell table:number-columns-spanned="2" table:number-rows-spanned="1" table:style-name="ce51"/>
          <table:covered-table-cell/>
          <table:table-cell table:style-name="ce10"/>
          <table:table-cell office:value-type="string" table:style-name="ce9">
            <text:p>(本案第1季尚未開工)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契約價金合計</text:p>
          </table:table-cell>
          <table:table-cell office:value-type="float" office:value="1.3286800000000001" table:formula="of:=[.C3]" table:style-name="ce12">
            <text:p><text:s/>1.329<text:s/></text:p>
          </table:table-cell>
          <table:table-cell office:value-type="float" office:value="0" table:formula="of:=[.D3]" table:style-name="ce13">
            <text:p>0.000<text:s/></text:p>
          </table:table-cell>
          <table:table-cell office:value-type="string" table:number-columns-spanned="5" table:number-rows-spanned="1" table:style-name="ce52">
            <text:p>碳排放量小計</text:p>
          </table:table-cell>
          <table:covered-table-cell table:number-columns-repeated="4"/>
          <table:table-cell office:value-type="float" office:value="0" table:formula="of:=SUM([.J3:.J3])" table:style-name="ce15">
            <text:p>0.0000<text:s/></text:p>
          </table:table-cell>
          <table:table-cell table:style-name="ce9"/>
          <table:table-cell table:number-columns-repeated="16373"/>
        </table:table-row>
        <table:table-row table:style-name="ro5">
          <table:covered-table-cell/>
          <table:table-cell office:value-type="string" table:number-columns-spanned="8" table:number-rows-spanned="1" table:style-name="ce53">
            <text:p>高雄區處-113年度第1季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7"/>
          <table:table-cell office:value-type="float" office:value="0" table:style-name="ce16">
            <text:p>0.0000<text:s/>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工程主辦單位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3">(</text:span>千萬元<text:span text:style-name="T3">)</text:span></text:p>
          </table:table-cell>
          <table:table-cell office:value-type="string" table:style-name="ce5">
            <text:p>113<text:span text:style-name="T2">年第1季</text:span><text:span text:style-name="T2"/></text:p>
            <text:p><text:span text:style-name="T2">執行金額</text:span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49">
            <text:p>碳排係數</text:p>
            <text:p>(公噸CO2e/單位)</text:p>
          </table:table-cell>
          <table:covered-table-cell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0">
            <text:p>雲嘉區處</text:p>
          </table:table-cell>
          <table:table-cell office:value-type="string" table:style-name="ce14">
            <text:p>蒜頭糖廠木造宿舍區甘堂修復工程</text:p>
          </table:table-cell>
          <table:table-cell office:value-type="float" office:value="1.556" table:style-name="ce17">
            <text:p><text:s/>1.556<text:s/></text:p>
          </table:table-cell>
          <table:table-cell office:value-type="float" office:value="0" table:style-name="ce18">
            <text:p>0.000<text:s/></text:p>
          </table:table-cell>
          <table:table-cell table:number-columns-repeated="3" table:style-name="ce9"/>
          <table:table-cell table:number-columns-spanned="2" table:number-rows-spanned="1" table:style-name="ce51"/>
          <table:covered-table-cell/>
          <table:table-cell table:style-name="ce19"/>
          <table:table-cell office:value-type="string" table:style-name="ce9">
            <text:p>(本案第1季尚未開工)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0">
            <text:p>雲林縣定古蹟虎尾糖廠宿舍群等2案修復及再利用工程</text:p>
          </table:table-cell>
          <table:table-cell office:value-type="float" office:value="8.0299999999999994" table:style-name="ce21">
            <text:p><text:s/>8.030<text:s/></text:p>
          </table:table-cell>
          <table:table-cell office:value-type="float" office:value="0" table:style-name="ce22">
            <text:p>0.000<text:s/></text:p>
          </table:table-cell>
          <table:table-cell table:style-name="ce23"/>
          <table:table-cell table:number-columns-repeated="2" table:style-name="ce9"/>
          <table:table-cell table:number-columns-spanned="2" table:number-rows-spanned="1" table:style-name="ce51"/>
          <table:covered-table-cell/>
          <table:table-cell table:style-name="ce24"/>
          <table:table-cell office:value-type="string" table:style-name="ce9">
            <text:p>(本案第1季尚未開工)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契約價金合計</text:p>
          </table:table-cell>
          <table:table-cell office:value-type="float" office:value="9.5859999999999985" table:formula="of:=[.C7]+[.C8]" table:style-name="ce12">
            <text:p><text:s/>9.586<text:s/></text:p>
          </table:table-cell>
          <table:table-cell office:value-type="float" office:value="0" table:formula="of:=[.D7]+[.D8]" table:style-name="ce13">
            <text:p>0.000<text:s/></text:p>
          </table:table-cell>
          <table:table-cell office:value-type="string" table:number-columns-spanned="5" table:number-rows-spanned="1" table:style-name="ce52">
            <text:p>碳排放量小計</text:p>
          </table:table-cell>
          <table:covered-table-cell table:number-columns-repeated="4"/>
          <table:table-cell office:value-type="float" office:value="0" table:formula="of:=SUM([.J7:.J7])+SUM([.J8:.J8])" table:style-name="ce15">
            <text:p>0.0000<text:s/></text:p>
          </table:table-cell>
          <table:table-cell table:style-name="ce25"/>
          <table:table-cell table:number-columns-repeated="16373"/>
        </table:table-row>
        <table:table-row table:style-name="ro5">
          <table:covered-table-cell/>
          <table:table-cell office:value-type="string" table:number-columns-spanned="8" table:number-rows-spanned="1" table:style-name="ce53">
            <text:p>雲嘉區處-113年度第1季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7"/>
          <table:table-cell office:value-type="float" office:value="0" table:style-name="ce26">
            <text:p>0.000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2">
            <text:p>工程主辦單位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3">(</text:span>千萬元<text:span text:style-name="T3">)</text:span></text:p>
          </table:table-cell>
          <table:table-cell office:value-type="string" table:style-name="ce5">
            <text:p>113<text:span text:style-name="T2">年第1季</text:span><text:span text:style-name="T2"/></text:p>
            <text:p><text:span text:style-name="T2">執行金額</text:span>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49">
            <text:p>碳排係數</text:p>
            <text:p>(公噸CO2e/單位)</text:p>
          </table:table-cell>
          <table:covered-table-cell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8" table:style-name="ce50">
            <text:p>中彰區處</text:p>
          </table:table-cell>
          <table:table-cell office:value-type="string" table:number-columns-spanned="1" table:number-rows-spanned="6" table:style-name="ce52">
            <text:p>月眉糖廠4棟砂糖倉庫整修工程</text:p>
          </table:table-cell>
          <table:table-cell office:value-type="float" office:value="1.1558999999999999" table:number-columns-spanned="1" table:number-rows-spanned="6" table:style-name="ce54">
            <text:p><text:s/>1.156<text:s/></text:p>
          </table:table-cell>
          <table:table-cell office:value-type="float" office:value="0.58199999999999996" table:formula="of:=[.C12]-0.5739" table:number-columns-spanned="1" table:number-rows-spanned="6" table:style-name="ce55">
            <text:p>0.582<text:s/></text:p>
          </table:table-cell>
          <table:table-cell office:value-type="string" table:style-name="ce9">
            <text:p>木材(欖仁1.4*1.4吋椽條及木作結構構架)</text:p>
          </table:table-cell>
          <table:table-cell office:value-type="string" table:style-name="ce9">
            <text:p>M3</text:p>
          </table:table-cell>
          <table:table-cell office:value-type="float" office:value="6.25" table:formula="of:=18.95-12.7" table:style-name="ce9">
            <text:p>6.25</text:p>
          </table:table-cell>
          <table:table-cell office:value-type="float" office:value="0.90459999999999996" table:number-columns-spanned="2" table:number-rows-spanned="1" table:style-name="ce52">
            <text:p>0.9046</text:p>
          </table:table-cell>
          <table:covered-table-cell/>
          <table:table-cell office:value-type="float" office:value="5.6537499999999996" table:formula="of:=[.H12]*[.G12]" table:style-name="ce27">
            <text:p><text:s/>5.6538<text:s/></text:p>
          </table:table-cell>
          <table:table-cell table:style-name="ce2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鋼板及其他鋼料</text:p>
          </table:table-cell>
          <table:table-cell office:value-type="string" table:style-name="ce9">
            <text:p>Kg</text:p>
          </table:table-cell>
          <table:table-cell office:value-type="float" office:value="2957" table:style-name="ce9">
            <text:p>2957</text:p>
          </table:table-cell>
          <table:table-cell office:value-type="float" office:value="9.8490000000000001E-3" table:number-columns-spanned="2" table:number-rows-spanned="1" table:style-name="ce52">
            <text:p>0.009849</text:p>
          </table:table-cell>
          <table:covered-table-cell/>
          <table:table-cell office:value-type="float" office:value="29.123493" table:formula="of:=[.H13]*[.G13]" table:style-name="ce27">
            <text:p><text:s/>29.1235<text:s/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點焊鋼絲網</text:p>
          </table:table-cell>
          <table:table-cell office:value-type="string" table:style-name="ce9">
            <text:p>Kg</text:p>
          </table:table-cell>
          <table:table-cell office:value-type="float" office:value="2422.23" table:style-name="ce9">
            <text:p>2422.23</text:p>
          </table:table-cell>
          <table:table-cell office:value-type="float" office:value="6.3000000000000003E-4" table:number-columns-spanned="2" table:number-rows-spanned="1" table:style-name="ce52">
            <text:p>0.00063</text:p>
          </table:table-cell>
          <table:covered-table-cell/>
          <table:table-cell office:value-type="float" office:value="1.5260049" table:formula="of:=[.H14]*[.G14]" table:style-name="ce27">
            <text:p><text:s/>1.5260<text:s/></text:p>
          </table:table-cell>
          <table:table-cell table:style-name="ce28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3">
            <text:p>結構用混凝土</text:p>
          </table:table-cell>
          <table:table-cell office:value-type="string" table:style-name="ce9">
            <text:p>M3</text:p>
          </table:table-cell>
          <table:table-cell office:value-type="float" office:value="10" table:style-name="ce9">
            <text:p>10</text:p>
          </table:table-cell>
          <table:table-cell office:value-type="float" office:value="0.41" table:number-columns-spanned="2" table:number-rows-spanned="1" table:style-name="ce52">
            <text:p>0.41</text:p>
          </table:table-cell>
          <table:covered-table-cell/>
          <table:table-cell office:value-type="float" office:value="4.0999999999999996" table:formula="of:=[.H15]*[.G15]" table:style-name="ce27">
            <text:p><text:s/>4.1000<text:s/></text:p>
          </table:table-cell>
          <table:table-cell table:style-name="ce2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機具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耗用率</text:p>
          </table:table-cell>
          <table:table-cell office:value-type="string" table:style-name="ce4">
            <text:p>碳排係數</text:p>
            <text:p>(公噸CO2e/單位)</text:p>
          </table:table-cell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機具用油(柴油)</text:p>
          </table:table-cell>
          <table:table-cell office:value-type="string" table:style-name="ce9">
            <text:p>L</text:p>
          </table:table-cell>
          <table:table-cell office:value-type="float" office:value="1500" table:style-name="ce9">
            <text:p>1500</text:p>
          </table:table-cell>
          <table:table-cell office:value-type="string" table:style-name="ce9">
            <text:p>-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3.9709546500000004" table:formula="of:=[.G17]*[.I17]" table:style-name="ce24">
            <text:p>3.9710</text:p>
          </table:table-cell>
          <table:table-cell table:style-name="ce29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1">
            <text:p>契約價金合計</text:p>
          </table:table-cell>
          <table:table-cell office:value-type="float" office:value="1.1558999999999999" table:formula="of:=[.C12]+[.C16]" table:style-name="ce12">
            <text:p><text:s/>1.156<text:s/></text:p>
          </table:table-cell>
          <table:table-cell office:value-type="float" office:value="0.58199999999999996" table:formula="of:=[.D12]+[.D16]" table:style-name="ce12">
            <text:p><text:s/>0.582<text:s/></text:p>
          </table:table-cell>
          <table:table-cell office:value-type="string" table:number-columns-spanned="3" table:number-rows-spanned="1" table:style-name="ce52">
            <text:p>碳排放量小計</text:p>
          </table:table-cell>
          <table:covered-table-cell table:number-columns-repeated="2"/>
          <table:table-cell table:style-name="ce30"/>
          <table:table-cell office:value-type="string" table:style-name="ce25">
            <text:p>-</text:p>
          </table:table-cell>
          <table:table-cell office:value-type="float" office:value="44.37420255" table:formula="of:=SUM([.J12:.J15])+SUM([.J17:.J17])" table:style-name="ce31">
            <text:p><text:s/>44.3742<text:s/></text:p>
          </table:table-cell>
          <table:table-cell table:style-name="ce25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8" table:number-rows-spanned="1" table:style-name="ce53">
            <text:p>中彰區處-113年度第1季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7"/>
          <table:table-cell office:value-type="float" office:value="76.244334278350522" table:formula="of:=[.J18]/[.D12]" table:style-name="ce26">
            <text:p>76.2443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2">
            <text:p>工程主辦單位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契約價金</text:p>
            <text:p><text:span text:style-name="T5">(</text:span>千萬元<text:span text:style-name="T5">)</text:span></text:p>
          </table:table-cell>
          <table:table-cell office:value-type="string" table:style-name="ce4">
            <text:p>113年第1季</text:p>
            <text:p>執行金額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number-columns-spanned="2" table:number-rows-spanned="1" table:style-name="ce49">
            <text:p>碳排係數</text:p>
            <text:p>(公噸CO2e/單位)</text:p>
          </table:table-cell>
          <table:covered-table-cell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23" table:style-name="ce56">
            <text:p>屏東區處</text:p>
          </table:table-cell>
          <table:table-cell office:value-type="string" table:number-columns-spanned="1" table:number-rows-spanned="8" table:style-name="ce57">
            <text:p>屏東廠區殺蛇溪以南工業區開發工程</text:p>
          </table:table-cell>
          <table:table-cell office:value-type="float" office:value="62.744999999999997" table:number-columns-spanned="1" table:number-rows-spanned="8" table:style-name="ce58">
            <text:p>62.745</text:p>
          </table:table-cell>
          <table:table-cell office:value-type="float" office:value="18.95" table:number-columns-spanned="1" table:number-rows-spanned="8" table:style-name="ce59">
            <text:p>18.950</text:p>
          </table:table-cell>
          <table:table-cell office:value-type="string" table:style-name="ce32">
            <text:p>熱軋竹節鋼筋(SD280W)</text:p>
          </table:table-cell>
          <table:table-cell office:value-type="string" table:style-name="ce33">
            <text:p>噸</text:p>
          </table:table-cell>
          <table:table-cell office:value-type="float" office:value="41.615000000000002" table:formula="of:=(65450-23835)/1000" table:style-name="ce34">
            <text:p><text:s/>41.62<text:s/></text:p>
          </table:table-cell>
          <table:table-cell office:value-type="float" office:value="0.81" table:number-columns-spanned="2" table:number-rows-spanned="1" table:style-name="ce60">
            <text:p>0.81</text:p>
          </table:table-cell>
          <table:covered-table-cell/>
          <table:table-cell office:value-type="float" office:value="33.708150000000003" table:formula="of:=[.G21]*[.H21]" table:style-name="ce35">
            <text:p>33.7082<text:s/></text:p>
          </table:table-cell>
          <table:table-cell table:style-name="ce25"/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">
            <text:p>熱軋竹節鋼筋(SD420W)</text:p>
          </table:table-cell>
          <table:table-cell office:value-type="string" table:style-name="ce33">
            <text:p>噸</text:p>
          </table:table-cell>
          <table:table-cell office:value-type="float" office:value="305.94600000000003" table:formula="of:=(563800-137854-120000)/1000" table:style-name="ce34">
            <text:p><text:s/>305.95<text:s/></text:p>
          </table:table-cell>
          <table:table-cell office:value-type="float" office:value="0.81" table:number-columns-spanned="2" table:number-rows-spanned="1" table:style-name="ce60">
            <text:p>0.81</text:p>
          </table:table-cell>
          <table:covered-table-cell/>
          <table:table-cell office:value-type="float" office:value="247.81626000000003" table:formula="of:=[.G22]*[.H22]" table:style-name="ce35">
            <text:p>247.8163<text:s/></text:p>
          </table:table-cell>
          <table:table-cell table:style-name="ce25"/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9">
            <text:p>預拌混凝土(280kgf/cm2，飛灰爐石替代率30％)</text:p>
          </table:table-cell>
          <table:table-cell office:value-type="string" table:style-name="ce33">
            <text:p>m3</text:p>
          </table:table-cell>
          <table:table-cell office:value-type="float" office:value="3410" table:formula="of:=5203-1442-351" table:style-name="ce34">
            <text:p><text:s/>3,410.00<text:s/></text:p>
          </table:table-cell>
          <table:table-cell office:value-type="float" office:value="0.34461999999999998" table:number-columns-spanned="2" table:number-rows-spanned="1" table:style-name="ce60">
            <text:p>0.34462</text:p>
          </table:table-cell>
          <table:covered-table-cell/>
          <table:table-cell office:value-type="float" office:value="1175.1541999999999" table:formula="of:=[.G23]*[.H23]" table:style-name="ce35">
            <text:p>1,175.1542<text:s/></text:p>
          </table:table-cell>
          <table:table-cell table:style-name="ce28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2">
            <text:p>控制性低強度回填材料(CLSM)</text:p>
          </table:table-cell>
          <table:table-cell office:value-type="string" table:style-name="ce33">
            <text:p>m3</text:p>
          </table:table-cell>
          <table:table-cell office:value-type="float" office:value="3421" table:formula="of:=5505-480-1604" table:style-name="ce34">
            <text:p><text:s/>3,421.00<text:s/></text:p>
          </table:table-cell>
          <table:table-cell office:value-type="float" office:value="9.4494999999999996E-2" table:number-columns-spanned="2" table:number-rows-spanned="1" table:style-name="ce60">
            <text:p>0.094495</text:p>
          </table:table-cell>
          <table:covered-table-cell/>
          <table:table-cell office:value-type="float" office:value="323.26739499999996" table:formula="of:=[.G24]*[.H24]" table:style-name="ce35">
            <text:p>323.2674<text:s/></text:p>
          </table:table-cell>
          <table:table-cell table:style-name="ce25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瀝青混凝土舖面，密級配</text:p>
          </table:table-cell>
          <table:table-cell office:value-type="string" table:style-name="ce33">
            <text:p>kg</text:p>
          </table:table-cell>
          <table:table-cell office:value-type="float" office:value="0" table:style-name="ce36">
            <text:p>0.00<text:s/></text:p>
          </table:table-cell>
          <table:table-cell office:value-type="float" office:value="8.7499999999999994E-2" table:number-columns-spanned="2" table:number-rows-spanned="1" table:style-name="ce60">
            <text:p>0.0875</text:p>
          </table:table-cell>
          <table:covered-table-cell/>
          <table:table-cell office:value-type="float" office:value="0" table:formula="of:=[.G25]*[.H25]/1000" table:style-name="ce35">
            <text:p>0.0000<text:s/></text:p>
          </table:table-cell>
          <table:table-cell table:style-name="ce25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4"聚氯乙烯塑膠硬質管</text:p>
          </table:table-cell>
          <table:table-cell office:value-type="string" table:style-name="ce33">
            <text:p>kg</text:p>
          </table:table-cell>
          <table:table-cell office:value-type="float" office:value="0" table:style-name="ce36">
            <text:p>0.00<text:s/></text:p>
          </table:table-cell>
          <table:table-cell office:value-type="float" office:value="2.3999999999999998E-3" table:number-columns-spanned="2" table:number-rows-spanned="1" table:style-name="ce60">
            <text:p>0.0024</text:p>
          </table:table-cell>
          <table:covered-table-cell/>
          <table:table-cell office:value-type="float" office:value="0" table:formula="of:=[.G26]*[.H26]/1000" table:style-name="ce35">
            <text:p>0.0000<text:s/></text:p>
          </table:table-cell>
          <table:table-cell table:style-name="ce25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3"聚氯乙烯塑膠硬質管</text:p>
          </table:table-cell>
          <table:table-cell office:value-type="string" table:style-name="ce33">
            <text:p>kg</text:p>
          </table:table-cell>
          <table:table-cell office:value-type="float" office:value="57.999999999999993" table:formula="of:=1.16*50" table:style-name="ce34">
            <text:p><text:s/>58.00<text:s/></text:p>
          </table:table-cell>
          <table:table-cell office:value-type="float" office:value="2.3999999999999998E-3" table:number-columns-spanned="2" table:number-rows-spanned="1" table:style-name="ce60">
            <text:p>0.0024</text:p>
          </table:table-cell>
          <table:covered-table-cell/>
          <table:table-cell office:value-type="float" office:value="0.13919999999999996" table:formula="of:=[.G27]*[.H27]" table:style-name="ce35">
            <text:p>0.1392<text:s/></text:p>
          </table:table-cell>
          <table:table-cell table:style-name="ce25"/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">
            <text:p>鍍鋅格柵蓋板</text:p>
          </table:table-cell>
          <table:table-cell office:value-type="string" table:style-name="ce33">
            <text:p>kg</text:p>
          </table:table-cell>
          <table:table-cell office:value-type="float" office:value="0" table:style-name="ce36">
            <text:p>0.00<text:s/></text:p>
          </table:table-cell>
          <table:table-cell office:value-type="float" office:value="2.99E-3" table:number-columns-spanned="2" table:number-rows-spanned="1" table:style-name="ce60">
            <text:p>0.00299</text:p>
          </table:table-cell>
          <table:covered-table-cell/>
          <table:table-cell office:value-type="float" office:value="0" table:formula="of:=[.G28]*[.H28]/1000" table:style-name="ce35">
            <text:p>0.0000<text:s/></text:p>
          </table:table-cell>
          <table:table-cell table:style-name="ce25"/>
          <table:table-cell office:value-type="float" office:value="1780.0852049999999" table:formula="of:=SUM([.J21:.J28])" table:style-name="ce38">
            <text:p>1,780.0852<text:s/></text:p>
          </table:table-cell>
          <table:table-cell table:number-columns-repeated="16372"/>
        </table:table-row>
        <table:table-row table:style-name="ro2">
          <table:covered-table-cell/>
          <table:table-cell table:number-columns-spanned="1" table:number-rows-spanned="13" table:style-name="ce61"/>
          <table:table-cell table:number-columns-spanned="1" table:number-rows-spanned="13" table:style-name="ce61"/>
          <table:table-cell table:number-columns-spanned="1" table:number-rows-spanned="13" table:style-name="ce61"/>
          <table:table-cell office:value-type="string" table:style-name="ce4">
            <text:p>機具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耗用率</text:p>
          </table:table-cell>
          <table:table-cell office:value-type="string" table:style-name="ce4">
            <text:p>碳排係數</text:p>
            <text:p>(公噸CO2e/單位)</text:p>
          </table:table-cell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(係數來源)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7">
            <text:p>推土機60-69kW</text:p>
          </table:table-cell>
          <table:table-cell office:value-type="string" table:style-name="ce9">
            <text:p>時</text:p>
          </table:table-cell>
          <table:table-cell office:value-type="float" office:value="270" table:formula="of:=450*0.6" table:style-name="ce39">
            <text:p><text:s/>270<text:s/></text:p>
          </table:table-cell>
          <table:table-cell office:value-type="float" office:value="12.22" table:style-name="ce40">
            <office:annotation draw:style-name="a0" svg:x="6.20833333333333in" svg:y="6.92708333333333in" svg:width="0.697916666666667in" svg:height="0.4375in">
              <dc:creator>作者</dc:creator>
              <text:p><text:span text:style-name="T6">作者:</text:span><text:span text:style-name="T7"/></text:p>
              <text:p><text:span text:style-name="T7">馬力</text:span><text:span text:style-name="T7">(kw)*</text:span><text:span text:style-name="T7">能源耗用係數</text:span></text:p>
            </office:annotation>
            <text:p>12.22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8.7345000000000006" table:formula="of:=ROUND([.G30]*[.H30]*[.I30];4)" table:style-name="ce41">
            <text:p><text:s/>8.7345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開挖機0.70~0.79 m3</text:p>
          </table:table-cell>
          <table:table-cell office:value-type="string" table:style-name="ce9">
            <text:p>時</text:p>
          </table:table-cell>
          <table:table-cell office:value-type="float" office:value="1123.2" table:formula="of:=1872*0.6" table:style-name="ce39">
            <text:p><text:s/>1123<text:s/></text:p>
          </table:table-cell>
          <table:table-cell office:value-type="float" office:value="14.1" table:style-name="ce42">
            <text:p>14.1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41.925699999999999" table:formula="of:=ROUND([.G31]*[.H31]*[.I31];4)" table:style-name="ce41">
            <text:p><text:s/>41.9257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混凝土攪拌運送車</text:p>
          </table:table-cell>
          <table:table-cell office:value-type="string" table:style-name="ce9">
            <text:p>時</text:p>
          </table:table-cell>
          <table:table-cell office:value-type="float" office:value="280.8" table:formula="of:=468*0.6" table:style-name="ce39">
            <text:p><text:s/>281<text:s/></text:p>
          </table:table-cell>
          <table:table-cell office:value-type="float" office:value="32.4" table:style-name="ce42">
            <text:p>32.4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24.085000000000001" table:formula="of:=ROUND([.G32]*[.H32]*[.I32];4)" table:style-name="ce41">
            <text:p><text:s/>24.0850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混凝土泵浦車</text:p>
          </table:table-cell>
          <table:table-cell office:value-type="string" table:style-name="ce9">
            <text:p>時</text:p>
          </table:table-cell>
          <table:table-cell office:value-type="float" office:value="216" table:formula="of:=360*0.6" table:style-name="ce39">
            <text:p><text:s/>216<text:s/></text:p>
          </table:table-cell>
          <table:table-cell office:value-type="float" office:value="32.4" table:style-name="ce42">
            <text:p>32.4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8.526900000000001" table:formula="of:=ROUND([.G33]*[.H33]*[.I33];4)" table:style-name="ce41">
            <text:p><text:s/>18.5269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二輪壓路機6~8T</text:p>
          </table:table-cell>
          <table:table-cell office:value-type="string" table:style-name="ce9">
            <text:p>時</text:p>
          </table:table-cell>
          <table:table-cell office:value-type="float" office:value="72" table:formula="of:=120*0.6" table:style-name="ce39">
            <text:p><text:s/>72<text:s/></text:p>
          </table:table-cell>
          <table:table-cell office:value-type="float" office:value="7.5600000000000005" table:style-name="ce40">
            <text:p>7.56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.4410000000000001" table:formula="of:=ROUND([.G34]*[.H34]*[.I34];4)" table:style-name="ce41">
            <text:p><text:s/>1.4410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傾卸貨車，總重20t</text:p>
          </table:table-cell>
          <table:table-cell office:value-type="string" table:style-name="ce9">
            <text:p>時</text:p>
          </table:table-cell>
          <table:table-cell office:value-type="float" office:value="748.8" table:formula="of:=1248*0.6" table:style-name="ce39">
            <text:p><text:s/>749<text:s/></text:p>
          </table:table-cell>
          <table:table-cell office:value-type="float" office:value="13.63" table:style-name="ce40">
            <text:p>13.63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27.018799999999999" table:formula="of:=ROUND([.G35]*[.H35]*[.I35];4)" table:style-name="ce41">
            <text:p><text:s/>27.0188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水車，總重15T</text:p>
          </table:table-cell>
          <table:table-cell office:value-type="string" table:style-name="ce9">
            <text:p>時</text:p>
          </table:table-cell>
          <table:table-cell office:value-type="float" office:value="374.4" table:formula="of:=624*0.6" table:style-name="ce39">
            <text:p><text:s/>374<text:s/></text:p>
          </table:table-cell>
          <table:table-cell office:value-type="float" office:value="13.63" table:style-name="ce40">
            <text:p>13.63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3.509399999999999" table:formula="of:=ROUND([.G36]*[.H36]*[.I36];4)" table:style-name="ce41">
            <text:p><text:s/>13.5094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吊車，總重10~19t</text:p>
          </table:table-cell>
          <table:table-cell office:value-type="string" table:style-name="ce9">
            <text:p>時</text:p>
          </table:table-cell>
          <table:table-cell office:value-type="float" office:value="216" table:formula="of:=360*0.6" table:style-name="ce39">
            <text:p><text:s/>216<text:s/></text:p>
          </table:table-cell>
          <table:table-cell office:value-type="float" office:value="34.17" table:style-name="ce40">
            <text:p>34.17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9.539000000000001" table:formula="of:=ROUND([.G37]*[.H37]*[.I37];4)" table:style-name="ce41">
            <text:p><text:s/>19.5390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抽水機</text:p>
          </table:table-cell>
          <table:table-cell office:value-type="string" table:style-name="ce9">
            <text:p>時</text:p>
          </table:table-cell>
          <table:table-cell office:value-type="float" office:value="60" table:formula="of:=100*0.6" table:style-name="ce39">
            <text:p><text:s/>60<text:s/></text:p>
          </table:table-cell>
          <table:table-cell office:value-type="float" office:value="5.6" table:style-name="ce42">
            <text:p>5.60</text:p>
          </table:table-cell>
          <table:table-cell office:value-type="float" office:value="2.3572341327999999E-3" table:style-name="ce33">
            <text:p>0.002357234</text:p>
          </table:table-cell>
          <table:table-cell office:value-type="float" office:value="0.79200000000000004" table:formula="of:=ROUND([.G38]*[.H38]*[.I38];4)" table:style-name="ce41">
            <text:p><text:s/>0.7920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發電機</text:p>
          </table:table-cell>
          <table:table-cell office:value-type="string" table:style-name="ce9">
            <text:p>時</text:p>
          </table:table-cell>
          <table:table-cell office:value-type="float" office:value="900" table:formula="of:=1500*0.6" table:style-name="ce39">
            <text:p><text:s/>900<text:s/></text:p>
          </table:table-cell>
          <table:table-cell office:value-type="float" office:value="6.3" table:style-name="ce42">
            <text:p>6.30</text:p>
          </table:table-cell>
          <table:table-cell office:value-type="float" office:value="2.3572341327999999E-3" table:style-name="ce33">
            <text:p>0.002357234</text:p>
          </table:table-cell>
          <table:table-cell office:value-type="float" office:value="13.365500000000001" table:formula="of:=ROUND([.G39]*[.H39]*[.I39];4)" table:style-name="ce41">
            <text:p><text:s/>13.3655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電表1</text:p>
          </table:table-cell>
          <table:table-cell office:value-type="string" table:style-name="ce9">
            <text:p>組</text:p>
          </table:table-cell>
          <table:table-cell office:value-type="float" office:value="1296" table:formula="of:=2160*0.6" table:style-name="ce39">
            <text:p><text:s/>1296<text:s/></text:p>
          </table:table-cell>
          <table:table-cell table:style-name="ce39"/>
          <table:table-cell office:value-type="float" office:value="4.9500000000000004E-3" table:style-name="ce33">
            <text:p>0.00495</text:p>
          </table:table-cell>
          <table:table-cell office:value-type="float" office:value="6.4151999999999996" table:formula="of:=ROUND([.G40]*[.I40];4)" table:style-name="ce41">
            <text:p><text:s/>6.4152<text:s/></text:p>
          </table:table-cell>
          <table:table-cell table:style-name="ce29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電表2</text:p>
          </table:table-cell>
          <table:table-cell office:value-type="string" table:style-name="ce9">
            <text:p>組</text:p>
          </table:table-cell>
          <table:table-cell office:value-type="float" office:value="1296" table:formula="of:=2160*0.6" table:style-name="ce39">
            <text:p><text:s/>1296<text:s/></text:p>
          </table:table-cell>
          <table:table-cell table:style-name="ce39"/>
          <table:table-cell office:value-type="float" office:value="4.9500000000000004E-3" table:style-name="ce33">
            <text:p>0.00495</text:p>
          </table:table-cell>
          <table:table-cell office:value-type="float" office:value="6.4151999999999996" table:formula="of:=ROUND([.G41]*[.I41];4)" table:style-name="ce41">
            <text:p><text:s/>6.4152<text:s/></text:p>
          </table:table-cell>
          <table:table-cell table:style-name="ce29"/>
          <table:table-cell office:value-type="float" office:value="181.76820000000001" table:formula="of:=SUM([.J30:.J41])" table:style-name="ce43">
            <text:p><text:s/>181.7682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契約價金合計</text:p>
          </table:table-cell>
          <table:table-cell office:value-type="float" office:value="62.744999999999997" table:formula="of:=[.C21]+[.C29]" table:style-name="ce44">
            <text:p><text:s/>62.745<text:s/></text:p>
          </table:table-cell>
          <table:table-cell office:value-type="float" office:value="18.95" table:formula="of:=[.D21]+[.D29]" table:style-name="ce44">
            <text:p><text:s/>18.950<text:s/></text:p>
          </table:table-cell>
          <table:table-cell office:value-type="string" table:number-columns-spanned="5" table:number-rows-spanned="1" table:style-name="ce52">
            <text:p>碳排放量小計</text:p>
          </table:table-cell>
          <table:covered-table-cell table:number-columns-repeated="4"/>
          <table:table-cell office:value-type="float" office:value="1961.8534049999998" table:formula="of:=SUM([.J21:.J28])+SUM([.J30:.J41])" table:style-name="ce31">
            <text:p><text:s/>1,961.8534<text:s/></text:p>
          </table:table-cell>
          <table:table-cell table:style-name="ce25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8" table:number-rows-spanned="1" table:style-name="ce53">
            <text:p>屏東區處-113年度第1季每千萬元碳排放量小計(<text:span text:style-name="T1">公噸CO</text:span><text:span text:style-name="T4">2</text:span><text:span text:style-name="T1">e/千萬元</text:span>)</text:p>
          </table:table-cell>
          <table:covered-table-cell table:number-columns-repeated="7"/>
          <table:table-cell office:value-type="float" office:value="103.52788416886543" table:formula="of:=[.J42]/[.D42]" table:style-name="ce26">
            <text:p>103.5279</text:p>
          </table:table-cell>
          <table:table-cell table:style-name="ce9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62">
            <text:p>總計</text:p>
          </table:table-cell>
          <table:table-cell office:value-type="string" table:style-name="ce45">
            <text:p>契約價金合計(千萬元)</text:p>
          </table:table-cell>
          <table:table-cell office:value-type="float" office:value="65.229579999999999" table:formula="of:=[.C42]+[.C18]+[.C4]" table:style-name="ce46">
            <text:p><text:s/>65.230<text:s/></text:p>
          </table:table-cell>
          <table:table-cell office:value-type="float" office:value="19.532" table:formula="of:=[.D42]+[.D18]+[.D4]" table:style-name="ce46">
            <text:p><text:s/>19.532<text:s/></text:p>
          </table:table-cell>
          <table:table-cell office:value-type="string" table:number-columns-spanned="5" table:number-rows-spanned="1" table:style-name="ce52">
            <text:p>各案工程碳排放量總計</text:p>
          </table:table-cell>
          <table:covered-table-cell table:number-columns-repeated="4"/>
          <table:table-cell office:value-type="float" office:value="2006.2276075499999" table:formula="of:=[.J42]+[.J18]+[.J4]" table:style-name="ce47">
            <text:p>2006.2276</text:p>
          </table:table-cell>
          <table:table-cell table:style-name="ce11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8" table:number-rows-spanned="1" table:style-name="ce53">
            <text:p>台糖公司所屬單位合計113年度第1季每千萬元碳排放量總計(<text:span text:style-name="T1">公噸CO</text:span><text:span text:style-name="T4">2</text:span><text:span text:style-name="T1">e/千萬元</text:span>)</text:p>
          </table:table-cell>
          <table:covered-table-cell table:number-columns-repeated="7"/>
          <table:table-cell office:value-type="float" office:value="102.71490925404464" table:formula="of:=[.J44]/[.D44]" table:style-name="ce26">
            <text:p>102.7149</text:p>
          </table:table-cell>
          <table:table-cell table:style-name="ce9"/>
          <table:table-cell table:number-columns-repeated="16373" table:style-name="ce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工作表1.$A$1:工作表1.$K$45" table:base-cell-address="工作表1.$A$1"/>
        </table:named-expressions>
      </table:table>
      <table:table table:name="工作表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15">
          <table:table-cell office:value-type="string" table:number-columns-spanned="9" table:number-rows-spanned="2" table:style-name="ce74">
            <text:p>台糖公司1億元以上公共工程碳排放量盤查表(113年第1季)</text:p>
          </table:table-cell>
          <table:covered-table-cell table:number-columns-repeated="8"/>
          <table:table-cell table:number-columns-repeated="16375"/>
        </table:table-row>
        <table:table-row table:style-name="ro16">
          <table:covered-table-cell/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">
            <text:p>工程名稱</text:p>
          </table:table-cell>
          <table:table-cell office:value-type="string" table:style-name="ce3">
            <text:p>契約金額</text:p>
          </table:table-cell>
          <table:table-cell office:value-type="string" table:style-name="ce4">
            <text:p>材料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第1季施作數量</text:p>
          </table:table-cell>
          <table:table-cell office:value-type="string" table:number-columns-spanned="2" table:number-rows-spanned="1" table:style-name="ce49">
            <text:p>碳排係數</text:p>
            <text:p>(公噸CO2e/單位)</text:p>
          </table:table-cell>
          <table:covered-table-cell/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22" table:style-name="ce75">
            <text:p>屏東廠區殺蛇溪以南工業區開發工程</text:p>
          </table:table-cell>
          <table:table-cell office:value-type="string" table:number-columns-spanned="1" table:number-rows-spanned="22" table:style-name="ce75">
            <text:p>6.27億</text:p>
          </table:table-cell>
          <table:table-cell office:value-type="string" table:style-name="ce32">
            <text:p>熱軋竹節鋼筋(SD280W)</text:p>
          </table:table-cell>
          <table:table-cell office:value-type="string" table:style-name="ce33">
            <text:p>噸</text:p>
          </table:table-cell>
          <table:table-cell office:value-type="float" office:value="41.615000000000002" table:formula="of:=(65450-23835)/1000" table:style-name="ce63">
            <text:p><text:s/>41.62<text:s/></text:p>
          </table:table-cell>
          <table:table-cell office:value-type="float" office:value="0.874" table:number-columns-spanned="2" table:number-rows-spanned="1" table:style-name="ce60">
            <text:p>0.874</text:p>
          </table:table-cell>
          <table:covered-table-cell/>
          <table:table-cell office:value-type="float" office:value="36.371510000000001" table:formula="of:=[.E4]*[.F4]" table:style-name="ce35">
            <text:p>36.3715<text:s/></text:p>
          </table:table-cell>
          <table:table-cell table:style-name="ce64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32">
            <text:p>熱軋竹節鋼筋(SD420W)</text:p>
          </table:table-cell>
          <table:table-cell office:value-type="string" table:style-name="ce33">
            <text:p>噸</text:p>
          </table:table-cell>
          <table:table-cell office:value-type="float" office:value="305.94600000000003" table:formula="of:=(563800-137854-120000)/1000" table:style-name="ce63">
            <text:p><text:s/>305.95<text:s/></text:p>
          </table:table-cell>
          <table:table-cell office:value-type="float" office:value="0.91" table:number-columns-spanned="2" table:number-rows-spanned="1" table:style-name="ce60">
            <text:p>0.91</text:p>
          </table:table-cell>
          <table:covered-table-cell/>
          <table:table-cell office:value-type="float" office:value="278.41086000000001" table:formula="of:=[.E5]*[.F5]" table:style-name="ce35">
            <text:p>278.4109<text:s/></text:p>
          </table:table-cell>
          <table:table-cell table:style-name="ce64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5">
            <text:p>預拌混凝土(280kgf/cm2，飛灰爐石替代率30％)</text:p>
          </table:table-cell>
          <table:table-cell office:value-type="string" table:style-name="ce66">
            <text:p>m3</text:p>
          </table:table-cell>
          <table:table-cell office:value-type="float" office:value="3761" table:formula="of:=5203-1442" table:style-name="ce67">
            <text:p><text:s/>3,761.00<text:s/></text:p>
          </table:table-cell>
          <table:table-cell office:value-type="float" office:value="0.30099999999999999" table:number-columns-spanned="2" table:number-rows-spanned="1" table:style-name="ce76">
            <text:p>0.301</text:p>
          </table:table-cell>
          <table:covered-table-cell/>
          <table:table-cell office:value-type="float" office:value="1132.0609999999999" table:formula="of:=[.E6]*[.F6]" table:style-name="ce68">
            <text:p>1,132.0610<text:s/></text:p>
          </table:table-cell>
          <table:table-cell office:value-type="string" table:number-columns-spanned="1" table:number-rows-spanned="2" table:style-name="ce77">
            <text:p>大宗減碳材料項目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69">
            <text:p>控制性低強度回填材料(CLSM)</text:p>
          </table:table-cell>
          <table:table-cell office:value-type="string" table:style-name="ce66">
            <text:p>m3</text:p>
          </table:table-cell>
          <table:table-cell office:value-type="float" office:value="3525" table:formula="of:=5505-480-1500" table:style-name="ce67">
            <text:p><text:s/>3,525.00<text:s/></text:p>
          </table:table-cell>
          <table:table-cell office:value-type="float" office:value="9.4494999999999996E-2" table:number-columns-spanned="2" table:number-rows-spanned="1" table:style-name="ce76">
            <text:p>0.094495</text:p>
          </table:table-cell>
          <table:covered-table-cell/>
          <table:table-cell office:value-type="float" office:value="333.094875" table:formula="of:=[.E7]*[.F7]" table:style-name="ce68">
            <text:p>333.0949<text:s/>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32">
            <text:p>瀝青混凝土舖面，密級配</text:p>
          </table:table-cell>
          <table:table-cell office:value-type="string" table:style-name="ce33">
            <text:p>kg</text:p>
          </table:table-cell>
          <table:table-cell office:value-type="float" office:value="0" table:style-name="ce70">
            <text:p>0.00<text:s/></text:p>
          </table:table-cell>
          <table:table-cell office:value-type="float" office:value="8.7499999999999994E-2" table:number-columns-spanned="2" table:number-rows-spanned="1" table:style-name="ce60">
            <text:p>0.0875</text:p>
          </table:table-cell>
          <table:covered-table-cell/>
          <table:table-cell office:value-type="float" office:value="0" table:formula="of:=[.E8]*[.F8]/1000" table:style-name="ce35">
            <text:p>0.0000<text:s/></text:p>
          </table:table-cell>
          <table:table-cell table:style-name="ce64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32">
            <text:p>4"聚氯乙烯塑膠硬質管</text:p>
          </table:table-cell>
          <table:table-cell office:value-type="string" table:style-name="ce33">
            <text:p>kg</text:p>
          </table:table-cell>
          <table:table-cell office:value-type="float" office:value="0" table:style-name="ce70">
            <text:p>0.00<text:s/></text:p>
          </table:table-cell>
          <table:table-cell office:value-type="float" office:value="2.3999999999999998E-3" table:number-columns-spanned="2" table:number-rows-spanned="1" table:style-name="ce60">
            <text:p>0.0024</text:p>
          </table:table-cell>
          <table:covered-table-cell/>
          <table:table-cell office:value-type="float" office:value="0" table:formula="of:=[.E9]*[.F9]/1000" table:style-name="ce35">
            <text:p>0.0000<text:s/></text:p>
          </table:table-cell>
          <table:table-cell table:style-name="ce64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32">
            <text:p>3"聚氯乙烯塑膠硬質管</text:p>
          </table:table-cell>
          <table:table-cell office:value-type="string" table:style-name="ce33">
            <text:p>kg</text:p>
          </table:table-cell>
          <table:table-cell office:value-type="float" office:value="57.999999999999993" table:formula="of:=1.16*50" table:style-name="ce63">
            <text:p><text:s/>58.00<text:s/></text:p>
          </table:table-cell>
          <table:table-cell office:value-type="float" office:value="2.3999999999999998E-3" table:number-columns-spanned="2" table:number-rows-spanned="1" table:style-name="ce60">
            <text:p>0.0024</text:p>
          </table:table-cell>
          <table:covered-table-cell/>
          <table:table-cell office:value-type="float" office:value="0.13919999999999996" table:formula="of:=[.E10]*[.F10]" table:style-name="ce35">
            <text:p>0.1392<text:s/></text:p>
          </table:table-cell>
          <table:table-cell table:style-name="ce64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71">
            <text:p>鍍鋅格柵蓋板</text:p>
          </table:table-cell>
          <table:table-cell office:value-type="string" table:style-name="ce33">
            <text:p>kg</text:p>
          </table:table-cell>
          <table:table-cell office:value-type="float" office:value="0" table:style-name="ce70">
            <text:p>0.00<text:s/></text:p>
          </table:table-cell>
          <table:table-cell office:value-type="float" office:value="2.99E-3" table:number-columns-spanned="2" table:number-rows-spanned="1" table:style-name="ce60">
            <text:p>0.00299</text:p>
          </table:table-cell>
          <table:covered-table-cell/>
          <table:table-cell office:value-type="float" office:value="0" table:formula="of:=[.E11]*[.F11]/1000" table:style-name="ce35">
            <text:p>0.0000<text:s/></text:p>
          </table:table-cell>
          <table:table-cell table:style-name="ce64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4">
            <text:p>機具工項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第1季施作數量</text:p>
          </table:table-cell>
          <table:table-cell office:value-type="string" table:style-name="ce4">
            <text:p>耗用率</text:p>
          </table:table-cell>
          <table:table-cell office:value-type="string" table:style-name="ce4">
            <text:p>碳排係數</text:p>
            <text:p>(公噸CO2e/單位)</text:p>
          </table:table-cell>
          <table:table-cell office:value-type="string" table:style-name="ce3">
            <text:p>碳排放量</text:p>
            <text:p>(公噸CO2e)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7">
            <text:p>推土機60-69kW</text:p>
          </table:table-cell>
          <table:table-cell office:value-type="string" table:style-name="ce9">
            <text:p>時</text:p>
          </table:table-cell>
          <table:table-cell office:value-type="float" office:value="270" table:formula="of:=450*0.6" table:style-name="ce72">
            <text:p><text:s/>270<text:s/></text:p>
          </table:table-cell>
          <table:table-cell office:value-type="float" office:value="12.22" table:style-name="ce40">
            <office:annotation draw:style-name="a1" svg:x="5.22916666666667in" svg:y="7.07291666666667in" svg:width="1.35416666666667in" svg:height="0.822916666666667in">
              <dc:creator>作者</dc:creator>
              <text:p><text:span text:style-name="T6">作者:</text:span><text:span text:style-name="T7"/></text:p>
              <text:p><text:span text:style-name="T7">馬力</text:span><text:span text:style-name="T7">(kw)*</text:span><text:span text:style-name="T7">能源耗用係數</text:span></text:p>
            </office:annotation>
            <text:p>12.22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8.7345000000000006" table:formula="of:=ROUND([.E13]*[.F13]*[.G13];4)" table:style-name="ce41">
            <text:p><text:s/>8.7345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開挖機0.70~0.79 m3</text:p>
          </table:table-cell>
          <table:table-cell office:value-type="string" table:style-name="ce9">
            <text:p>時</text:p>
          </table:table-cell>
          <table:table-cell office:value-type="float" office:value="1123.2" table:formula="of:=1872*0.6" table:style-name="ce72">
            <text:p><text:s/>1123<text:s/></text:p>
          </table:table-cell>
          <table:table-cell office:value-type="float" office:value="14.1" table:style-name="ce42">
            <text:p>14.1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41.925699999999999" table:formula="of:=ROUND([.E14]*[.F14]*[.G14];4)" table:style-name="ce41">
            <text:p><text:s/>41.9257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混凝土攪拌運送車</text:p>
          </table:table-cell>
          <table:table-cell office:value-type="string" table:style-name="ce9">
            <text:p>時</text:p>
          </table:table-cell>
          <table:table-cell office:value-type="float" office:value="280.8" table:formula="of:=468*0.6" table:style-name="ce72">
            <text:p><text:s/>281<text:s/></text:p>
          </table:table-cell>
          <table:table-cell office:value-type="float" office:value="32.4" table:style-name="ce42">
            <text:p>32.4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24.085000000000001" table:formula="of:=ROUND([.E15]*[.F15]*[.G15];4)" table:style-name="ce41">
            <text:p><text:s/>24.0850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混凝土泵浦車</text:p>
          </table:table-cell>
          <table:table-cell office:value-type="string" table:style-name="ce9">
            <text:p>時</text:p>
          </table:table-cell>
          <table:table-cell office:value-type="float" office:value="216" table:formula="of:=360*0.6" table:style-name="ce72">
            <text:p><text:s/>216<text:s/></text:p>
          </table:table-cell>
          <table:table-cell office:value-type="float" office:value="32.4" table:style-name="ce42">
            <text:p>32.40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8.526900000000001" table:formula="of:=ROUND([.E16]*[.F16]*[.G16];4)" table:style-name="ce41">
            <text:p><text:s/>18.5269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二輪壓路機6~8T</text:p>
          </table:table-cell>
          <table:table-cell office:value-type="string" table:style-name="ce9">
            <text:p>時</text:p>
          </table:table-cell>
          <table:table-cell office:value-type="float" office:value="72" table:formula="of:=120*0.6" table:style-name="ce72">
            <text:p><text:s/>72<text:s/></text:p>
          </table:table-cell>
          <table:table-cell office:value-type="float" office:value="7.5600000000000005" table:style-name="ce40">
            <text:p>7.56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.4410000000000001" table:formula="of:=ROUND([.E17]*[.F17]*[.G17];4)" table:style-name="ce41">
            <text:p><text:s/>1.4410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傾卸貨車，總重20t</text:p>
          </table:table-cell>
          <table:table-cell office:value-type="string" table:style-name="ce9">
            <text:p>時</text:p>
          </table:table-cell>
          <table:table-cell office:value-type="float" office:value="748.8" table:formula="of:=1248*0.6" table:style-name="ce72">
            <text:p><text:s/>749<text:s/></text:p>
          </table:table-cell>
          <table:table-cell office:value-type="float" office:value="13.63" table:style-name="ce40">
            <text:p>13.63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27.018799999999999" table:formula="of:=ROUND([.E18]*[.F18]*[.G18];4)" table:style-name="ce41">
            <text:p><text:s/>27.0188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水車，總重15T</text:p>
          </table:table-cell>
          <table:table-cell office:value-type="string" table:style-name="ce9">
            <text:p>時</text:p>
          </table:table-cell>
          <table:table-cell office:value-type="float" office:value="374.4" table:formula="of:=624*0.6" table:style-name="ce72">
            <text:p><text:s/>374<text:s/></text:p>
          </table:table-cell>
          <table:table-cell office:value-type="float" office:value="13.63" table:style-name="ce40">
            <text:p>13.63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3.509399999999999" table:formula="of:=ROUND([.E19]*[.F19]*[.G19];4)" table:style-name="ce41">
            <text:p><text:s/>13.5094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吊車，總重10~19t</text:p>
          </table:table-cell>
          <table:table-cell office:value-type="string" table:style-name="ce9">
            <text:p>時</text:p>
          </table:table-cell>
          <table:table-cell office:value-type="float" office:value="216" table:formula="of:=360*0.6" table:style-name="ce72">
            <text:p><text:s/>216<text:s/></text:p>
          </table:table-cell>
          <table:table-cell office:value-type="float" office:value="34.17" table:style-name="ce40">
            <text:p>34.17</text:p>
          </table:table-cell>
          <table:table-cell office:value-type="float" office:value="2.6473031000000002E-3" table:style-name="ce9">
            <text:p>0.002647303</text:p>
          </table:table-cell>
          <table:table-cell office:value-type="float" office:value="19.539000000000001" table:formula="of:=ROUND([.E20]*[.F20]*[.G20];4)" table:style-name="ce41">
            <text:p><text:s/>19.5390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抽水機</text:p>
          </table:table-cell>
          <table:table-cell office:value-type="string" table:style-name="ce9">
            <text:p>時</text:p>
          </table:table-cell>
          <table:table-cell office:value-type="float" office:value="60" table:formula="of:=100*0.6" table:style-name="ce72">
            <text:p><text:s/>60<text:s/></text:p>
          </table:table-cell>
          <table:table-cell office:value-type="float" office:value="5.6" table:style-name="ce42">
            <text:p>5.60</text:p>
          </table:table-cell>
          <table:table-cell office:value-type="float" office:value="2.3572341327999999E-3" table:style-name="ce33">
            <text:p>0.002357234</text:p>
          </table:table-cell>
          <table:table-cell office:value-type="float" office:value="0.79200000000000004" table:formula="of:=ROUND([.E21]*[.F21]*[.G21];4)" table:style-name="ce41">
            <text:p><text:s/>0.7920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發電機</text:p>
          </table:table-cell>
          <table:table-cell office:value-type="string" table:style-name="ce9">
            <text:p>時</text:p>
          </table:table-cell>
          <table:table-cell office:value-type="float" office:value="900" table:formula="of:=1500*0.6" table:style-name="ce72">
            <text:p><text:s/>900<text:s/></text:p>
          </table:table-cell>
          <table:table-cell office:value-type="float" office:value="6.3" table:style-name="ce42">
            <text:p>6.30</text:p>
          </table:table-cell>
          <table:table-cell office:value-type="float" office:value="2.3572341327999999E-3" table:style-name="ce33">
            <text:p>0.002357234</text:p>
          </table:table-cell>
          <table:table-cell office:value-type="float" office:value="13.365500000000001" table:formula="of:=ROUND([.E22]*[.F22]*[.G22];4)" table:style-name="ce41">
            <text:p><text:s/>13.3655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電表1</text:p>
          </table:table-cell>
          <table:table-cell office:value-type="string" table:style-name="ce9">
            <text:p>組</text:p>
          </table:table-cell>
          <table:table-cell office:value-type="float" office:value="1296" table:formula="of:=2160*0.6" table:style-name="ce72">
            <text:p><text:s/>1296<text:s/></text:p>
          </table:table-cell>
          <table:table-cell table:style-name="ce39"/>
          <table:table-cell office:value-type="float" office:value="4.9500000000000004E-3" table:style-name="ce33">
            <text:p>0.00495</text:p>
          </table:table-cell>
          <table:table-cell office:value-type="float" office:value="6.4151999999999996" table:formula="of:=ROUND([.E23]*[.G23];4)" table:style-name="ce41">
            <text:p><text:s/>6.4152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32">
            <text:p>電表2</text:p>
          </table:table-cell>
          <table:table-cell office:value-type="string" table:style-name="ce9">
            <text:p>組</text:p>
          </table:table-cell>
          <table:table-cell office:value-type="float" office:value="1296" table:formula="of:=2160*0.6" table:style-name="ce72">
            <text:p><text:s/>1296<text:s/></text:p>
          </table:table-cell>
          <table:table-cell table:style-name="ce39"/>
          <table:table-cell office:value-type="float" office:value="4.9500000000000004E-3" table:style-name="ce33">
            <text:p>0.00495</text:p>
          </table:table-cell>
          <table:table-cell office:value-type="float" office:value="6.4151999999999996" table:formula="of:=ROUND([.E24]*[.G24];4)" table:style-name="ce41">
            <text:p><text:s/>6.4152<text:s/></text:p>
          </table:table-cell>
          <table:table-cell table:style-name="ce29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5" table:number-rows-spanned="1" table:style-name="ce52">
            <text:p>第1季總碳排放量</text:p>
          </table:table-cell>
          <table:covered-table-cell table:number-columns-repeated="4"/>
          <table:table-cell office:value-type="float" office:value="1961.8456450000001" table:formula="of:=SUM([.H4:.H11])+SUM([.H13:.H24])" table:style-name="ce31">
            <text:p><text:s/>1,961.8456<text:s/></text:p>
          </table:table-cell>
          <table:table-cell table:style-name="ce25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24">
          <table:table-cell office:value-type="string" table:number-columns-spanned="9" table:number-rows-spanned="1" table:style-name="ce78">
            <text:p>1.本案大宗減碳項目為混凝土及回填材料(CLSM)之替代材料估算，混凝土以飛灰爐石取代卜作嵐水泥，較同級材料每立方減碳量約37 kgCO2e/m3；以打除材料取代回填材料，較同級材料約每立方減碳量約0.59kgCO2e/m3。</text:p>
            <text:p>2.減碳量計算：</text:p>
            <text:p><text:s/>113年1億元以上工程大宗材料減碳量計算</text:p>
            <text:p><text:s text:c="2"/>(1)混凝土(飛灰爐石替代率30％)預計施作量約3,573m3，預計減碳138.861公噸CO2e(計算式3,573m3*37kgCO2e/m3÷1000=138.861)；回填級配料預計施作量約3,348m3，預計減碳1.975公噸(計算式3,348m3*0.59kgCO2e/m3÷1000=1.975)。113年第1季預計減碳量約140.836公噸碳排放(138.861+1.975=140.836)。</text:p>
            <text:p><text:s text:c="2"/>(2)混凝土(飛灰爐石替代率30％)實際施作量約3761m3，實際減碳139.157公噸(計算式3,761m3*37kgCO2e/m3÷1000=139.157)，回填級配料預計施作量約3,525m3，實際減碳2.08公噸(計算式3,525m3*0.59kgCO2e/m3÷1000=2.08)，113年第1季實際減碳量約141.237公噸碳排放(139.157+2.08=141.237)。</text:p>
            <text:p><text:s text:c="2"/>(3)<text:span text:style-name="T8">113年第1季1億元以上工程實際減碳量141.237公噸大於預計減碳量140.724公噸，減碳率141.237/1961.8456*100%=7.2%(實際減碳量/總碳排放量*100%)，達預期目標。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5">
          <table:table-cell table:number-columns-repeated="9" table:style-name="ce73"/>
          <table:table-cell table:number-columns-repeated="16375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integer-digits="1" number:grouping="true"/>
      <number:text> </number:text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 number:grouping="true"/>
      <number:text> </number:text>
    </number:number-style>
    <number:number-style style:name="N52">
      <number:number number:decimal-places="4" number:min-integer-digits="1"/>
      <number:text> </number:text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 number:grouping="true"/>
      <number:text> </number:text>
    </number:number-style>
    <number:number-style style:name="N5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-</number:text>
      <number:number number:decimal-places="0" number:min-integer-digits="4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3162</meta:initial-creator>
    <dc:creator>a03162</dc:creator>
    <meta:creation-date>2006-09-16T00:00:00Z</meta:creation-date>
    <dc:date>2024-07-12T03:11:30Z</dc:date>
    <meta:print-date>2024-07-11T05:21:13Z</meta:print-date>
  </office:meta>
</office:document-meta>
</file>