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54AF000033C0B790FCF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318cm" fo:margin-right="0cm" fo:text-indent="-0.333cm" style:auto-text-indent="false">
        <style:tab-stops/>
      </style:paragraph-properties>
      <style:text-properties style:font-name-asian="標楷體1" style:language-asian="zh" style:country-asian="TW"/>
    </style:style>
    <style:style style:name="P2" style:family="paragraph" style:parent-style-name="Standard">
      <style:text-properties style:font-name-asian="標楷體1"/>
    </style:style>
    <style:style style:name="P3" style:family="paragraph" style:parent-style-name="Standard">
      <style:text-properties style:font-name-asian="標楷體1" style:language-asian="zh" style:country-asian="TW"/>
    </style:style>
    <style:style style:name="P4" style:family="paragraph" style:parent-style-name="Standard">
      <style:paragraph-properties fo:text-align="center" style:justify-single-word="false"/>
      <style:text-properties style:font-name="標楷體" fo:font-size="16pt" fo:font-weight="bold" style:font-name-asian="標楷體" style:font-size-asian="16pt" style:language-asian="zh" style:country-asian="TW" style:font-weight-asian="bold" style:font-size-complex="16pt" style:font-weight-complex="bold"/>
    </style:style>
    <style:style style:name="P5" style:family="paragraph" style:parent-style-name="Standard">
      <style:text-properties fo:font-size="14pt" fo:font-weight="bold" style:font-name-asian="標楷體1" style:font-size-asian="14pt" style:font-weight-asian="bold" style:font-size-complex="14pt" style:font-weight-complex="bold"/>
    </style:style>
    <style:style style:name="P6" style:family="paragraph" style:parent-style-name="Standard">
      <style:text-properties fo:font-weight="bold" style:font-name-asian="標楷體1" style:language-asian="zh" style:country-asian="TW"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農作物生產技術</text:p>
      <text:p text:style-name="P5">植物組織培養技術</text:p>
      <text:p text:style-name="P3"/>
      <text:p text:style-name="P6">(一)龍膽草組培量產技術</text:p>
      <text:p text:style-name="P3">1.龍膽草原產於中國東北，原產地露地栽培需3年才可收成。</text:p>
      <text:p text:style-name="P1">2.本技術為台糖公司自有本土生產技術，以新式培養增殖技術降低組織培養生產成本，生產之高成分組培龍龍草藥材指標成分——龍膽苦苷維持在5-9%，高品質定瓶苗誘導技術，定瓶4週出瓶，溫室馴化30天，存活率達90%以上。</text:p>
      <text:p text:style-name="P1">3.所生產之高指標成分組培龍膽草藥材經工研院以分子鑑定及順天堂藥材驗證確定為藥典品種。</text:p>
      <text:p text:style-name="P3">4.製程之產品經SGS檢驗無農藥、重金屬殘留問題。</text:p>
      <text:p text:style-name="P3">5.可於短時間內依廠商需求量規劃訂定客製化產品交貨時程。</text:p>
      <text:p text:style-name="P3"><draw:frame draw:style-name="fr1" draw:name="圖形1" text:anchor-type="paragraph" svg:width="17cm" svg:height="10.389cm" draw:z-index="0"><draw:image xlink:href="Pictures/20000007000054AF000033C0B790FCF2.svm" xlink:type="simple" xlink:show="embed" xlink:actuate="onLoad"/></draw:frame></text:p>
      <text:p text:style-name="P3"/>
      <text:p text:style-name="P6">(二)薑健康種苗生產</text:p>
      <text:p text:style-name="P1">1.薑為無性繁殖作物，可利用根莖作為繁殖材料。若種苗控管不良，往往造成栽培過程中受到母株所帶有之病毒、細菌、線蟲等病蟲害的傳播感染，導致減產及品質下降，同時無法符合藥廠藥材品管之需求。</text:p>
      <text:p text:style-name="P1">2.本技術利用組織培養及育苗技術，阻絕內生菌之傳播，可大量生產無菌健康種苗，出瓶苗栽培4個月存活率近100%，能提高生薑藥材的種苗生產品質。</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in </meta:initial-creator>
    <meta:creation-date>2013-08-30T17:08:09.44</meta:creation-date>
    <dc:date>2013-10-30T11:57:52.75</dc:date>
    <dc:creator>Abraham Wang </dc:creator>
    <meta:editing-duration>P2DT21H59M</meta:editing-duration>
    <meta:editing-cycles>9</meta:editing-cycles>
    <meta:generator>OpenOffice/4.0.1$Win32 OpenOffice.org_project/401m5$Build-9714</meta:generator>
    <meta:document-statistic meta:table-count="0" meta:image-count="1" meta:object-count="0" meta:page-count="1" meta:paragraph-count="11" meta:word-count="411" meta:character-count="429"/>
  </office:meta>
</office:document-meta>
</file>