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 style:master-page-name="Standard">
      <style:paragraph-properties fo:margin-left="0cm" fo:margin-right="0cm" fo:text-align="center" style:justify-single-word="false" fo:text-indent="-0.212cm" style:auto-text-indent="false" style:page-number="auto"/>
    </style:style>
    <style:style style:name="P3" style:family="paragraph" style:parent-style-name="Standard">
      <style:paragraph-properties fo:margin-left="1.976cm" fo:margin-right="0cm" fo:text-indent="-1.976cm" style:auto-text-indent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margin-left="0cm" fo:margin-right="0cm" fo:text-indent="0.85cm" style:auto-text-indent="false" style:snap-to-layout-grid="false"/>
    </style:style>
    <style:style style:name="P5" style:family="paragraph" style:parent-style-name="Standard">
      <style:paragraph-properties fo:margin-left="1.012cm" fo:margin-right="0cm" fo:line-height="0.706cm" fo:text-indent="-1.012cm" style:auto-text-indent="false"/>
    </style:style>
    <style:style style:name="P6" style:family="paragraph" style:parent-style-name="Standard">
      <style:paragraph-properties fo:margin-left="1.012cm" fo:margin-right="0cm" fo:line-height="0.706cm" fo:text-indent="-1.012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2.223cm" fo:margin-right="0cm" fo:text-indent="0.864cm" style:auto-text-indent="false"/>
    </style:style>
    <style:style style:name="P8" style:family="paragraph" style:parent-style-name="Standard">
      <style:paragraph-properties fo:margin-left="0.938cm" fo:margin-right="0cm" fo:line-height="0.564cm" fo:text-indent="-0.938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.938cm" fo:margin-right="0cm" fo:line-height="0.564cm" fo:text-indent="-0.938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2.716cm" fo:margin-right="0cm" fo:text-indent="-2.716cm" style:auto-text-indent="false"/>
    </style:style>
    <style:style style:name="P11" style:family="paragraph" style:parent-style-name="Standard">
      <style:paragraph-properties fo:margin-left="2.013cm" fo:margin-right="0cm" fo:text-indent="-0.247cm" style:auto-text-indent="false"/>
    </style:style>
    <style:style style:name="P12" style:family="paragraph" style:parent-style-name="Standard">
      <style:paragraph-properties fo:margin-left="1.905cm" fo:margin-right="0cm" fo:text-indent="4.322cm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6.248cm" fo:margin-right="0cm" fo:text-indent="0cm" style:auto-text-indent="false"/>
    </style:style>
    <style:style style:name="P14" style:family="paragraph" style:parent-style-name="Standard">
      <style:paragraph-properties fo:margin-left="2.716cm" fo:margin-right="0cm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Wingdings" fo:font-size="14pt" style:font-name-asian="Wingdings" style:font-size-asian="14pt" style:font-name-complex="Wingdings"/>
    </style:style>
    <style:style style:name="T7" style:family="text">
      <style:text-properties fo:color="#000000"/>
    </style:style>
    <style:style style:name="T8" style:family="text">
      <style:text-properties fo:color="#000000" style:font-name="標楷體" fo:font-size="14pt" style:font-name-asian="標楷體" style:font-size-asian="14pt" style:font-name-complex="標楷體"/>
    </style:style>
    <style:style style:name="T9" style:family="text">
      <style:text-properties fo:color="#000000" style:font-name="標楷體" fo:font-size="14pt" style:font-name-asian="標楷體" style:font-size-asian="14pt" style:font-name-complex="標楷體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土 地 承 租﹙購﹚及 設 定 地 上 權 申 請 書</text:span></text:p>
      <text:p text:style-name="Standard"><text:span text:style-name="T2">一、受文單位：</text:span><text:span text:style-name="T5">台糖公司 <text:s text:c="4"/>區處</text:span></text:p>
      <text:p text:style-name="P3">二、土地標示： <text:s text:c="6"/>縣 <text:s text:c="5"/><text:tab/>鄉（市） <text:s text:c="5"/><text:tab/><text:tab/>段 <text:s text:c="3"/><text:tab/>小段 <text:s text:c="3"/>地號： <text:s text:c="11"/><text:tab/>面積： <text:s text:c="12"/>平方公尺。 <text:s/></text:p>
      <text:p text:style-name="Standard"><text:span text:style-name="T2">請勾選設定地上權、承租或承購 </text:span><text:span text:style-name="T6"></text:span><text:span text:style-name="T2"> ：</text:span></text:p>
      <text:p text:style-name="P4"><text:span text:style-name="T4">□</text:span><text:span text:style-name="T2">設定地上權</text:span></text:p>
      <text:p text:style-name="P4"><text:span text:style-name="T4">□</text:span><text:span text:style-name="T2">承租<text:tab/><text:tab/><text:tab/><text:tab/> </text:span></text:p>
      <text:p text:style-name="P4"><text:span text:style-name="T4">□</text:span><text:span text:style-name="T2">承購 <text:s text:c="10"/><text:tab/><text:tab/><text:tab/><text:tab/><text:tab/><text:tab/> <text:s text:c="18"/></text:span></text:p>
      <text:p text:style-name="P5"><text:span text:style-name="T2">三、</text:span><text:span text:style-name="T8">擬承租或設定地上</text:span><text:span text:style-name="T2">權期間﹙擬承購者免填</text:span><text:span text:style-name="T8">﹚，</text:span><text:span text:style-name="T8">法人組織之負責人應擔任契約之連帶保證人</text:span><text:span text:style-name="T2">：</text:span></text:p>
      <text:p text:style-name="P1"><text:s text:c="6"/>年 <text:s text:c="6"/>月 <text:s text:c="7"/>日至 <text:s text:c="7"/>年 <text:s text:c="9"/>月 <text:s text:c="8"/>日</text:p>
      <text:p text:style-name="P1">四、用途說明：</text:p>
      <text:p text:style-name="P1">五、申請人：姓名（法人名稱）： <text:s text:c="23"/><text:tab/>簽章</text:p>
      <text:p text:style-name="P7"><text:span text:style-name="T2">身分證（法人）統一編號：<text:tab/><text:tab/><text:tab/><text:tab/><text:tab/><text:tab/>電話：</text:span></text:p>
      <text:p text:style-name="P1"><text:s text:c="12"/>住址：</text:p>
      <text:p text:style-name="Standard"><text:span text:style-name="T2">六、檢附證件：（一）、土地登記謄本 <text:s text:c="5"/><text:tab/>份</text:span></text:p>
      <text:p text:style-name="Standard"><text:span text:style-name="T2"><text:s text:c="13"/>（二）、土地地籍圖謄本 <text:s text:c="5"/><text:tab/>份</text:span></text:p>
      <text:p text:style-name="Standard"><text:span text:style-name="T2"><text:s text:c="13"/>（三）、土地使用分區證明 <text:s text:c="3"/><text:tab/>份</text:span></text:p>
      <text:p text:style-name="Standard"><text:span text:style-name="T2"><text:s text:c="13"/>（四）、身分證明文件 <text:s text:c="7"/><text:tab/>份</text:span></text:p>
      <text:p text:style-name="Standard"><text:span text:style-name="T2">七、申請人承諾絕不據本申請書認為貴公司巳作承諾之表示。</text:span></text:p>
      <text:p text:style-name="P6"/>
      <text:p text:style-name="P8"/>
      <text:p text:style-name="P9"/>
      <text:p text:style-name="P9"/>
      <text:p text:style-name="Standard"><text:span text:style-name="T2">中 <text:s text:c="5"/>華 <text:s text:c="6"/>民 <text:s text:c="8"/>國 <text:s text:c="6"/>年 <text:s text:c="6"/>月 </text:span><text:span text:style-name="T2"><text:s text:c="3"/></text:span><text:span text:style-name="T2"><text:s text:c="2"/>日</text:span></text:p>
      <text:p text:style-name="P10"><text:span text:style-name="T2">備註： 一、土地登記謄本、土地地籍圖謄本向地政事務所申請（三個月內正本）</text:span><text:span text:style-name="T11">（</text:span><text:span text:style-name="T10">申請設定地上權或承租者得免檢附</text:span><text:span text:style-name="T11">）</text:span></text:p>
      <text:p text:style-name="P10"><text:span text:style-name="T2"><text:s text:c="7"/>二、土地使用分區證明：土地為都市計畫區範圍內者檢附地籍圖正本一分後向轄管工務（建管）機關申請核發（八個月內正本），都市計畫外土地如登記簿謄本已載明編定使用種類者，本項免附。</text:span></text:p>
      <text:p text:style-name="P11"><text:span text:style-name="T2">三、身分證明文件：（以下擇一檢附）</text:span></text:p>
      <text:p text:style-name="P11"><text:span text:style-name="T2"><text:s text:c="18"/>（一）、身分證影本</text:span></text:p>
      <text:p text:style-name="P12">（二）、戶口名簿影本</text:p>
      <text:p text:style-name="P12">（三）、戶籍謄本</text:p>
      <text:p text:style-name="P13"><text:span text:style-name="T2">（四）、法人附法人登記證明文件影本及代表 </text:span></text:p>
      <text:p text:style-name="P13"><text:span text:style-name="T2"><text:s text:c="7"/>人資格證明影本</text:span></text:p>
      <text:p text:style-name="P14">四、以上證件如為影本者，由申請人自行核對與正本相符並註明切結認章</text:p>
      <text:p text:style-name="P14">五、擬申請之承租用途，須符合土地分區管制等相關規定，申請人申請前應自行查明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  地  承  租  申  請  書</dc:title>
    <dc:subject/>
    <meta:keyword/>
    <meta:initial-creator>ccgo</meta:initial-creator>
    <meta:creation-date>2023-03-31T14:07:00</meta:creation-date>
    <dc:creator>a63179</dc:creator>
    <dc:date>2023-03-31T14:10:00</dc:date>
    <meta:print-date>2023-03-31T14:07:00</meta:print-date>
    <meta:editing-cycles>3</meta:editing-cycles>
    <meta:editing-duration>PT5M</meta:editing-duration>
    <meta:document-statistic meta:table-count="0" meta:image-count="0" meta:object-count="0" meta:page-count="1" meta:paragraph-count="29" meta:word-count="540" meta:character-count="892" meta:non-whitespace-character-count="540"/>
    <meta:generator>NDC_ODF_Application_Tools/2.0.4$Windows_X86_64 LibreOffice_project/ace8b54cb4771cd6636f2ccb1aac7c9dad875112</meta:generator>
  </office:meta>
</office:document-meta>
</file>