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新細明體1" svg:font-family="新細明體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2" svg:font-family="標楷體" style:font-family-generic="script" style:font-pitch="variable"/>
    <style:font-face style:name="Lucida Sans" svg:font-family="'Lucida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6.775cm" fo:margin-left="-0.028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5.981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20.69cm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officeooo:paragraph-rsid="00b70560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1" fo:font-size="14pt" fo:font-weight="bold" officeooo:paragraph-rsid="00b70560" style:font-name-asian="標楷體1" style:font-size-asian="14pt" style:font-weight-asian="bold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0pt" fo:language="zxx" fo:country="none" fo:font-weight="bold" officeooo:paragraph-rsid="00b70560" style:font-name-asian="標楷體1" style:font-size-asian="10pt" style:font-weight-asian="bold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b70560"/>
    </style:style>
    <style:style style:name="P5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language="none" fo:country="none" officeooo:paragraph-rsid="00b70560" style:language-asian="none" style:country-asian="none"/>
    </style:style>
    <style:style style:name="P6" style:family="paragraph" style:parent-style-name="Standard"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2pt" officeooo:paragraph-rsid="00b70560" style:font-size-asian="12pt" style:font-size-complex="12pt"/>
    </style:style>
    <style:style style:name="P8" style:family="paragraph" style:parent-style-name="Standard" style:master-page-name="轉換_20_1">
      <style:paragraph-properties fo:text-align="center" style:justify-single-word="false" style:page-number="auto"/>
      <style:text-properties fo:font-size="16pt" fo:font-weight="bold" officeooo:paragraph-rsid="00b70560" style:font-name-asian="標楷體1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2pt" officeooo:paragraph-rsid="00b70560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7.62cm" style:auto-text-indent="false" style:snap-to-layout-grid="false"/>
      <style:text-properties fo:color="#000000" style:font-name="標楷體1" fo:font-size="12pt" officeooo:paragraph-rsid="00b70560" style:font-name-asian="標楷體1" style:font-size-asian="12pt" style:font-name-complex="標楷體1" style:font-size-complex="12pt" style:font-weight-complex="bold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text-align="center" style:text-autospace="ideograph-alpha" style:punctuation-wrap="simple" style:line-break="strict" style:writing-mode="lr-tb"/>
    </style:style>
    <style:style style:name="P13" style:family="paragraph">
      <loext:graphic-properties draw:fill="solid" draw:fill-color="#ffffff"/>
      <style:paragraph-properties fo:text-align="center" style:text-autospace="ideograph-alpha" style:punctuation-wrap="simple" style:line-break="strict" style:writing-mode="lr-tb"/>
    </style:style>
    <style:style style:name="P14" style:family="paragraph">
      <style:paragraph-properties style:text-autospace="ideograph-alpha" style:punctuation-wrap="simple" style:line-break="strict" style:writing-mode="lr-tb"/>
    </style:style>
    <style:style style:name="P15" style:family="paragraph">
      <loext:graphic-properties draw:fill="solid" draw:fill-color="#ffffff"/>
      <style:paragraph-properties fo:text-align="center" style:text-autospace="ideograph-alpha" style:punctuation-wrap="simple" style:line-break="strict" style:writing-mode="lr-tb"/>
      <style:text-properties fo:font-size="10pt" style:font-size-asian="10pt" style:font-size-complex="10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text-autospace="ideograph-alpha" style:punctuation-wrap="simple" style:line-break="strict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1" fo:font-weight="bold" style:font-name-asian="標楷體1" style:font-weight-asian="bold" style:font-name-complex="標楷體1"/>
    </style:style>
    <style:style style:name="T2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 style:font-weight-complex="bold"/>
    </style:style>
    <style:style style:name="T4" style:family="text">
      <style:text-properties fo:color="#000000" style:font-name="標楷體1" style:font-name-asian="標楷體1" style:font-name-complex="標楷體1"/>
    </style:style>
    <style:style style:name="T5" style:family="text">
      <style:text-properties fo:color="#000000" style:font-name="標楷體1" fo:font-size="10pt" fo:language="zxx" fo:country="none" fo:font-weight="bold" style:font-name-asian="標楷體1" style:font-size-asian="10pt" style:font-weight-asian="bold" style:font-name-complex="標楷體1"/>
    </style:style>
    <style:style style:name="T6" style:family="text">
      <style:text-properties fo:color="#000000" style:font-name="標楷體1" fo:font-size="14pt" fo:language="zxx" fo:country="none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000000" style:font-name="標楷體1" fo:font-size="14pt" fo:font-weight="bold" style:font-name-asian="標楷體1" style:font-size-asian="14pt" style:font-weight-asian="bold" style:font-name-complex="標楷體1"/>
    </style:style>
    <style:style style:name="T8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10" style:family="text">
      <style:text-properties style:use-window-font-color="true" style:font-name="標楷體1" fo:font-size="12pt" fo:language="en" fo:country="US" style:text-underline-style="none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11" style:family="text"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style>
    <style:style style:name="T12" style:family="text">
      <style:text-properties style:use-window-font-color="true" style:font-name="標楷體1" fo:font-size="10pt" fo:language="en" fo:country="US" style:text-underline-style="none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3" style:family="text"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Lucida Sans" style:font-size-complex="10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20.121cm" fo:min-width="15.53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9cm" fo:min-width="1.109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961cm" fo:min-width="1.19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072cm" fo:min-width="3.60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533cm" fo:min-width="3.607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917cm" fo:min-width="3.4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173cm" fo:min-width="3.72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997cm" fo:min-width="3.808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45cm" fo:min-width="1.55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71cm" fo:min-width="1.528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072cm" fo:min-width="1.64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98cm" fo:min-width="3.538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作業流程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負責單位</text:p>
          </table:table-cell>
          <table:table-cell table:style-name="表格2.B1" office:value-type="string">
            <text:p text:style-name="P7"><text:span text:style-name="T1"><text:s/></text:span><text:span text:style-name="T2">潛在/承租者</text:span><text:span text:style-name="T4"> <text:s/></text:span><text:span text:style-name="T2">各區處</text:span><text:span text:style-name="T3">(糖廠)</text:span><text:span text:style-name="T2">農場課</text:span><text:span text:style-name="T3">(</text:span><text:span text:style-name="T2">股</text:span><text:span text:style-name="T3">)</text:span><text:span text:style-name="T4"> <text:s text:c="7"/></text:span><text:span text:style-name="T2">總管理處</text:span><text:span text:style-name="T4"> <text:s text:c="10"/></text:span><text:span text:style-name="T2">董事會</text:span></text:p>
            <text:p text:style-name="P9"><text:s text:c="44"/>農業經營處 <text:s text:c="8"/></text:p>
            <text:p text:style-name="P10"><text:s text:c="8"/>(砂糖事業部)</text:p>
          </table:table-cell>
        </table:table-row>
        <table:table-row table:style-name="表格2.2">
          <table:table-cell table:style-name="表格2.A1" office:value-type="string">
            <text:p text:style-name="P3"><draw:line text:anchor-type="char" draw:z-index="1" draw:style-name="gr16" draw:text-style-name="P18" svg:x1="12.166cm" svg:y1="5.465cm" svg:x2="12.166cm" svg:y2="5.465cm"><text:p/></draw:line> </text:p>
            <text:p text:style-name="P4"><text:span text:style-name="T5"><text:s text:c="5"/></text:span><text:span text:style-name="T6">作</text:span><text:span text:style-name="T8">業</text:span><text:span text:style-name="T7">流程</text:span></text:p>
          </table:table-cell>
          <table:table-cell table:style-name="表格2.B1" office:value-type="string">
            <text:p text:style-name="P5"><draw:frame draw:style-name="fr1" draw:name="外框1" text:anchor-type="char" svg:x="0.178cm" svg:y="0.164cm" svg:width="2.589cm" svg:height="1.284cm" draw:z-index="2"><draw:text-box><text:p text:style-name="P6">承租申請</text:p></draw:text-box></draw:frame><draw:line text:anchor-type="char" draw:z-index="3" draw:name="形狀1" draw:style-name="gr17" draw:text-style-name="P18" svg:x1="1.263cm" svg:y1="1.439cm" svg:x2="1.289cm" svg:y2="2.564cm"><text:p/></draw:line><draw:line text:anchor-type="char" draw:z-index="4" draw:name="形狀2" draw:style-name="gr18" draw:text-style-name="P18" svg:x1="1.289cm" svg:y1="2.565cm" svg:x2="3.187cm" svg:y2="2.565cm"><text:p/></draw:line><draw:line text:anchor-type="char" draw:z-index="5" draw:name="形狀2" draw:style-name="gr18" draw:text-style-name="P18" svg:x1="5.443cm" svg:y1="5.549cm" svg:x2="5.443cm" svg:y2="6.86cm"><text:p/></draw:line><draw:line text:anchor-type="char" draw:z-index="6" draw:name="形狀2" draw:style-name="gr18" draw:text-style-name="P18" svg:x1="5.523cm" svg:y1="11.049cm" svg:x2="5.523cm" svg:y2="12.384cm"><text:p/></draw:line><draw:g text:anchor-type="char" draw:z-index="7" draw:name="形狀3" draw:style-name="gr19"><draw:line draw:name="形狀2" draw:style-name="gr20" draw:text-style-name="P18" svg:x1="5.443cm" svg:y1="8.684cm" svg:x2="5.443cm" svg:y2="9.802cm"><text:p/></draw:line><draw:line draw:name="形狀2" draw:style-name="gr20" draw:text-style-name="P18" svg:x1="5.443cm" svg:y1="8.684cm" svg:x2="5.443cm" svg:y2="9.802cm"><text:p/></draw:line></draw:g><draw:line text:anchor-type="char" draw:z-index="8" draw:name="形狀2" draw:style-name="gr18" draw:text-style-name="P18" svg:x1="5.629cm" svg:y1="13.854cm" svg:x2="5.629cm" svg:y2="15.166cm"><text:p/></draw:line><draw:line text:anchor-type="char" draw:z-index="9" draw:name="形狀2" draw:style-name="gr18" draw:text-style-name="P18" svg:x1="7.646cm" svg:y1="2.055cm" svg:x2="8.537cm" svg:y2="2.059cm"><text:p/></draw:line><draw:line text:anchor-type="char" draw:z-index="10" draw:name="形狀2" draw:style-name="gr18" draw:text-style-name="P18" svg:x1="11.772cm" svg:y1="2.069cm" svg:x2="12.663cm" svg:y2="2.073cm"><text:p/></draw:line><draw:line text:anchor-type="char" draw:z-index="11" draw:name="形狀4" draw:style-name="gr17" draw:text-style-name="P18" svg:x1="14.228cm" svg:y1="3.337cm" svg:x2="14.228cm" svg:y2="4.972cm"><text:p/></draw:line><draw:line text:anchor-type="char" draw:z-index="12" draw:name="形狀2" draw:style-name="gr18" draw:text-style-name="P18" svg:x1="14.228cm" svg:y1="4.972cm" svg:x2="7.539cm" svg:y2="4.974cm"><text:p/></draw:line><draw:line text:anchor-type="char" draw:z-index="13" draw:name="形狀2" draw:style-name="gr18" draw:text-style-name="P18" svg:x1="2.402cm" svg:y1="7.751cm" svg:x2="3.383cm" svg:y2="7.751cm"><text:p/></draw:line><draw:line text:anchor-type="char" draw:z-index="14" draw:name="形狀2" draw:style-name="gr18" draw:text-style-name="P18" svg:x1="3.443cm" svg:y1="10.449cm" svg:x2="2.485cm" svg:y2="10.451cm"><text:p/></draw:line><draw:line text:anchor-type="char" draw:z-index="15" draw:name="形狀2" draw:style-name="gr18" draw:text-style-name="P18" svg:x1="3.381cm" svg:y1="13.148cm" svg:x2="2.552cm" svg:y2="13.15cm"><text:p/></draw:line><draw:g text:anchor-type="as-char" svg:y="0cm" draw:z-index="0" draw:style-name="gr1"><draw:custom-shape draw:style-name="gr2" draw:text-style-name="P11" svg:width="16.421cm" svg:height="20.58cm" svg:x="0cm" svg:y="0cm"><text:p/><draw:enhanced-geometry svg:viewBox="0 0 21600 21600" draw:type="rectangle" draw:enhanced-path="M 0 0 L 21600 0 21600 21600 0 21600 0 0 Z N"/></draw:custom-shape><draw:custom-shape draw:style-name="gr3" draw:text-style-name="P13" svg:width="3.234cm" svg:height="2.306cm" svg:x="8.491cm" svg:y="0.894cm"><text:p text:style-name="P12"><text:span text:style-name="T9">審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3" svg:width="3.402cm" svg:height="2.43cm" svg:x="12.502cm" svg:y="0.871cm"><text:p text:style-name="P12"><text:span text:style-name="T9">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3" svg:width="4.118cm" svg:height="1.327cm" svg:x="3.385cm" svg:y="4.186cm"><text:p text:style-name="P12"><text:span text:style-name="T9">擬訂招標文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13" svg:width="4.116cm" svg:height="1.788cm" svg:x="3.385cm" svg:y="6.86cm"><text:p text:style-name="P12"><text:span text:style-name="T9">公告招標及開標決標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3" svg:width="3.978cm" svg:height="1.172cm" svg:x="3.443cm" svg:y="9.841cm"><text:p text:style-name="P12"><text:span text:style-name="T9">簽約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3" svg:width="4.232cm" svg:height="1.428cm" svg:x="3.381cm" svg:y="12.39cm"><text:p text:style-name="P12"><text:span text:style-name="T9">點交土地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3" svg:width="4.317cm" svg:height="1.251cm" svg:x="3.355cm" svg:y="15.166cm"><text:p text:style-name="P12"><text:span text:style-name="T9">土地巡查</text:span></text:p><text:p text:style-name="P12"><text:span text:style-name="T10">履約管理</text:span></text:p><text:p text:style-name="P12"><text:span text:style-name="T11"/></text:p><text:p text:style-name="P12"><text:span text:style-name="T11"/></text:p><text:p text:style-name="P12"><text:span text:style-name="T11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13" svg:width="2.063cm" svg:height="1.1cm" svg:x="0.303cm" svg:y="7.214cm"><text:p text:style-name="P12"><text:span text:style-name="T9">投標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13" svg:width="2.036cm" svg:height="1.126cm" svg:x="0.413cm" svg:y="9.841cm"><text:p text:style-name="P12"><text:span text:style-name="T9">繳費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15" svg:width="2.149cm" svg:height="1.327cm" svg:x="0.358cm" svg:y="12.414cm"><text:p text:style-name="P12"><text:span text:style-name="T12">使用土地、繳費</text:span></text:p><text:p text:style-name="P14"><text:span text:style-name="T13"/></text:p><draw:enhanced-geometry svg:viewBox="0 0 21600 21600" draw:glue-points="10800 0 0 10800 10800 21600 21600 10800" draw:type="flowchart-process" draw:enhanced-path="M 0 0 L 21600 0 21600 21600 0 21600 0 0 Z N"/></draw:custom-shape><draw:g draw:style-name="gr13"><draw:custom-shape draw:style-name="gr14" draw:text-style-name="P16" svg:width="4.419cm" svg:height="2.061cm" svg:x="3.194cm" svg:y="1.205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gr15" draw:text-style-name="P17" svg:width="4.423cm" svg:height="1.646cm" svg:x="3.168cm" svg:y="1.178cm"><draw:text-box><text:p text:style-name="P12"><text:span text:style-name="T9">主辦部門擬訂租賃內容或條件</text:span></text:p></draw:text-box></draw:frame></draw:g></draw:g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新細明體1" svg:font-family="新細明體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2" svg:font-family="標楷體" style:font-family-generic="script" style:font-pitch="variable"/>
    <style:font-face style:name="Lucida Sans" svg:font-family="'Lucida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101cm" fo:margin-bottom="2.101cm" fo:margin-left="2.701cm" fo:margin-right="2.701cm" fo:background-color="#ffffff" style:writing-mode="lr-tb" style:layout-grid-color="#c0c0c0" style:layout-grid-lines="26" style:layout-grid-base-height="0.9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1" style:display-name="轉換 1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09:37:07.545000000</meta:creation-date>
    <meta:editing-duration>PT3M20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1-06-08T09:40:26.156000000</dc:date>
    <meta:document-statistic meta:table-count="1" meta:image-count="0" meta:object-count="0" meta:page-count="1" meta:paragraph-count="9" meta:word-count="55" meta:character-count="144" meta:non-whitespace-character-count="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AppData/Local/Microsoft/Windows/Program%20Files/NDC%20ODF%20Application%20Tools%206/share/template/common/NDCODFTemplate/swriter.ott" meta:date="2021-06-08T09:37:07.300000000"/>
  </office:meta>
</office:document-meta>
</file>