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5cm" fo:margin-left="-0.266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91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left="0.004cm 0.004cm 0.004cm" style:border-line-width-top="0.004cm 0.004cm 0.004cm" style:border-line-width-bottom="0.004cm 0.004cm 0.004cm" fo:padding="0.185cm" fo:border-left="0.3pt double #000000" fo:border-right="none" fo:border-top="0.3pt double #000000" fo:border-bottom="0.3pt double #000000" style:writing-mode="lr-tb"/>
    </style:style>
    <style:style style:name="表格1.G1" style:family="table-cell">
      <style:table-cell-properties style:vertical-align="middle" style:border-line-width="0.004cm 0.004cm 0.004cm" fo:padding="0.185cm" fo:border="0.3pt double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000000" fo:border-right="none" fo:border-top="0.3pt double #000000" fo:border-bottom="0.3pt double #000000" style:writing-mode="lr-tb"/>
    </style:style>
    <style:style style:name="表格1.G2" style:family="table-cell">
      <style:table-cell-properties style:vertical-align="top" style:border-line-width="0.004cm 0.004cm 0.004cm" fo:padding="0.185cm" fo:border="0.3pt double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top="0.494cm" fo:margin-bottom="0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.494cm" fo:margin-bottom="0cm" loext:contextual-spacing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fo:margin-top="0.494cm" fo:margin-bottom="0cm" loext:contextual-spacing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.21cm" loext:contextual-spacing="false" fo:text-align="center" style:justify-single-word="false" fo:orphans="2" fo:widows="2"/>
      <style:text-properties fo:color="#000000"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P6" style:family="paragraph" style:parent-style-name="Standard">
      <style:paragraph-properties fo:margin-top="0cm" fo:margin-bottom="0.21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cm" fo:margin-bottom="0.21cm" loext:contextual-spacing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margin-top="0cm" fo:margin-bottom="0.21cm" loext:contextual-spacing="false" fo:orphans="2" fo:widows="2" style:snap-to-layout-grid="false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margin-left="0cm" fo:margin-right="0cm" fo:margin-top="0.494cm" fo:margin-bottom="0cm" loext:contextual-spacing="false" fo:orphans="2" fo:widows="2" fo:text-indent="2.54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0" style:family="paragraph" style:parent-style-name="Standard">
      <style:paragraph-properties fo:margin-left="0cm" fo:margin-right="0cm" fo:margin-top="0.494cm" fo:margin-bottom="0cm" loext:contextual-spacing="false" style:line-height-at-least="1.409cm" fo:orphans="2" fo:widows="2" fo:text-indent="1.33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1" style:family="paragraph" style:parent-style-name="Standard">
      <style:paragraph-properties fo:margin-left="0cm" fo:margin-right="0cm" fo:margin-top="0.494cm" fo:margin-bottom="0cm" loext:contextual-spacing="false" style:line-height-at-least="1.409cm" fo:orphans="2" fo:widows="2" fo:text-indent="1.341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2" style:family="paragraph" style:parent-style-name="Standard">
      <style:paragraph-properties fo:margin-left="0cm" fo:margin-right="0cm" fo:margin-top="0.494cm" fo:margin-bottom="0cm" loext:contextual-spacing="false" style:line-height-at-least="1.409cm" fo:orphans="2" fo:widows="2" fo:text-indent="1.341cm" style:auto-text-indent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left="0cm" fo:margin-right="0cm" fo:margin-top="0.494cm" fo:margin-bottom="0cm" loext:contextual-spacing="false" fo:orphans="2" fo:widows="2" fo:text-indent="2.542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49cm" fo:orphans="2" fo:widows="2" style:page-number="auto"/>
    </style:style>
    <style:style style:name="P15" style:family="paragraph" style:parent-style-name="Standard">
      <style:paragraph-properties fo:margin-left="0cm" fo:margin-right="0cm" fo:margin-top="0.494cm" fo:margin-bottom="0cm" loext:contextual-spacing="false" fo:orphans="2" fo:widows="2" fo:text-indent="1.413cm" style:auto-text-indent="false"/>
      <style:text-properties officeooo:paragraph-rsid="00031202"/>
    </style:style>
    <style:style style:name="T1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T2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language-asian="zh" style:country-asian="TW" style:font-weight-asian="bold" style:font-name-complex="新細明體" style:font-size-complex="16pt" style:font-weight-complex="bold"/>
    </style:style>
    <style:style style:name="T5" style:family="text">
      <style:text-properties fo:color="#000000"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6" style:family="text">
      <style:text-properties fo:color="#000000" style:font-name="標楷體" fo:font-size="13.5pt" fo:font-weight="bold" style:letter-kerning="true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作業表單 </text:span><text:span text:style-name="T2">9.1</text:span><text:span text:style-name="T1">】</text:span></text:p>
      <text:p text:style-name="P2"><text:span text:style-name="T3">台糖公司</text:span><text:span text:style-name="T4">台南</text:span><text:span text:style-name="T3">區處 <text:s text:c="3"/>年度自營農場農地租賃申請表</text:span></text:p>
      <text:p text:style-name="P3">茲願遵照 貴區處規定填報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農場</text:p>
          </table:table-cell>
          <table:table-cell table:style-name="表格1.A1" office:value-type="string">
            <text:p text:style-name="P5">區 號</text:p>
          </table:table-cell>
          <table:table-cell table:style-name="表格1.A1" office:value-type="string">
            <text:p text:style-name="P6"><text:span text:style-name="T5">面積</text:span><text:span text:style-name="T6">(ha)</text:span></text:p>
          </table:table-cell>
          <table:table-cell table:style-name="表格1.A1" office:value-type="string">
            <text:p text:style-name="P5">作物種類</text:p>
          </table:table-cell>
          <table:table-cell table:style-name="表格1.A1" office:value-type="string">
            <text:p text:style-name="P5">租 期</text:p>
          </table:table-cell>
          <table:table-cell table:style-name="表格1.A1" office:value-type="string">
            <text:p text:style-name="P5">主要銷售目標</text:p>
          </table:table-cell>
          <table:table-cell table:style-name="表格1.G1" office:value-type="string">
            <text:p text:style-name="P5">預計契作商號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9">此致 <text:s text:c="3"/></text:p>
      <text:p text:style-name="P15"><text:span text:style-name="T3">台糖公司 <text:s text:c="7"/></text:span><text:span text:style-name="T4">台南</text:span><text:span text:style-name="T3">區處台照</text:span></text:p>
      <text:p text:style-name="P4"/>
      <text:p text:style-name="P10">申請登記人： <text:s text:c="13"/>簽章：</text:p>
      <text:p text:style-name="P10">住 址：</text:p>
      <text:p text:style-name="P11">連絡電話：</text:p>
      <text:p text:style-name="P11">身份字號：</text:p>
      <text:p text:style-name="P11">農場審查：</text:p>
      <text:p text:style-name="P12"/>
      <text:p text:style-name="P13">中華民國 <text:s text:c="6"/>年 <text:s text:c="6"/>月 <text:s text:c="6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51pt solid #000000"/>
      <style:text-properties fo:color="#000000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79cm" fo:margin-bottom="0.379cm" fo:margin-left="1.769cm" fo:margin-right="1.76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試場</dc:title>
    <meta:initial-creator>62673_黃晉嘉</meta:initial-creator>
    <meta:creation-date>2012-06-15T15:43:00</meta:creation-date>
    <dc:date>2017-09-29T11:02:25.262000000</dc:date>
    <meta:print-date>2012-05-18T11:39:00</meta:print-date>
    <meta:editing-cycles>4</meta:editing-cycles>
    <meta:editing-duration>PT1M57S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18" meta:word-count="112" meta:character-count="173" meta:non-whitespace-character-count="117"/>
  </office:meta>
</office:document-meta>
</file>