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88cm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.741cm" style:snap-to-layout-grid="false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058cm"/>
      <style:text-properties style:font-name="標楷體1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1" fo:font-size="20pt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1" fo:font-size="24pt" fo:font-weight="bold" style:font-name-asian="標楷體1" style:font-size-asian="24pt" style:font-weight-asian="bold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1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988cm"/>
      <style:text-properties fo:color="#000000" style:text-line-through-style="none" style:text-line-through-type="none" fo:font-size="20pt" style:text-underline-style="none" style:font-name-asian="標楷體" style:font-size-asian="20pt" style:language-asian="zh" style:country-asian="TW" style:font-size-complex="20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988cm" fo:text-align="justify" style:justify-single-word="false" fo:text-indent="0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style:line-height-at-least="1.235cm" fo:text-indent="0cm" style:auto-text-indent="false" style:snap-to-layout-grid="false"/>
      <style:text-properties style:font-name="標楷體1" style:font-name-asian="標楷體1"/>
    </style:style>
    <style:style style:name="P14" style:family="paragraph" style:parent-style-name="Standard">
      <style:paragraph-properties fo:margin-left="0cm" fo:margin-right="0cm" style:line-height-at-least="1.235cm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15" style:family="paragraph" style:parent-style-name="Standard">
      <style:paragraph-properties fo:margin-left="0cm" fo:margin-right="0cm" style:line-height-at-least="1.235cm" fo:text-indent="0cm" style:auto-text-indent="false" style:snap-to-layout-grid="false"/>
      <style:text-properties style:font-name="標楷體1" fo:font-size="16pt" style:font-name-asian="標楷體1" style:font-size-asian="16pt" style:language-asian="zh" style:country-asian="TW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snap-to-layout-grid="false"/>
      <style:text-properties style:font-name="標楷體1"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988cm" fo:text-indent="1.905cm" style:auto-text-indent="false"/>
      <style:text-properties fo:font-size="18pt" style:font-name-asian="標楷體" style:font-size-asian="18pt"/>
    </style:style>
    <style:style style:name="P19" style:family="paragraph" style:parent-style-name="Standard">
      <style:paragraph-properties fo:margin-top="0.318cm" fo:margin-bottom="0.318cm" loext:contextual-spacing="false" fo:line-height="100%" fo:text-align="start" style:justify-single-word="false" style:snap-to-layout-grid="false"/>
      <style:text-properties style:font-name="標楷體1" style:font-name-asian="標楷體1"/>
    </style:style>
    <style:style style:name="P20" style:family="paragraph" style:parent-style-name="Standard">
      <style:paragraph-properties fo:margin-left="1.129cm" fo:margin-right="0cm" fo:margin-top="0cm" fo:margin-bottom="0.318cm" loext:contextual-spacing="false" style:line-height-at-least="0.741cm" fo:text-indent="-1.129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4.445cm" fo:margin-right="0cm" fo:line-height="1.058cm" fo:text-indent="-4.445cm" style:auto-text-indent="false"/>
      <style:text-properties style:font-name="標楷體1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4.445cm" fo:margin-right="0cm" fo:line-height="150%" fo:text-indent="-4.445cm" style:auto-text-indent="false"/>
      <style:text-properties style:font-name="標楷體1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cm" fo:margin-right="0cm" fo:line-height="1.058cm" fo:text-indent="2.117cm" style:auto-text-indent="false"/>
      <style:text-properties fo:font-size="18pt" style:font-name-asian="標楷體" style:font-size-asian="18pt" style:font-size-complex="18pt"/>
    </style:style>
    <style:style style:name="P24" style:family="paragraph" style:parent-style-name="Standard" style:master-page-name="Standard">
      <style:paragraph-properties fo:margin-top="0.318cm" fo:margin-bottom="0.318cm" loext:contextual-spacing="false" style:line-height-at-least="0.882cm" fo:text-align="center" style:justify-single-word="false" style:page-number="auto" style:snap-to-layout-grid="false"/>
      <style:text-properties style:font-name="標楷體1" style:font-name-asian="標楷體1"/>
    </style:style>
    <style:style style:name="P25" style:family="paragraph" style:parent-style-name="Standard" style:list-style-name="WW8Num1">
      <style:paragraph-properties fo:margin-left="0cm" fo:margin-right="0cm" fo:margin-top="0cm" fo:margin-bottom="0.318cm" loext:contextual-spacing="false" fo:line-height="0.564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1" style:font-name-asian="標楷體1"/>
    </style:style>
    <style:style style:name="P26" style:family="paragraph" style:parent-style-name="Standard" style:list-style-name="WW8Num1">
      <style:paragraph-properties fo:margin-left="0cm" fo:margin-right="0cm" fo:margin-top="0cm" fo:margin-bottom="0.318cm" loext:contextual-spacing="false" fo:line-height="0.564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anguage-asian="zh" style:country-asian="TW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TW"/>
    </style:style>
    <style:style style:name="T10" style:family="text">
      <style:text-properties fo:font-size="16pt" style:font-size-asian="16pt" style:language-asian="zh" style:country-asian="TW" style:font-size-complex="16pt"/>
    </style:style>
    <style:style style:name="T11" style:family="text">
      <style:text-properties fo:font-size="16pt" style:text-underline-style="none" style:font-size-asian="16pt" style:font-size-complex="16pt"/>
    </style:style>
    <style:style style:name="T12" style:family="text">
      <style:text-properties fo:font-size="16pt" style:text-underline-style="none" style:font-size-asian="16pt" style:language-asian="zh" style:country-asian="TW" style:font-size-complex="16pt"/>
    </style:style>
    <style:style style:name="T13" style:family="text">
      <style:text-properties style:language-asian="zh" style:country-asian="TW"/>
    </style:style>
    <style:style style:name="T14" style:family="text">
      <style:text-properties style:text-underline-style="none" style:language-asian="zh" style:country-asian="TW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18" style:family="text">
      <style:text-properties fo:font-size="20pt" fo:font-weight="bold" style:font-size-asian="20pt" style:font-weight-asian="bold" style:font-size-complex="20pt"/>
    </style:style>
    <style:style style:name="T19" style:family="text">
      <style:text-properties style:font-name="標楷體1" fo:font-size="16pt" style:font-name-asian="標楷體1" style:font-size-asian="16pt" style:font-size-complex="16pt"/>
    </style:style>
    <style:style style:name="T20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21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22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8">建地租賃契約承租名義變更申請書</text:span><text:span text:style-name="T16">(</text:span><text:span text:style-name="T17">轉讓</text:span><text:span text:style-name="T16">)</text:span></text:p>
      <text:p text:style-name="P19"><text:span text:style-name="T5"><text:s text:c="16"/></text:span><text:span text:style-name="T8">(</text:span><text:span text:style-name="T10">承租人</text:span><text:span text:style-name="T8">)</text:span><text:span text:style-name="T10">於</text:span><text:span text:style-name="T6"> <text:s text:c="2"/></text:span><text:span text:style-name="T10">年</text:span><text:span text:style-name="T6"> <text:s/></text:span><text:span text:style-name="T10">月</text:span><text:span text:style-name="T6"> <text:s/></text:span><text:span text:style-name="T10">日與貴公司簽訂土地租賃契約書(以下簡稱原契約書)，承租</text:span><text:span text:style-name="T8">貴</text:span><text:span text:style-name="T10">公司所有</text:span><text:span text:style-name="T8">坐落屏東縣</text:span><text:span text:style-name="T5"> <text:s text:c="6"/></text:span><text:span text:style-name="T8">鄉(市、鎮、區)<text:line-break/></text:span><text:span text:style-name="T5"> <text:s text:c="5"/></text:span><text:span text:style-name="T8">段</text:span><text:span text:style-name="T5"> <text:s text:c="3"/></text:span><text:span text:style-name="T8">小段</text:span><text:span text:style-name="T5"> <text:s text:c="6"/></text:span><text:span text:style-name="T8">地號等</text:span><text:span text:style-name="T5"> <text:s/></text:span><text:span text:style-name="T8">筆面積共</text:span><text:span text:style-name="T5"> <text:s text:c="7"/></text:span><text:span text:style-name="T8">平方公尺</text:span><text:span text:style-name="T10">土</text:span><text:span text:style-name="T8">地</text:span><text:span text:style-name="T10">使用</text:span><text:span text:style-name="T8">。</text:span><text:span text:style-name="T11">因</text:span><text:span text:style-name="T5"> <text:s text:c="12"/></text:span><text:span text:style-name="T11">(承租人)</text:span><text:span text:style-name="T12">無法繼續承租使用，經徵得</text:span><text:span text:style-name="T6"> <text:s text:c="9"/></text:span><text:span text:style-name="T12">(受讓人)同意概括承受原契約書之權利義務，</text:span><text:span text:style-name="T8">特檢附下列文件，請貴</text:span><text:span text:style-name="T10">區</text:span><text:span text:style-name="T8">處查核准予辦理承租名義變更，</text:span><text:span text:style-name="T6"> <text:s text:c="11"/></text:span><text:span text:style-name="T12">(受讓人)</text:span><text:span text:style-name="T8">願依貴</text:span><text:span text:style-name="T10">區</text:span><text:span text:style-name="T8">處之出租條件，簽訂</text:span><text:span text:style-name="T10">土</text:span><text:span text:style-name="T1">地租賃契約</text:span><text:span text:style-name="T8">。</text:span></text:p>
      <text:list xml:id="list7447127626589558586" text:style-name="WW8Num1">
        <text:list-header>
          <text:p text:style-name="P25"><text:span text:style-name="T8"><text:s text:c="4"/>1.原訂租賃契約書</text:span><text:span text:style-name="T5"> <text:s text:c="3"/></text:span><text:span text:style-name="T7">份或租金繳納收據</text:span><text:span text:style-name="T4"> <text:s text:c="3"/></text:span><text:span text:style-name="T7">份</text:span><text:span text:style-name="T8">。</text:span></text:p>
          <text:p text:style-name="P26"><text:s text:c="4"/>2.<text:span text:style-name="T13">承租人與受讓人之協議書或讓渡書(應附承租人印鑑證明)</text:span><text:span text:style-name="T3"> <text:s text:c="3"/></text:span><text:span text:style-name="T13">份。</text:span></text:p>
          <text:p text:style-name="P25"><text:span text:style-name="T8"><text:s text:c="4"/>3.</text:span><text:span text:style-name="T10">受讓</text:span><text:span text:style-name="T8">人之身分證明文件(身分證影本或戶籍謄本)</text:span><text:span text:style-name="T5"> <text:s text:c="3"/></text:span><text:span text:style-name="T8">份。</text:span></text:p>
          <text:p text:style-name="P25"><text:span text:style-name="T8"><text:s text:c="4"/>4.</text:span><text:span text:style-name="T10">受讓</text:span><text:span text:style-name="T8">人之切結書</text:span><text:span text:style-name="T5"> <text:s text:c="3"/></text:span><text:span text:style-name="T8">份及印鑑證明</text:span><text:span text:style-name="T5"> <text:s text:c="3"/></text:span><text:span text:style-name="T8">份。</text:span><text:span text:style-name="T7"> <text:s text:c="3"/></text:span></text:p>
        </text:list-header>
      </text:list>
      <text:p text:style-name="P5"><text:s text:c="8"/>此 <text:s text:c="2"/>致</text:p>
      <text:p text:style-name="P20"><text:s text:c="2"/>台<text:span text:style-name="T13">灣</text:span>糖<text:span text:style-name="T13">業股份有限公司 </text:span>屏東區處</text:p>
      <text:p text:style-name="P13"><text:span text:style-name="T7"><text:s text:c="5"/></text:span><text:span text:style-name="T9">承 <text:s/>租 <text:s/></text:span><draw:frame draw:style-name="fr1" draw:name="文字方塊1" text:anchor-type="char" svg:x="11.169cm" svg:y="0.185cm" svg:width="2.141cm" svg:height="1.252cm" draw:z-index="0"><draw:text-box><text:p text:style-name="P1">印鑑<text:span text:style-name="T13">章</text:span></text:p></draw:text-box></draw:frame><text:span text:style-name="T7">人： <text:s text:c="16"/></text:span></text:p>
      <text:p text:style-name="P14"><text:s text:c="5"/>身分證字號：</text:p>
      <text:p text:style-name="P14"><text:s text:c="5"/>住 <text:s text:c="5"/>址：</text:p>
      <text:p text:style-name="P14"><text:s text:c="5"/>電 <text:s text:c="5"/>話：</text:p>
      <text:p text:style-name="P14"><text:s text:c="5"/></text:p>
      <text:p text:style-name="P15"><text:s text:c="5"/>受 <text:s/>讓 <text:s/>人： <text:s text:c="20"/><draw:frame draw:style-name="fr1" draw:name="框架1" text:anchor-type="char" svg:x="11.148cm" svg:y="0.291cm" svg:width="2.141cm" svg:height="1.182cm" draw:z-index="1"><draw:text-box><text:p text:style-name="P1">印鑑<text:span text:style-name="T13">章</text:span></text:p></draw:text-box></draw:frame></text:p>
      <text:p text:style-name="P14"><text:s text:c="5"/>身分證字號：</text:p>
      <text:p text:style-name="P14"><text:s text:c="5"/>住 <text:s text:c="5"/>址：</text:p>
      <text:p text:style-name="P14"><text:s text:c="5"/>電 <text:s text:c="5"/>話：</text:p>
      <text:p text:style-name="P14"/>
      <text:p text:style-name="P16">中 <text:s text:c="4"/>華 <text:s text:c="4"/>民 <text:s text:c="4"/>國 <text:s text:c="4"/><text:span text:style-name="T13"><text:s/></text:span><text:s/>年 <text:s text:c="4"/><text:span text:style-name="T13"><text:s/></text:span>月 <text:s text:c="3"/><text:span text:style-name="T13"><text:s/></text:span><text:s/>日</text:p>
      <text:p text:style-name="P7"><text:soft-page-break/>拋棄承租建地權利同意書</text:p>
      <text:p text:style-name="P22">立拋棄承租建地權利同意書人<text:span text:style-name="T2"> <text:s text:c="12"/></text:span><text:s/>今因向 <text:s/>貴<text:span text:style-name="T13">區</text:span>處承租</text:p>
      <text:p text:style-name="P21">屏東縣<text:span text:style-name="T2"> <text:s text:c="7"/></text:span>鄉(鎮<text:span text:style-name="T13">市區)</text:span><text:span text:style-name="T3"> <text:s text:c="8"/></text:span>段<text:span text:style-name="T2"> <text:s text:c="4"/></text:span><text:span text:style-name="T14">小段</text:span><text:span text:style-name="T3"> <text:s text:c="6"/></text:span>號等<text:span text:style-name="T2"> <text:s text:c="2"/></text:span>筆</text:p>
      <text:p text:style-name="P21">建地<text:span text:style-name="T13">，</text:span>面積<text:span text:style-name="T2"> <text:s text:c="7"/></text:span>平方公尺，其地上建物已贈與予<text:span text:style-name="T2"> <text:s text:c="10"/></text:span>君，</text:p>
      <text:p text:style-name="P21">故本人對於前項承租之建地權利，已無繼續承租之需要，本人自願，</text:p>
      <text:p text:style-name="P21">自立具拋棄書之日起，無條件同意拋棄承租權利，絕無異議，恐空口</text:p>
      <text:p text:style-name="P21">無憑，特立此拋棄書為證。</text:p>
      <text:p text:style-name="P23"><text:s text:c="2"/>此 <text:s text:c="3"/>致</text:p>
      <text:p text:style-name="P3"><text:s text:c="2"/>台<text:span text:style-name="T13">灣</text:span>糖<text:span text:style-name="T13">業股份有限公司 </text:span>屏東區處 <text:s/></text:p>
      <text:p text:style-name="P3"/>
      <text:p text:style-name="P10"><text:s text:c="14"/>立<text:span text:style-name="T13">拋</text:span>棄書人： <text:s text:c="17"/><draw:frame draw:style-name="fr1" draw:name="框架3" text:anchor-type="char" svg:x="13.053cm" svg:y="0.026cm" svg:width="2.141cm" svg:height="1.182cm" draw:z-index="3"><draw:text-box><text:p text:style-name="P1">印鑑<text:span text:style-name="T13">章</text:span></text:p></draw:text-box></draw:frame></text:p>
      <text:p text:style-name="P10"><text:s text:c="14"/></text:p>
      <text:p text:style-name="P10"><text:s text:c="14"/>身分證字號：</text:p>
      <text:p text:style-name="P10"><text:s text:c="14"/></text:p>
      <text:p text:style-name="P10"><text:s text:c="14"/>住 <text:s text:c="5"/>址：</text:p>
      <text:p text:style-name="P10"><text:s text:c="14"/></text:p>
      <text:p text:style-name="P10"><text:s text:c="14"/>電 <text:s text:c="5"/>話：</text:p>
      <text:p text:style-name="P10"/>
      <text:p text:style-name="P10"/>
      <text:p text:style-name="P10"/>
      <text:p text:style-name="P10"/>
      <text:p text:style-name="P3"><text:s text:c="3"/><text:span text:style-name="T13"><text:s/></text:span>中 <text:s text:c="4"/>華 <text:s text:c="4"/>民 <text:s text:c="4"/>國 <text:s text:c="4"/><text:span text:style-name="T13"><text:s/></text:span><text:s/>年 <text:s text:c="4"/><text:span text:style-name="T13"><text:s/></text:span>月 <text:s text:c="3"/><text:span text:style-name="T13"><text:s/></text:span><text:s/>日</text:p>
      <text:p text:style-name="P9"/>
      <text:p text:style-name="P6"/>
      <text:p text:style-name="P8"><text:soft-page-break/>切　　結　　書(5)</text:p>
      <text:p text:style-name="P17"><text:span text:style-name="T19">立切結書人（以下簡稱本人）</text:span><text:span text:style-name="T21"> <text:s text:c="9"/></text:span><text:span text:style-name="T19">茲因貴管坐落屏東縣(市)</text:span><text:span text:style-name="T21"> <text:s text:c="4"/></text:span><text:span text:style-name="T19">鄉(市、鎮、區)</text:span><text:span text:style-name="T21"> <text:s text:c="5"/></text:span><text:span text:style-name="T19">段</text:span><text:span text:style-name="T21"> <text:s/></text:span><text:span text:style-name="T19">小段</text:span><text:span text:style-name="T21"> <text:s text:c="5"/></text:span><text:span text:style-name="T19">地號等</text:span><text:span text:style-name="T21"> <text:s/></text:span><text:span text:style-name="T19">筆面積共</text:span><text:span text:style-name="T21"> <text:s text:c="6"/></text:span><text:span text:style-name="T19">平方公尺出租建地，原承租</text:span><text:span text:style-name="T22"> <text:s text:c="6"/></text:span><text:span text:style-name="T19">已於民國</text:span><text:span text:style-name="T22"> <text:s text:c="2"/></text:span><text:span text:style-name="T19">年</text:span><text:span text:style-name="T21"> <text:s/></text:span><text:span text:style-name="T19">月</text:span><text:span text:style-name="T21"> <text:s/></text:span><text:span text:style-name="T19">日將地上房屋移轉為本人</text:span><text:span text:style-name="T20">所</text:span><text:span text:style-name="T19">有(或由本人自行建築)，其土地上一切地上物全部為本人所有屬實。倘有原承租人或第三人就該等地上物提出異議時，本人願負一切法律及賠償責任，與貴處無涉。如有虛偽不實，本人同意與貴處所簽之上述土地租約自貴處通知之日起失其效力，且不得向貴公司請求任何賠償或補償，恐空口無憑，特立此切結書為證</text:span><text:span text:style-name="T15">。</text:span></text:p>
      <text:p text:style-name="P18"><text:span text:style-name="T13"><text:s/></text:span>此 <text:s text:c="2"/>致</text:p>
      <text:p text:style-name="P2"><text:s/>台<text:span text:style-name="T13">灣</text:span>糖<text:span text:style-name="T13">業股份有限公司 </text:span>屏東區處</text:p>
      <text:p text:style-name="P12"><text:s text:c="7"/></text:p>
      <text:p text:style-name="P12"><text:s text:c="7"/>立切結書人： <text:s text:c="12"/><draw:frame draw:style-name="fr1" draw:name="框架2" text:anchor-type="char" svg:x="12.626cm" svg:y="-0.086cm" svg:width="2.141cm" svg:height="1.191cm" draw:z-index="2"><draw:text-box><text:p text:style-name="P1">印鑑<text:span text:style-name="T13">章</text:span></text:p></draw:text-box></draw:frame></text:p>
      <text:p text:style-name="P12"><text:s text:c="7"/>身分證字號： </text:p>
      <text:p text:style-name="P12"><text:s text:c="7"/>住　　　址： </text:p>
      <text:p text:style-name="P12"><text:s text:c="7"/>電　　　話：</text:p>
      <text:p text:style-name="P12"/>
      <text:p text:style-name="P2"/>
      <text:p text:style-name="P4">中 <text:s text:c="4"/>華 <text:s text:c="4"/>民 <text:s text:c="4"/>國 <text:s text:c="4"/><text:span text:style-name="T13"><text:s/></text:span><text:s/>年 <text:s text:c="4"/><text:span text:style-name="T13"><text:s/></text:span>月 <text:s text:c="3"/><text:span text:style-name="T13"><text:s/></text:span><text:s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見有 張</meta:initial-creator>
    <meta:creation-date>2012-08-22T15:31:06.87</meta:creation-date>
    <dc:date>2017-02-16T11:22:37.18</dc:date>
    <meta:editing-duration>PT1H50M27S</meta:editing-duration>
    <meta:editing-cycles>21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49" meta:word-count="775" meta:character-count="1477" meta:non-whitespace-character-count="781"/>
  </office:meta>
</office:document-meta>
</file>