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line-height-at-least="0.176cm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150%"/>
      <style:text-properties style:font-name="標楷體" fo:font-size="13pt" style:font-name-asian="標楷體" style:font-size-asian="13pt" style:font-name-complex="Tahoma" style:font-size-complex="13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orphans="2" fo:widows="2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margin-left="0cm" fo:margin-right="0cm" style:line-height-at-least="0.176cm" fo:text-indent="1.37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2.249cm" fo:margin-right="0cm" style:line-height-at-least="0.176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cm" fo:margin-right="0cm" style:line-height-at-least="0.176cm" fo:text-indent="2.22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cm" fo:margin-right="0cm" style:line-height-at-least="0.176cm" fo:text-indent="1.40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1.251cm" fo:margin-right="0cm" style:line-height-at-least="0.176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cm" style:line-height-at-least="0.176cm" fo:text-indent="1.29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cm" fo:margin-right="0cm" style:line-height-at-least="0.176cm" fo:text-align="center" style:justify-single-word="false" fo:text-indent="1.296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5" style:family="paragraph" style:parent-style-name="Standard">
      <style:paragraph-properties fo:margin-top="0cm" fo:margin-bottom="0.494cm" fo:text-align="center" style:justify-single-word="false" fo:orphans="2" fo:widows="2"/>
      <style:text-properties style:font-name="標楷體" fo:font-size="24pt" fo:font-weight="bold" style:font-name-asian="標楷體" style:font-size-asian="24pt" style:font-weight-asian="bold" style:font-name-complex="新細明體" style:font-size-complex="24pt" style:font-weight-complex="bold"/>
    </style:style>
    <style:style style:name="P16" style:family="paragraph" style:parent-style-name="Standard">
      <style:paragraph-properties fo:margin-left="0cm" fo:margin-right="0cm" style:line-height-at-least="0.176cm" fo:text-indent="0.953cm" style:auto-text-indent="false"/>
    </style:style>
    <style:style style:name="P17" style:family="paragraph" style:parent-style-name="Standard">
      <style:paragraph-properties fo:margin-left="0cm" fo:margin-right="0cm" fo:line-height="150%" fo:orphans="2" fo:widows="2" fo:text-indent="0.953cm" style:auto-text-indent="false"/>
      <style:text-properties style:font-name="標楷體" style:font-name-asian="標楷體" style:font-name-complex="新細明體" style:font-size-complex="12pt"/>
    </style:style>
    <style:style style:name="P18" style:family="paragraph" style:parent-style-name="Standard">
      <style:paragraph-properties fo:margin-left="0cm" fo:margin-right="0cm" fo:line-height="150%" fo:text-indent="-0.026cm" style:auto-text-indent="false"/>
    </style:style>
    <style:style style:name="P19" style:family="paragraph" style:parent-style-name="Standard">
      <style:paragraph-properties fo:margin-left="0.63cm" fo:margin-right="0cm" fo:line-height="150%" fo:orphans="2" fo:widows="2" fo:text-indent="0cm" style:auto-text-indent="false"/>
    </style:style>
    <style:style style:name="P20" style:family="paragraph" style:parent-style-name="Standard">
      <style:paragraph-properties fo:margin-left="0.63cm" fo:margin-right="0cm" fo:line-height="150%" fo:orphans="2" fo:widows="2" fo:text-indent="-0.635cm" style:auto-text-indent="false"/>
    </style:style>
    <style:style style:name="P21" style:family="paragraph" style:parent-style-name="Standard">
      <style:paragraph-properties fo:margin-left="0.026cm" fo:margin-right="0cm" fo:line-height="150%" fo:text-indent="-0.026cm" style:auto-text-indent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22" style:family="paragraph" style:parent-style-name="Standard">
      <style:paragraph-properties fo:margin-left="0.635cm" fo:margin-right="0cm" fo:line-height="150%" fo:orphans="2" fo:widows="2" fo:text-indent="-0.635cm" style:auto-text-indent="false"/>
    </style:style>
    <style:style style:name="P23" style:family="paragraph" style:parent-style-name="Standard">
      <style:paragraph-properties fo:margin-left="0.794cm" fo:margin-right="0cm" fo:line-height="150%" fo:orphans="2" fo:widows="2" fo:text-indent="-0.053cm" style:auto-text-indent="false"/>
    </style:style>
    <style:style style:name="P24" style:family="paragraph" style:parent-style-name="Standard">
      <style:paragraph-properties fo:margin-left="0cm" fo:margin-right="0cm" fo:line-height="150%" fo:orphans="2" fo:widows="2" fo:text-indent="0.767cm" style:auto-text-indent="false"/>
    </style:style>
    <style:style style:name="P25" style:family="paragraph" style:parent-style-name="Standard">
      <style:paragraph-properties fo:margin-left="0cm" fo:margin-right="0.847cm" fo:line-height="150%" fo:text-indent="0cm" style:auto-text-indent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top="0.494cm" fo:margin-bottom="0.494cm" fo:line-height="150%" fo:orphans="2" fo:widows="2"/>
      <style:text-properties style:font-name="標楷體" style:font-name-asian="標楷體" style:font-name-complex="新細明體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 style:font-size-complex="16pt"/>
    </style:style>
    <style:style style:name="P28" style:family="paragraph" style:parent-style-name="Standard">
      <style:paragraph-properties fo:margin-left="0cm" fo:margin-right="0cm" style:line-height-at-least="0.176cm" fo:text-indent="1.29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top="0cm" fo:margin-bottom="0.494cm" fo:text-align="center" style:justify-single-word="false" fo:orphans="2" fo:widows="2"/>
      <style:text-properties style:font-name="標楷體" fo:font-size="24pt" fo:font-weight="bold" style:font-name-asian="標楷體" style:font-size-asian="24pt" style:font-weight-asian="bold" style:font-name-complex="新細明體" style:font-size-complex="24pt" style:font-weight-complex="bold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Tahoma" style:font-size-complex="13pt"/>
    </style:style>
    <style:style style:name="T3" style:family="text">
      <style:text-properties style:font-name="標楷體" fo:font-size="13pt" style:font-name-asian="標楷體" style:font-size-asian="13pt" style:font-name-complex="新細明體" style:font-size-complex="12pt"/>
    </style:style>
    <style:style style:name="T4" style:family="text">
      <style:text-properties style:font-name="標楷體" style:font-name-asian="標楷體" style:font-name-complex="新細明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 style:font-name-asian="標楷體" style:font-size-complex="12pt"/>
    </style:style>
    <style:style style:name="T7" style:family="text">
      <style:text-properties fo:color="#000000" style:text-underline-style="solid" style:text-underline-width="auto" style:text-underline-color="font-color" fo:font-weight="bold" style:font-name-asian="標楷體" style:font-weight-asian="bold" style:font-size-complex="12pt" style:font-weight-complex="bold"/>
    </style:style>
    <style:style style:name="T8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T10" style:family="text">
      <style:text-properties fo:color="#000000" style:font-name="標楷體" fo:font-weight="bold" style:font-name-asian="標楷體" style:font-weight-asian="bold" style:font-name-complex="新細明體" style:font-size-complex="12pt"/>
    </style:style>
    <style:style style:name="T11" style:family="text">
      <style:text-properties fo:color="#000000" style:font-name="標楷體" fo:font-weight="bold" style:font-name-asian="標楷體" style:font-weight-asian="bold" style:font-name-complex="新細明體" style:font-size-complex="12pt" style:font-weight-complex="bold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style:font-name="Wingdings" style:font-name-asian="Wingdings" style:font-name-complex="Wingdings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土地承租（購）申請書</text:p>
      <text:p text:style-name="P1"/>
      <text:p text:style-name="P2">一、受文單位：台灣糖業公司中彰區處（彰化縣溪湖鎮彰水路二段762號）</text:p>
      <text:p text:style-name="P2">二、請勾選承租或承購：</text:p>
      <text:p text:style-name="P6"><text:span text:style-name="T1">□ </text:span><text:span text:style-name="T2">承租 土地標示： <text:s text:c="10"/>縣市 <text:s text:c="8"/>鎮市鄉區 <text:s text:c="7"/>段 <text:s text:c="7"/>小段</text:span></text:p>
      <text:p text:style-name="P5"><text:s text:c="8"/>地 <text:s text:c="3"/>號： <text:s text:c="10"/>面積： <text:s text:c="15"/>平方公尺 </text:p>
      <text:p text:style-name="P6"><text:span text:style-name="T1">□ 承購 </text:span><text:span text:style-name="T2">土地標示： <text:s text:c="10"/>縣市 <text:s text:c="8"/>鎮市鄉區 <text:s text:c="7"/>段 <text:s text:c="7"/>小段</text:span></text:p>
      <text:p text:style-name="P3"><text:s text:c="8"/>地 <text:s text:c="3"/>號： <text:s text:c="10"/>面積： <text:s text:c="15"/>平方公尺</text:p>
      <text:p text:style-name="P2"/>
      <text:p text:style-name="P2">三、擬租期間（擬承購者免填）： <text:s text:c="4"/>年 <text:s text:c="4"/>月 <text:s text:c="3"/>日起至 <text:s text:c="4"/>年 <text:s text:c="4"/>月 <text:s text:c="4"/>日止</text:p>
      <text:p text:style-name="P2">四、用途說明（應載明）：</text:p>
      <text:p text:style-name="P2"/>
      <text:p text:style-name="Standard"><text:span text:style-name="T1">五、申請人：姓 <text:s text:c="5"/>名（法人名稱）： <text:s text:c="16"/>簽章</text:span><text:span text:style-name="T3">（請親簽全名）</text:span><text:span text:style-name="T1"> </text:span></text:p>
      <text:p text:style-name="P2"/>
      <text:p text:style-name="P2"><text:s text:c="12"/>身分證（法人）統一編號： <text:s text:c="16"/></text:p>
      <text:p text:style-name="P2"><text:s text:c="11"/></text:p>
      <text:p text:style-name="P2"><text:s text:c="12"/>電話：</text:p>
      <text:p text:style-name="P2"/>
      <text:p text:style-name="P2"><text:s text:c="12"/>住 <text:s text:c="3"/>址：</text:p>
      <text:p text:style-name="P2"/>
      <text:p text:style-name="P3">六、檢附證件：(一)、土地登記謄本 <text:s text:c="9"/>份</text:p>
      <text:p text:style-name="P3"><text:s text:c="14"/>(二)、土地地籍圖謄本 <text:s text:c="7"/>份</text:p>
      <text:p text:style-name="P3"><text:s text:c="14"/>(三)、土地使用分區證明 <text:s text:c="5"/>份</text:p>
      <text:p text:style-name="P3"><text:s text:c="14"/>(四)、身分證明文件 <text:s text:c="9"/>份</text:p>
      <text:p text:style-name="P2">七、申請人承諾絕不據本申請書認為貴公司已作承諾之表示。</text:p>
      <text:p text:style-name="P2"/>
      <text:p text:style-name="P2">中 <text:s text:c="6"/>華 <text:s text:c="6"/>民 <text:s text:c="7"/>國 <text:s text:c="12"/>年 <text:s text:c="11"/>月 <text:s text:c="12"/>日</text:p>
      <text:p text:style-name="P2"/>
      <text:p text:style-name="P4">備註：一、土地登記謄本、土地地籍圖謄本向地政事務所申請（三個月內正本）。</text:p>
      <text:p text:style-name="P8">二、土地使用分區證明：土地為都市計畫區範圍內者檢附地籍圖正本一份後向轄區 </text:p>
      <text:p text:style-name="P9">工務（建管）機關申請核發(八個月內正本)，都市計畫外土地如登記簿謄本已</text:p>
      <text:p text:style-name="P10">載明編定使用種類者，本項免附。</text:p>
      <text:p text:style-name="P11">三、身份證明文件：（以下擇一檢附）</text:p>
      <text:p text:style-name="P12"><text:s text:c="4"/>(一)、身分證影本 <text:s text:c="3"/></text:p>
      <text:p text:style-name="P12"><text:s text:c="4"/>(二)、戶口名簿影本</text:p>
      <text:p text:style-name="P12"><text:s text:c="4"/>(三)、戶籍謄本 <text:s text:c="5"/></text:p>
      <text:p text:style-name="P12"><text:s text:c="4"/>(四)、法人附法人登記證明文件影本及代表人資格證明影本</text:p>
      <text:p text:style-name="P12">四、以上證件如為影本者，由申請人自行核對與正本相符並註明切結認章。</text:p>
      <text:p text:style-name="P13">五、申請之承租用途須符合土地分區管制等相關規定，申請人申請前應自行查明。</text:p>
      <text:p text:style-name="P13">六、申請書郵寄地址:514彰化縣溪湖鎮彰水路2段762號。</text:p>
      <text:p text:style-name="P14">(接續背面)</text:p>
      <text:p text:style-name="P15"/>
      <text:p text:style-name="P15"/>
      <text:p text:style-name="P15"><text:soft-page-break/>個人資料蒐集處理利用同意書</text:p>
      <text:p text:style-name="P16"><text:span text:style-name="T6">本同意書已載明台灣糖業股份有限公司（以下簡稱本公司）將如何處理及利用，本公司依本同意書之內容，所蒐集到之您的個人資料。當您</text:span><text:span text:style-name="T7">勾選「我已閱讀並接受上述同意書內容」</text:span><text:span text:style-name="T6">，並簽署本</text:span><text:span text:style-name="T6">同意書時，表示您已閱讀、瞭解並同意接受本同意書之所有內容。為了確保依本同意書之內容，所提供之您的個人資料，其處理及利用，均合於個人資料保護法（以下簡稱</text:span><text:span text:style-name="T4">個資法</text:span><text:span text:style-name="T6">）之規定，本公司特此依</text:span><text:span text:style-name="T4">個資法</text:span><text:span text:style-name="T6">第8條之規定，告知您下列事項：</text:span></text:p>
      <text:p text:style-name="P18"><text:span text:style-name="T9">一、蒐集者名稱：</text:span><text:span text:style-name="T4">台灣糖業股份有限公司中彰區處</text:span></text:p>
      <text:p text:style-name="P18"><text:span text:style-name="T11">二、</text:span><text:span text:style-name="T8">蒐集之目的</text:span></text:p>
      <text:p text:style-name="P19"><text:span text:style-name="T12">本公司因執行業務</text:span><text:span text:style-name="T4">於辦理土地行政或其他法律關係事務之目的，且為業務之需要，蒐集您的個人資料、最新及完整的個人資料。</text:span></text:p>
      <text:p text:style-name="P20"><text:span text:style-name="T10">三、</text:span><text:span text:style-name="T8">個人資料之類別</text:span></text:p>
      <text:p text:style-name="P19"><text:span text:style-name="T12">本公司</text:span><text:span text:style-name="T4">蒐集您的個人資料之類別，包括下列項目：識別類、特徵類，</text:span><text:span text:style-name="T12">請於填寫時提供您本人正確、最新及完整的個人資料。</text:span></text:p>
      <text:p text:style-name="P21">四、個人資料利用之期間、地區、對象及方式</text:p>
      <text:p text:style-name="P19"><text:span text:style-name="T12">本公司利用</text:span><text:span text:style-name="T4">您的個人資料</text:span><text:span text:style-name="T5">，自即日起至案件終止日，</text:span><text:span text:style-name="T12">利用地區為台灣地區，</text:span><text:span text:style-name="T4">您的</text:span><text:span text:style-name="T5">個人資料之利用對象為您本人，利用之方式僅作為本公司業務聯繫及業務之</text:span><text:span text:style-name="T4">需要</text:span><text:span text:style-name="T5">，不得轉作其他用途。</text:span></text:p>
      <text:p text:style-name="P7">五、當事人得行使之權利及方式</text:p>
      <text:p text:style-name="P19"><text:span text:style-name="T4">依個資法</text:span><text:span text:style-name="T6">第3條之規定，</text:span><text:span text:style-name="T4">您得</text:span><text:span text:style-name="T6">行使之下列權利，不得預先拋棄或以特約限制之：</text:span><text:span text:style-name="T4"> </text:span><text:span text:style-name="T13"></text:span><text:span text:style-name="T4">查詢或請求閱覽；</text:span><text:span text:style-name="T13"></text:span><text:span text:style-name="T4">請求製給複製本；</text:span><text:span text:style-name="T13"></text:span><text:span text:style-name="T4">請求補充或更正；</text:span><text:span text:style-name="T13"></text:span><text:span text:style-name="T4">請求停止蒐集、處理或利用；</text:span><text:span text:style-name="T13"></text:span><text:span text:style-name="T4">請求刪除。</text:span></text:p>
      <text:p text:style-name="P22"><text:span text:style-name="T12">六、您可以拒絕向本公司提供個人資料，</text:span><text:span text:style-name="T4">若</text:span><text:span text:style-name="T12">您選擇</text:span><text:span text:style-name="T4">不提供個人資料，本公司將無法依上述第1款所載之蒐集目的，提供本公司後續之相關服務。</text:span></text:p>
      <text:p text:style-name="P23"><text:span text:style-name="T12">若您欲執行上述</text:span><text:span text:style-name="T4">第5款所載之</text:span><text:span text:style-name="T12">權利時，請與本公司聯繫。聯絡電話：04-25561100。</text:span></text:p>
      <text:p text:style-name="P24"><text:span text:style-name="T4">為維護您的個人資料之正確，若您的個人資料有任何異動，請通知本公司更正或補充之。</text:span><text:span text:style-name="T12">上述</text:span><text:span text:style-name="T4">第2款所載之蒐集目的消失或期限屆滿時，本公司將主動或依您的請求，刪除、停止處理或利用本公司</text:span><text:span text:style-name="T6">依本同意書之內容，所蒐集之您的</text:span><text:span text:style-name="T4">個人資料。</text:span></text:p>
      <text:p text:style-name="P17">您的個人資料受到本公司【個人資料保護管理要點】之保護及規範。依個資法第12條之規定，本公司如違反個資法之規定，致您的個人資料被竊取、洩漏、竄改或其他侵害者，本公司應於查明後以適當方式通知您。</text:p>
      <text:p text:style-name="P25">□我已閱讀並接受上述同意書內容 <text:s text:c="16"/></text:p>
      <text:p text:style-name="P26">立同意書人簽名（請親簽全名）：＿＿＿＿＿＿＿＿＿＿＿＿＿＿</text:p>
      <text:p text:style-name="P26">日期：中華民國　＿＿年　＿＿月　＿＿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size="12pt" fo:language="en" fo:country="US" style:letter-kerning="true" style:font-name-asian="新細明體" style:font-size-asian="12pt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/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>
      <style:text-properties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樹德科技大學【請填活動名稱】個人資料保護同意書</dc:title>
    <meta:initial-creator>a63188</meta:initial-creator>
    <meta:creation-date>2013-04-03T14:23:00</meta:creation-date>
    <dc:date>2016-08-17T09:03:18.60</dc:date>
    <meta:print-date>2013-08-19T16:11:00</meta:print-date>
    <meta:editing-cycles>3</meta:editing-cycles>
    <meta:editing-duration>PT1M13S</meta:editing-duration>
    <meta:generator>OpenOffice/4.0.1$Win32 OpenOffice.org_project/401m5$Build-9714</meta:generator>
    <meta:document-statistic meta:table-count="0" meta:image-count="0" meta:object-count="0" meta:page-count="2" meta:paragraph-count="51" meta:word-count="1468" meta:character-count="1946"/>
  </office:meta>
</office:document-meta>
</file>