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2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94cm" fo:break-before="auto" style:use-optimal-row-height="false"/>
    </style:style>
    <style:style style:name="ro7" style:family="table-row">
      <style:table-row-properties style:row-height="1.025cm" fo:break-before="auto" style:use-optimal-row-height="false"/>
    </style:style>
    <style:style style:name="ro8" style:family="table-row">
      <style:table-row-properties style:row-height="1.332cm" fo:break-before="auto" style:use-optimal-row-height="false"/>
    </style:style>
    <style:style style:name="ro9" style:family="table-row">
      <style:table-row-properties style:row-height="1.265cm" fo:break-before="auto" style:use-optimal-row-height="false"/>
    </style:style>
    <style:style style:name="ro10" style:family="table-row">
      <style:table-row-properties style:row-height="1.22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ta1" style:family="table" style:master-page-name="PageStyle_5f_委託書_20__28_壽險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44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委託書 (壽險)" table:style-name="ta1" table:print-ranges="'委託書 (壽險)'.A1:'委託書 (壽險)'.A28">
        <office:forms form:automatic-focus="false" form:apply-design-mode="false"/>
        <table:table-column table:style-name="co1" table:default-cell-style-name="ce6"/>
        <table:table-column table:style-name="co2" table:number-columns-repeated="255" table:default-cell-style-name="ce6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<text:s text:c="23"/>繼承人聲明同意書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我等茲以 <text:s/>貴公司 互 助 團 體 壽險(保險號碼： <text:s text:c="13"/>)所載， </text:p>
            <text:p><text:s text:c="59"/>□身故 </text:p>
            <draw:custom-shape table:end-cell-address="'委託書 (壽險)'.A2" table:end-x="16.525cm" table:end-y="1.235cm" draw:z-index="3" draw:name="AutoShape 10" draw:style-name="gr1" draw:text-style-name="P1" svg:width="0.424cm" svg:height="0.525cm" svg:x="16.101cm" svg:y="0.71cm">
              <text:p/>
              <draw:enhanced-geometry svg:viewBox="0 0 21 25" draw:type="non-primitive" draw:enhanced-path="M 0 15 L 11 25 21 0 N"/>
            </draw:custom-shape>
          </table:table-cell>
          <table:table-cell table:style-name="ce8" table:number-columns-repeated="1023"/>
        </table:table-row>
        <table:table-row table:style-name="ro3">
          <table:table-cell table:style-name="ce2" office:value-type="string">
            <text:p>被保險人 <text:s text:c="8"/>「繼承人」身份，聲明同意有關本件保險契約之□全殘保險金</text:p>
          </table:table-cell>
          <table:table-cell table:style-name="ce8" table:number-columns-repeated="1023"/>
        </table:table-row>
        <table:table-row table:style-name="ro4">
          <table:table-cell table:style-name="ce2" office:value-type="string">
            <text:p>□全數委由 <text:s text:c="10"/>向 貴公司領取 <text:s text:c="24"/>□醫療</text:p>
            <draw:custom-shape table:end-cell-address="'委託書 (壽險)'.A4" table:end-x="0.558cm" table:end-y="0.527cm" draw:z-index="4" draw:name="AutoShape 11" draw:style-name="gr1" draw:text-style-name="P1" svg:width="0.424cm" svg:height="0.526cm" svg:x="0.134cm" svg:y="0.001cm">
              <text:p/>
              <draw:enhanced-geometry svg:viewBox="0 0 21 25" draw:type="non-primitive" draw:enhanced-path="M 0 15 L 11 25 21 0 N"/>
            </draw:custom-shape>
          </table:table-cell>
          <table:table-cell table:style-name="ce8" table:number-columns-repeated="1023"/>
        </table:table-row>
        <table:table-row table:style-name="ro5">
          <table:table-cell table:style-name="ce2" office:value-type="string">
            <text:p>□平均分配並分別給付予下列各繼承人</text:p>
          </table:table-cell>
          <table:table-cell table:style-name="ce8" table:number-columns-repeated="1023"/>
        </table:table-row>
        <table:table-row table:style-name="ro6">
          <table:table-cell table:style-name="ce3" office:value-type="string">
            <text:p>，決無異議，嗣後倘有其他繼承人再向 <text:s text:c="4"/>貴公司要求給付上述保險金時，我等願將其應領之保險金，負連帶清償責任返還予 <text:s text:c="2"/>貴公司。</text:p>
          </table:table-cell>
          <table:table-cell table:style-name="ce8" table:number-columns-repeated="1023"/>
        </table:table-row>
        <table:table-row table:style-name="ro6">
          <table:table-cell table:style-name="ce4" office:value-type="string">
            <text:p><text:s text:c="5"/>此 <text:s text:c="3"/>致 <text:s text:c="36"/><text:span text:style-name="T1">【台糖中彰區處網站下載】</text:span>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臺銀人壽保險股份有限公司 </text:p>
          </table:table-cell>
          <table:table-cell table:number-columns-repeated="1023"/>
        </table:table-row>
        <table:table-row table:style-name="ro7">
          <table:table-cell table:style-name="ce5">
            <draw:custom-shape table:end-cell-address="'委託書 (壽險)'.A10" table:end-x="11.687cm" table:end-y="1.09cm" draw:z-index="5" draw:name="Rectangle 6" draw:style-name="gr2" draw:text-style-name="P1" svg:width="1.405cm" svg:height="1.528cm" svg:x="10.282cm" svg:y="0.58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4" office:value-type="string">
            <text:p><text:s text:c="16"/>聲明人姓名： <text:s text:c="20"/>簽章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<text:s text:c="16"/>身分證字號：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<text:s text:c="16"/>住 <text:s text:c="5"/>址：</text:p>
          </table:table-cell>
          <table:table-cell table:number-columns-repeated="1023"/>
        </table:table-row>
        <table:table-row table:style-name="ro6">
          <table:table-cell table:style-name="ce4">
            <draw:custom-shape table:end-cell-address="'委託書 (壽險)'.A15" table:end-x="11.644cm" table:end-y="0.288cm" draw:z-index="0" draw:name="Rectangle 6" draw:style-name="gr2" draw:text-style-name="P1" svg:width="1.405cm" svg:height="1.596cm" svg:x="10.239cm" svg:y="0.8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4" office:value-type="string">
            <text:p><text:s text:c="16"/>聲明人姓名： <text:s text:c="20"/>簽章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<text:s text:c="16"/>身分證字號：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<text:s text:c="16"/>住 <text:s text:c="5"/>址：</text:p>
          </table:table-cell>
          <table:table-cell table:number-columns-repeated="1023"/>
        </table:table-row>
        <table:table-row table:style-name="ro6">
          <table:table-cell table:style-name="ce4">
            <draw:custom-shape table:end-cell-address="'委託書 (壽險)'.A19" table:end-x="11.544cm" table:end-y="0.342cm" draw:z-index="1" draw:name="Rectangle 7" draw:style-name="gr2" draw:text-style-name="P1" svg:width="1.405cm" svg:height="1.596cm" svg:x="10.139cm" svg:y="0.92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4" office:value-type="string">
            <text:p><text:s text:c="16"/>聲明人姓名： <text:s text:c="20"/>簽章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<text:s text:c="16"/>身分證字號：</text:p>
          </table:table-cell>
          <table:table-cell table:number-columns-repeated="1023"/>
        </table:table-row>
        <table:table-row table:style-name="ro9">
          <table:table-cell table:style-name="ce4" office:value-type="string">
            <text:p><text:s text:c="16"/>住 <text:s text:c="5"/>址：</text:p>
          </table:table-cell>
          <table:table-cell table:number-columns-repeated="1023"/>
        </table:table-row>
        <table:table-row table:style-name="ro6">
          <table:table-cell table:style-name="ce4">
            <draw:custom-shape table:end-cell-address="'委託書 (壽險)'.A23" table:end-x="11.644cm" table:end-y="0.287cm" draw:z-index="2" draw:name="Rectangle 8" draw:style-name="gr2" draw:text-style-name="P1" svg:width="1.405cm" svg:height="1.595cm" svg:x="10.239cm" svg:y="0.8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6">
          <table:table-cell table:style-name="ce4" office:value-type="string">
            <text:p><text:s text:c="16"/>聲明人姓名： <text:s text:c="20"/>簽章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<text:s text:c="16"/>身分證字號：</text:p>
          </table:table-cell>
          <table:table-cell table:number-columns-repeated="1023"/>
        </table:table-row>
        <table:table-row table:style-name="ro10">
          <table:table-cell table:style-name="ce4" office:value-type="string">
            <text:p><text:s text:c="16"/>住 <text:s text:c="5"/>址：</text:p>
          </table:table-cell>
          <table:table-cell table:number-columns-repeated="1023"/>
        </table:table-row>
        <table:table-row table:style-name="ro6">
          <table:table-cell table:style-name="ce4"/>
          <table:table-cell table:number-columns-repeated="1023"/>
        </table:table-row>
        <table:table-row table:style-name="ro6">
          <table:table-cell table:style-name="ce4" office:value-type="string">
            <text:p>中 <text:s text:c="5"/>華 <text:s text:c="6"/>民 <text:s text:c="6"/>國 <text:s text:c="12"/>年 <text:s text:c="10"/>月 <text:s text:c="12"/>日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備註：(1)請檢附全戶戶口名簿或全戶戶籍謄本乙份。</text:p>
          </table:table-cell>
          <table:table-cell table:number-columns-repeated="1023"/>
        </table:table-row>
        <table:table-row table:style-name="ro11">
          <table:table-cell table:style-name="ce4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7"/>
          <table:table-cell table:number-columns-repeated="1023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委託書 (壽險)'.$A$1" table:cell-range-address="$'委託書 (壽險)'.$A$1:.$A$28" table:range-usable-as="print-range"/>
        </table:named-expressions>
      </table:table>
      <table:named-expressions>
        <table:named-expression table:name="Excel_BuiltIn_Print_Area_10" table:base-cell-address="$'委託書 (壽險)'.$A$1" table:expression="&quot;$#REF!.$A$1:$AL$26&quot;"/>
        <table:named-expression table:name="Excel_BuiltIn_Print_Area_11" table:base-cell-address="$'委託書 (壽險)'.$A$1" table:expression="&quot;$#REF!.$A$1:$AL$26&quot;"/>
        <table:named-expression table:name="Excel_BuiltIn_Print_Area_12" table:base-cell-address="$'委託書 (壽險)'.$A$1" table:expression="&quot;$#REF!.$A$1:$AL$27&quot;"/>
        <table:named-expression table:name="Excel_BuiltIn_Print_Area_13" table:base-cell-address="$'委託書 (壽險)'.$A$1" table:expression="&quot;$#REF!.$A$1:$AL$27&quot;"/>
        <table:named-expression table:name="Excel_BuiltIn_Print_Area_14" table:base-cell-address="$'委託書 (壽險)'.$A$1" table:expression="&quot;$#REF!.$A$1:$AL$26&quot;"/>
        <table:named-expression table:name="Excel_BuiltIn_Print_Area_15" table:base-cell-address="$'委託書 (壽險)'.$A$1" table:expression="&quot;$#REF!.$A$1:$AL$27&quot;"/>
        <table:named-expression table:name="Excel_BuiltIn_Print_Area_16" table:base-cell-address="$'委託書 (壽險)'.$A$1" table:expression="&quot;$#REF!.$A$1:$AL$27&quot;"/>
        <table:named-expression table:name="Excel_BuiltIn_Print_Area_17" table:base-cell-address="$'委託書 (壽險)'.$A$1" table:expression="&quot;$#REF!.$A$1:$AB$14&quot;"/>
        <table:named-expression table:name="Excel_BuiltIn_Print_Area_18" table:base-cell-address="$'委託書 (壽險)'.$A$1" table:expression="&quot;$#REF!.$A$1:$AB$14&quot;"/>
        <table:named-expression table:name="Excel_BuiltIn_Print_Area_19" table:base-cell-address="$'委託書 (壽險)'.$A$1" table:expression="&quot;$#REF!.$A$1:$AB$14&quot;"/>
        <table:named-expression table:name="Excel_BuiltIn_Print_Area_20" table:base-cell-address="$'委託書 (壽險)'.$A$1" table:expression="&quot;$#REF!.$A$1:$AB$14&quot;"/>
        <table:named-expression table:name="Excel_BuiltIn_Print_Area_21" table:base-cell-address="$'委託書 (壽險)'.$A$1" table:expression="&quot;$#REF!.$A$1:$AB$14&quot;"/>
        <table:named-expression table:name="Excel_BuiltIn_Print_Area_22" table:base-cell-address="$'委託書 (壽險)'.$A$1" table:expression="&quot;$#REF!.$A$1:$AB$14&quot;"/>
        <table:named-expression table:name="Excel_BuiltIn_Print_Area_23" table:base-cell-address="$'委託書 (壽險)'.$A$1" table:expression="&quot;$#REF!.$A$1:$AB$14&quot;"/>
        <table:named-expression table:name="Excel_BuiltIn_Print_Area_9" table:base-cell-address="$'委託書 (壽險)'.$A$1" table:expression="&quot;$#REF!.$A$1:$AL$26&quot;"/>
        <table:named-expression table:name="SalaryData" table:base-cell-address="$'委託書 (壽險)'.$A$1" table:expression="$#REF!.$A$3:$H$10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5">
      <number:text-content/>
      <style:map style:condition="value()&gt;=0" style:apply-style-name="N155P0"/>
    </number:text-style>
    <number:number-style style:name="N156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57">
      <number:number number:decimal-places="0" number:min-integer-digits="0"/>
      <number:text> 月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era number:calendar="ROC" number:style="long"/>
      <number:year number:calendar="ROC"/>
      <number:text>年</number:text>
      <number:month number:calendar="ROC"/>
      <number:text>月份</number:text>
    </number:date-style>
    <number:number-style style:name="N160">
      <number:text>$$CB</number:text>
      <number:number number:decimal-places="0" number:min-integer-digits="2"/>
    </number:number-style>
    <number:number-style style:name="N161">
      <number:text>土開</number:text>
      <number:number number:decimal-places="0" number:min-integer-digits="0"/>
      <number:text>月份勞保人員勞保費及墊償金</number:text>
    </number:number-style>
    <number:date-style style:name="N162">
      <number:month number:textual="true"/>
      <number:text>-</number:text>
      <number:year number:style="long"/>
    </number:date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條件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draw:marker draw:name="_35_" draw:display-name="5" svg:viewBox="0 0 0 0" svg:d="M0 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6cm" fo:margin-right="1.499cm" style:first-page-number="continue" style:scale-to="85%" style:writing-mode="lr-tb"/>
      <style:header-style>
        <style:header-footer-properties fo:min-height="0.751cm" fo:margin-left="0.3cm" fo:margin-right="0.4cm" fo:margin-bottom="0cm"/>
      </style:header-style>
      <style:footer-style>
        <style:header-footer-properties fo:min-height="0.751cm" fo:margin-left="0.3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09:4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委託書_20__28_壽險_29_" style:display-name="PageStyle_委託書 (壽險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3365_羅銘男</meta:initial-creator>
    <meta:creation-date>2012-04-11T13:31:43</meta:creation-date>
    <dc:date>2016-08-17T09:48:08.04</dc:date>
    <meta:print-date>2016-08-17T09:39:36.23</meta:print-date>
    <meta:generator>OpenOffice/4.1.1$Win32 OpenOffice.org_project/411m6$Build-9775</meta:generator>
    <meta:editing-duration>PT15M51S</meta:editing-duration>
    <meta:editing-cycles>7</meta:editing-cycles>
    <meta:document-statistic meta:table-count="1" meta:cell-count="22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1()
Rem '
Rem ' Macro1 Macro
Rem ' 63365_羅銘男 在 2012/5/3 錄製的巨集
Rem '
Rem 
Rem '
Rem     Range("D3").Select
Rem     Application.CommandBars("Stop Recording").Visible = Fals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列印2合1()
Rem '
Rem ' 列印2合1 Macro
Rem ' 63365_羅銘男 在 2012/7/11 錄製的巨集
Rem '
Rem 
Rem '
Rem     Application.ActivePrinter = "HP LaserJet 9040 PCL 6 on Ne03:"
Rem     ActiveWindow.SelectedSheets.PrintOut Copies:=1, ActivePrinter:= _
Rem         "HP LaserJet 9040 PCL 6 on Ne03:"
Rem     Application.CommandBars("Stop Recording").Visible = False
Rem     Range("G5:K5").Select
Rem     Sheets("壽險(死亡)").Select
Rem     ActiveWindow.SelectedSheets.PrintOut Copies:=1
Rem     ActiveWindow.SelectedSheets.PrintOut Copies:=1
Rem     ActiveWindow.SelectedSheets.PrintPreview
Rem     ActiveWindow.SelectedSheets.PrintOut Copies:=1
Rem     Range("C8:H8").Select
Rem     Sheets("壽險及賻金名單").Select
Rem     ActiveWindow.ScrollRow = 809
Rem     ActiveWindow.ScrollRow = 798
Rem     ActiveWindow.ScrollRow = 785
Rem     ActiveWindow.ScrollRow = 772
Rem     ActiveWindow.ScrollRow = 752
Rem     ActiveWindow.ScrollRow = 736
Rem     ActiveWindow.ScrollRow = 717
Rem     ActiveWindow.ScrollRow = 694
Rem     ActiveWindow.ScrollRow = 675
Rem     ActiveWindow.ScrollRow = 653
Rem     ActiveWindow.ScrollRow = 633
Rem     ActiveWindow.ScrollRow = 614
Rem     ActiveWindow.ScrollRow = 595
Rem     ActiveWindow.ScrollRow = 578
Rem     ActiveWindow.ScrollRow = 559
Rem     ActiveWindow.ScrollRow = 543
Rem     ActiveWindow.ScrollRow = 524
Rem     ActiveWindow.ScrollRow = 510
Rem     ActiveWindow.ScrollRow = 501
Rem     ActiveWindow.ScrollRow = 488
Rem     ActiveWindow.ScrollRow = 477
Rem     ActiveWindow.ScrollRow = 464
Rem     ActiveWindow.ScrollRow = 457
Rem     ActiveWindow.ScrollRow = 450
Rem     ActiveWindow.ScrollRow = 441
Rem     ActiveWindow.ScrollRow = 433
Rem     ActiveWindow.ScrollRow = 424
Rem     ActiveWindow.ScrollRow = 416
Rem     ActiveWindow.ScrollRow = 406
Rem     ActiveWindow.ScrollRow = 399
Rem     ActiveWindow.ScrollRow = 391
Rem     ActiveWindow.ScrollRow = 384
Rem     ActiveWindow.ScrollRow = 377
Rem     ActiveWindow.ScrollRow = 369
Rem     ActiveWindow.ScrollRow = 362
Rem     ActiveWindow.ScrollRow = 355
Rem     ActiveWindow.ScrollRow = 347
Rem     ActiveWindow.ScrollRow = 342
Rem     ActiveWindow.ScrollRow = 337
Rem     ActiveWindow.ScrollRow = 333
Rem     ActiveWindow.ScrollRow = 329
Rem     ActiveWindow.ScrollRow = 323
Rem     ActiveWindow.ScrollRow = 317
Rem     ActiveWindow.ScrollRow = 315
Rem     ActiveWindow.ScrollRow = 312
Rem     ActiveWindow.ScrollRow = 307
Rem     ActiveWindow.ScrollRow = 300
Rem     ActiveWindow.ScrollRow = 295
Rem     ActiveWindow.ScrollRow = 284
Rem     ActiveWindow.ScrollRow = 278
Rem     ActiveWindow.ScrollRow = 268
Rem     ActiveWindow.ScrollRow = 260
Rem     ActiveWindow.ScrollRow = 251
Rem     ActiveWindow.ScrollRow = 243
Rem     ActiveWindow.ScrollRow = 234
Rem     ActiveWindow.ScrollRow = 229
Rem     ActiveWindow.ScrollRow = 221
Rem     ActiveWindow.ScrollRow = 216
Rem     ActiveWindow.ScrollRow = 213
Rem     ActiveWindow.ScrollRow = 205
Rem     ActiveWindow.ScrollRow = 202
Rem     ActiveWindow.ScrollRow = 197
Rem     ActiveWindow.ScrollRow = 190
Rem     ActiveWindow.ScrollRow = 188
Rem     ActiveWindow.ScrollRow = 182
Rem     ActiveWindow.ScrollRow = 175
Rem     ActiveWindow.ScrollRow = 169
Rem     ActiveWindow.ScrollRow = 164
Rem     ActiveWindow.ScrollRow = 161
Rem     ActiveWindow.ScrollRow = 160
Rem     ActiveWindow.ScrollRow = 153
Rem     ActiveWindow.ScrollRow = 152
Rem     ActiveWindow.ScrollRow = 149
Rem     ActiveWindow.ScrollRow = 147
Rem     ActiveWindow.ScrollRow = 144
Rem     ActiveWindow.ScrollRow = 141
Rem     ActiveWindow.ScrollRow = 138
Rem     ActiveWindow.ScrollRow = 133
Rem     ActiveWindow.ScrollRow = 131
Rem     ActiveWindow.ScrollRow = 127
Rem     ActiveWindow.ScrollRow = 125
Rem     ActiveWindow.ScrollRow = 122
Rem     ActiveWindow.ScrollRow = 119
Rem     ActiveWindow.ScrollRow = 116
Rem     ActiveWindow.ScrollRow = 111
Rem     ActiveWindow.ScrollRow = 108
Rem     ActiveWindow.ScrollRow = 105
Rem     ActiveWindow.ScrollRow = 98
Rem     ActiveWindow.ScrollRow = 94
Rem     ActiveWindow.ScrollRow = 89
Rem     ActiveWindow.ScrollRow = 84
Rem     ActiveWindow.ScrollRow = 81
Rem     ActiveWindow.ScrollRow = 78
Rem     ActiveWindow.ScrollRow = 75
Rem     ActiveWindow.ScrollRow = 73
Rem     ActiveWindow.ScrollRow = 69
Rem     ActiveWindow.ScrollRow = 67
Rem     ActiveWindow.ScrollRow = 65
Rem     ActiveWindow.ScrollRow = 64
Rem     ActiveWindow.ScrollRow = 62
Rem     ActiveWindow.ScrollRow = 61
Rem     ActiveWindow.ScrollRow = 59
Rem     ActiveWindow.ScrollRow = 54
Rem     ActiveWindow.ScrollRow = 53
Rem     ActiveWindow.ScrollRow = 48
Rem     ActiveWindow.ScrollRow = 47
Rem     ActiveWindow.ScrollRow = 45
Rem     ActiveWindow.ScrollRow = 40
Rem     ActiveWindow.ScrollRow = 39
Rem     ActiveWindow.ScrollRow = 37
Rem     ActiveWindow.ScrollRow = 34
Rem     ActiveWindow.ScrollRow = 32
Rem     ActiveWindow.ScrollRow = 31
Rem     ActiveWindow.ScrollRow = 28
Rem     ActiveWindow.ScrollRow = 26
Rem     ActiveWindow.ScrollRow = 25
Rem     ActiveWindow.ScrollRow = 23
Rem     ActiveWindow.ScrollRow = 18
Rem     ActiveWindow.ScrollRow = 17
Rem     ActiveWindow.ScrollRow = 15
Rem     ActiveWindow.ScrollRow = 12
Rem     ActiveWindow.ScrollRow = 10
Rem     ActiveWindow.ScrollRow = 9
Rem     ActiveWindow.ScrollRow = 6
Rem     ActiveWindow.ScrollRow = 3
Rem     ActiveWindow.ScrollRow = 1
Rem     ActiveWindow.ScrollColumn = 3
Rem     ActiveWindow.ScrollColumn = 2
Rem     ActiveWindow.ScrollColumn = 1
Rem     Range("A2").Select
Rem     Selection.AutoFill Destination:=Range("A2:B2"), Type:=xlFillDefault
Rem     Range("A2:B2").Select
Rem     Selection.AutoFill Destination:=Range("A2:C2"), Type:=xlFillDefault
Rem     Range("A2:C2").Select
Rem     Range("B2").Select
Rem     Selection.Copy
Rem     Range("C2").Select
Rem     Selection.PasteSpecial Paste:=xlPasteValues, Operation:=xlNone, SkipBlanks _
Rem         :=False, Transpose:=False
Rem     Application.CutCopyMode = False
Rem     ActiveCell.FormulaR1C1 = "7/11/2012"
Rem     ActiveWindow.SmallScroll Down:=-6
Rem     Selection.AutoFill Destination:=Range("C2:C3"), Type:=xlFillDefault
Rem     Range("C2:C3").Select
Rem     Range("B2").Select
Rem     Selection.AutoFill Destination:=Range("B2:B3"), Type:=xlFillDefault
Rem     Range("B2:B3").Select
Rem     Range("B2:C2").Select
Rem     Selection.ClearContents
Rem     Range("C5").Select
Rem     ActiveWindow.ScrollRow = 4
Rem     ActiveWindow.ScrollRow = 14
Rem     ActiveWindow.ScrollRow = 25
Rem     ActiveWindow.ScrollRow = 34
Rem     ActiveWindow.ScrollRow = 47
Rem     ActiveWindow.ScrollRow = 61
Rem     ActiveWindow.ScrollRow = 73
Rem     ActiveWindow.ScrollRow = 86
Rem     ActiveWindow.ScrollRow = 97
Rem     ActiveWindow.ScrollRow = 109
Rem     ActiveWindow.ScrollRow = 116
Rem     ActiveWindow.ScrollRow = 127
Rem     ActiveWindow.ScrollRow = 131
Rem     ActiveWindow.ScrollRow = 136
Rem     ActiveWindow.ScrollRow = 141
Rem     ActiveWindow.ScrollRow = 144
Rem     ActiveWindow.ScrollRow = 147
Rem     ActiveWindow.ScrollRow = 150
Rem     ActiveWindow.ScrollRow = 157
Rem     ActiveWindow.ScrollRow = 160
Rem     ActiveWindow.ScrollRow = 166
Rem     ActiveWindow.ScrollRow = 172
Rem     ActiveWindow.ScrollRow = 177
Rem     ActiveWindow.ScrollRow = 185
Rem     ActiveWindow.ScrollRow = 194
Rem     ActiveWindow.ScrollRow = 197
Rem     ActiveWindow.ScrollRow = 205
Rem     ActiveWindow.ScrollRow = 210
Rem     ActiveWindow.ScrollRow = 215
Rem     ActiveWindow.ScrollRow = 223
Rem     ActiveWindow.ScrollRow = 227
Rem     ActiveWindow.ScrollRow = 232
Rem     ActiveWindow.ScrollRow = 237
Rem     ActiveWindow.ScrollRow = 240
Rem     ActiveWindow.ScrollRow = 245
Rem     ActiveWindow.ScrollRow = 248
Rem     ActiveWindow.ScrollRow = 252
Rem     ActiveWindow.ScrollRow = 259
Rem     ActiveWindow.ScrollRow = 265
Rem     ActiveWindow.ScrollRow = 271
Rem     ActiveWindow.ScrollRow = 276
Rem     ActiveWindow.ScrollRow = 285
Rem     ActiveWindow.ScrollRow = 292
Rem     ActiveWindow.ScrollRow = 295
Rem     ActiveWindow.ScrollRow = 300
Rem     ActiveWindow.ScrollRow = 304
Rem     ActiveWindow.ScrollRow = 307
Rem     ActiveWindow.ScrollRow = 315
Rem     ActiveWindow.ScrollRow = 318
Rem     ActiveWindow.ScrollRow = 326
Rem     ActiveWindow.ScrollRow = 333
Rem     ActiveWindow.ScrollRow = 344
Rem     ActiveWindow.ScrollRow = 351
Rem     ActiveWindow.ScrollRow = 358
Rem     ActiveWindow.ScrollRow = 366
Rem     ActiveWindow.ScrollRow = 375
Rem     ActiveWindow.ScrollRow = 383
Rem     ActiveWindow.ScrollRow = 392
Rem     ActiveWindow.ScrollRow = 400
Rem     ActiveWindow.ScrollRow = 405
Rem     ActiveWindow.ScrollRow = 411
Rem     ActiveWindow.ScrollRow = 417
Rem     ActiveWindow.ScrollRow = 420
Rem     ActiveWindow.ScrollRow = 427
Rem     ActiveWindow.ScrollRow = 428
Rem     ActiveWindow.ScrollRow = 435
Rem     ActiveWindow.ScrollRow = 438
Rem     ActiveWindow.ScrollRow = 444
Rem     ActiveWindow.ScrollRow = 450
Rem     ActiveWindow.ScrollRow = 457
Rem     ActiveWindow.ScrollRow = 460
Rem     ActiveWindow.ScrollRow = 463
Rem     ActiveWindow.ScrollRow = 468
Rem     ActiveWindow.ScrollRow = 471
Rem     ActiveWindow.ScrollRow = 475
Rem     ActiveWindow.ScrollRow = 479
Rem     ActiveWindow.ScrollRow = 480
Rem     ActiveWindow.ScrollRow = 485
Rem     ActiveWindow.ScrollRow = 486
Rem     ActiveWindow.ScrollRow = 493
Rem     ActiveWindow.ScrollRow = 496
Rem     ActiveWindow.ScrollRow = 501
Rem     ActiveWindow.ScrollRow = 508
Rem     ActiveWindow.ScrollRow = 513
Rem     ActiveWindow.ScrollRow = 521
Rem     ActiveWindow.ScrollRow = 527
Rem     ActiveWindow.ScrollRow = 530
Rem     ActiveWindow.ScrollRow = 538
Rem     ActiveWindow.ScrollRow = 545
Rem     ActiveWindow.ScrollRow = 548
Rem     ActiveWindow.ScrollRow = 554
Rem     ActiveWindow.ScrollRow = 556
Rem     ActiveWindow.ScrollRow = 559
Rem     ActiveWindow.ScrollRow = 560
Rem     ActiveWindow.ScrollRow = 563
Rem     ActiveWindow.ScrollRow = 567
Rem     ActiveWindow.ScrollRow = 570
Rem     ActiveWindow.ScrollRow = 571
Rem     ActiveWindow.ScrollRow = 576
Rem     ActiveWindow.ScrollRow = 578
Rem     ActiveWindow.ScrollRow = 582
Rem     ActiveWindow.ScrollRow = 584
Rem     ActiveWindow.ScrollRow = 587
Rem     ActiveWindow.ScrollRow = 592
Rem     ActiveWindow.ScrollRow = 593
Rem     ActiveWindow.ScrollRow = 598
Rem     ActiveWindow.ScrollRow = 601
Rem     ActiveWindow.ScrollRow = 606
Rem     ActiveWindow.ScrollRow = 611
Rem     ActiveWindow.ScrollRow = 617
Rem     ActiveWindow.ScrollRow = 623
Rem     ActiveWindow.ScrollRow = 626
Rem     ActiveWindow.ScrollRow = 633
Rem     ActiveWindow.ScrollRow = 636
Rem     ActiveWindow.ScrollRow = 639
Rem     ActiveWindow.ScrollRow = 640
Rem     ActiveWindow.ScrollRow = 644
Rem     ActiveWindow.ScrollRow = 647
Rem     ActiveWindow.ScrollRow = 650
Rem     ActiveWindow.ScrollRow = 651
Rem     ActiveWindow.ScrollRow = 656
Rem     ActiveWindow.ScrollRow = 658
Rem     ActiveWindow.ScrollRow = 659
Rem     ActiveWindow.ScrollRow = 661
Rem     ActiveWindow.ScrollRow = 662
Rem     ActiveWindow.ScrollRow = 664
Rem     ActiveWindow.ScrollRow = 666
Rem     ActiveWindow.ScrollRow = 669
Rem     ActiveWindow.ScrollRow = 670
Rem     ActiveWindow.ScrollRow = 673
Rem     ActiveWindow.ScrollRow = 677
Rem     ActiveWindow.ScrollRow = 678
Rem     ActiveWindow.ScrollRow = 680
Rem     ActiveWindow.ScrollRow = 683
Rem     ActiveWindow.ScrollRow = 686
Rem     ActiveWindow.ScrollRow = 688
Rem     ActiveWindow.ScrollRow = 692
Rem     ActiveWindow.ScrollRow = 695
Rem     ActiveWindow.ScrollRow = 703
Rem     ActiveWindow.ScrollRow = 708
Rem     ActiveWindow.ScrollRow = 711
Rem     ActiveWindow.ScrollRow = 716
Rem     ActiveWindow.ScrollRow = 719
Rem     ActiveWindow.ScrollRow = 721
Rem     ActiveWindow.ScrollRow = 725
Rem     ActiveWindow.ScrollRow = 727
Rem     ActiveWindow.ScrollRow = 728
Rem     ActiveWindow.ScrollRow = 732
Rem     ActiveWindow.ScrollRow = 733
Rem     ActiveWindow.ScrollRow = 735
Rem     ActiveWindow.ScrollRow = 736
Rem     ActiveWindow.ScrollRow = 738
Rem     ActiveWindow.ScrollRow = 739
Rem     ActiveWindow.ScrollRow = 741
Rem     ActiveWindow.ScrollRow = 743
Rem     ActiveWindow.ScrollRow = 746
Rem     ActiveWindow.ScrollRow = 749
Rem     ActiveWindow.ScrollRow = 750
Rem     ActiveWindow.ScrollRow = 754
Rem     ActiveWindow.ScrollRow = 758
Rem     ActiveWindow.ScrollRow = 761
Rem     ActiveWindow.ScrollRow = 763
Rem     ActiveWindow.ScrollRow = 765
Rem     ActiveWindow.ScrollRow = 766
Rem     ActiveWindow.ScrollRow = 769
Rem     ActiveWindow.ScrollRow = 771
Rem     ActiveWindow.ScrollRow = 772
Rem     ActiveWindow.ScrollRow = 776
Rem     ActiveWindow.ScrollRow = 777
Rem     ActiveWindow.ScrollRow = 779
Rem     ActiveWindow.ScrollRow = 780
Rem     ActiveWindow.ScrollRow = 782
Rem     ActiveWindow.ScrollRow = 783
Rem     ActiveWindow.ScrollRow = 785
Rem     ActiveWindow.ScrollRow = 787
Rem     ActiveWindow.ScrollRow = 788
Rem     ActiveWindow.ScrollRow = 790
Rem     ActiveWindow.ScrollRow = 791
Rem     ActiveWindow.ScrollRow = 793
Rem     ActiveWindow.ScrollRow = 796
Rem     ActiveWindow.ScrollRow = 799
Rem     ActiveWindow.ScrollRow = 801
Rem     ActiveWindow.ScrollRow = 804
Rem     ActiveWindow.ScrollRow = 805
Rem     ActiveWindow.ScrollRow = 807
Rem     ActiveWindow.ScrollRow = 809
Rem     ActiveWindow.ScrollRow = 812
Rem     ActiveWindow.ScrollRow = 813
Rem     ActiveWindow.ScrollRow = 815
Rem     ActiveWindow.ScrollRow = 818
Rem     ActiveWindow.ScrollRow = 820
Rem     ActiveWindow.ScrollRow = 821
Rem     ActiveWindow.ScrollRow = 824
Rem     ActiveWindow.ScrollRow = 826
Rem     ActiveWindow.ScrollRow = 829
Rem     Range("A842:Y842").Select
Rem     Selection.Borders(xlDiagonalDown).LineStyle = xlNone
Rem     Selection.Borders(xlDiagonalUp).LineStyle = xlNone
Rem     With Selection.Borders(xlEdgeLeft)
Rem         .LineStyle = xlContinuous
Rem         .Weight = xlThin
Rem         .ColorIndex = xlAutomatic
Rem     End With
Rem     With Selection.Borders(xlEdgeTop)
Rem         .LineStyle = xlContinuous
Rem         .Weight = xlThin
Rem         .ColorIndex = xlAutomatic
Rem     End With
Rem     With Selection.Borders(xlEdgeBottom)
Rem         .LineStyle = xlContinuous
Rem         .Weight = xlThin
Rem         .ColorIndex = xlAutomatic
Rem     End With
Rem     With Selection.Borders(xlEdgeRight)
Rem         .LineStyle = xlContinuous
Rem         .Weight = xlThin
Rem         .ColorIndex = xlAutomatic
Rem     End With
Rem     With Selection.Borders(xlInsideVertical)
Rem         .LineStyle = xlContinuous
Rem         .Weight = xlThin
Rem         .ColorIndex = xlAutomatic
Rem     End With
Rem     With Selection.Borders(xlInsideHorizontal)
Rem         .LineStyle = xlContinuous
Rem         .Weight = xlThin
Rem         .ColorIndex = xlAutomatic
Rem     End With
Rem     ActiveWindow.ScrollColumn = 8
Rem     ActiveWindow.ScrollColumn = 7
Rem     ActiveWindow.ScrollColumn = 6
Rem     ActiveWindow.ScrollColumn = 5
Rem     ActiveWindow.ScrollColumn = 4
Rem     ActiveWindow.ScrollColumn = 3
Rem     ActiveWindow.ScrollColumn = 2
Rem     ActiveWindow.ScrollColumn = 1
Rem     Range("F839").Select
Rem     ActiveWindow.ScrollRow = 827
Rem     ActiveWindow.ScrollRow = 823
Rem     ActiveWindow.ScrollRow = 821
Rem     ActiveWindow.ScrollRow = 816
Rem     ActiveWindow.ScrollRow = 812
Rem     ActiveWindow.ScrollRow = 804
Rem     ActiveWindow.ScrollRow = 796
Rem     ActiveWindow.ScrollRow = 790
Rem     ActiveWindow.ScrollRow = 777
Rem     ActiveWindow.ScrollRow = 760
Rem     ActiveWindow.ScrollRow = 738
Rem     ActiveWindow.ScrollRow = 713
Rem     ActiveWindow.ScrollRow = 684
Rem     ActiveWindow.ScrollRow = 651
Rem     ActiveWindow.ScrollRow = 620
Rem     ActiveWindow.ScrollRow = 582
Rem     ActiveWindow.ScrollRow = 551
Rem     ActiveWindow.ScrollRow = 515
Rem     ActiveWindow.ScrollRow = 483
Rem     ActiveWindow.ScrollRow = 455
Rem     ActiveWindow.ScrollRow = 419
Rem     ActiveWindow.ScrollRow = 391
Rem     ActiveWindow.ScrollRow = 356
Rem     ActiveWindow.ScrollRow = 323
Rem     ActiveWindow.ScrollRow = 289
Rem     ActiveWindow.ScrollRow = 254
Rem     ActiveWindow.ScrollRow = 224
Rem     ActiveWindow.ScrollRow = 194
Rem     ActiveWindow.ScrollRow = 175
Rem     ActiveWindow.ScrollRow = 157
Rem     ActiveWindow.ScrollRow = 142
Rem     ActiveWindow.ScrollRow = 130
Rem     ActiveWindow.ScrollRow = 114
Rem     ActiveWindow.ScrollRow = 103
Rem     ActiveWindow.ScrollRow = 94
Rem     ActiveWindow.ScrollRow = 83
Rem     ActiveWindow.ScrollRow = 73
Rem     ActiveWindow.ScrollRow = 64
Rem     ActiveWindow.ScrollRow = 56
Rem     ActiveWindow.ScrollRow = 48
Rem     ActiveWindow.ScrollRow = 39
Rem     ActiveWindow.ScrollRow = 31
Rem     ActiveWindow.ScrollRow = 25
Rem     ActiveWindow.ScrollRow = 14
Rem     ActiveWindow.ScrollRow = 9
Rem     ActiveWindow.ScrollRow = 4
Rem     ActiveWindow.ScrollRow = 1
Rem     Range("D3").Select
Rem     Selection.Copy
Rem     Range("F3").Select
Rem     Selection.PasteSpecial Paste:=xlPasteValues, Operation:=xlNone, SkipBlanks _
Rem         :=False, Transpose:=False
Rem     Range("E3").Select
Rem     Selection.PasteSpecial Paste:=xlPasteValues, Operation:=xlNone, SkipBlanks _
Rem         :=False, Transpose:=False
Rem     Range("F6").Select
Rem     Application.CutCopyMode = False
Rem     Range("E7").Select
Rem     ActiveWindow.Panes(1).Activate
Rem     Columns("G:G").Select
Rem     Selection.Insert Shift:=xlToRight
Rem     ActiveWindow.Panes(3).Activate
Rem     Range("F1").Select
Rem     Selection.AutoFill Destination:=Range("F1:G1"), Type:=xlFillDefault
Rem     Range("F1:G1").Select
Rem     Range("G1").Select
Rem     ActiveCell.FormulaR1C1 = "收件人地址"
Rem     With ActiveCell.Characters(Start:=1, Length:=5).Font
Rem         .Name = "新細明體"
Rem         .FontStyle = "標準"
Rem         .Size = 10
Rem         .Strikethrough = False
Rem         .Superscript = False
Rem         .Subscript = False
Rem         .OutlineFont = False
Rem         .Shadow = False
Rem         .Underline = xlUnderlineStyleNone
Rem         .ColorIndex = xlAutomatic
Rem     End With
Rem     Range("G3").Select
Rem     Columns("G:G").EntireColumn.AutoFit
Rem     Range("G3").Select
Rem     ActiveCell.FormulaR1C1 = "=RC[18]"
Rem     ActiveWindow.ScrollColumn = 6
Rem     ActiveWindow.ScrollColumn = 5
Rem     ActiveWindow.ScrollColumn = 4
Rem     ActiveWindow.ScrollColumn = 3
Rem     ActiveWindow.ScrollColumn = 2
Rem     ActiveWindow.ScrollColumn = 1
Rem     Columns("G:G").EntireColumn.AutoFit
Rem     Range("G6").Select
Rem     Columns("G:G").ColumnWidth = 30.09
Rem     Columns("F:F").ColumnWidth = 5.45
Rem     Columns("E:E").ColumnWidth = 6.64
Rem     ActiveWindow.Panes(1).Activate
Rem     Columns("E:G").Select
Rem     With Selection.Font
Rem         .Name = "新細明體"
Rem         .Size = 8
Rem         .Strikethrough = False
Rem         .Superscript = False
Rem         .Subscript = False
Rem         .OutlineFont = False
Rem         .Shadow = False
Rem         .Underline = xlUnderlineStyleNone
Rem         .ColorIndex = xlAutomatic
Rem     End With
Rem     ActiveWindow.Panes(3).Activate
Rem     Range("F6").Select
Rem     Columns("E:E").ColumnWidth = 5.45
Rem     Columns("F:F").ColumnWidth = 4.64
Rem     Columns("G:G").ColumnWidth = 25.18
Rem     ActiveWindow.ScrollRow = 3
Rem     ActiveWindow.ScrollRow = 7
Rem     ActiveWindow.ScrollRow = 14
Rem     ActiveWindow.ScrollRow = 17
Rem     ActiveWindow.ScrollRow = 25
Rem     ActiveWindow.ScrollRow = 53
Rem     ActiveWindow.ScrollRow = 78
Rem     ActiveWindow.ScrollRow = 114
Rem     ActiveWindow.ScrollRow = 138
Rem     ActiveWindow.ScrollRow = 177
Rem     ActiveWindow.ScrollRow = 227
Rem     ActiveWindow.ScrollRow = 274
Rem     ActiveWindow.ScrollRow = 315
Rem     ActiveWindow.ScrollRow = 344
Rem     ActiveWindow.ScrollRow = 367
Rem     ActiveWindow.ScrollRow = 383
Rem     ActiveWindow.ScrollRow = 386
Rem     ActiveWindow.ScrollRow = 408
Rem     ActiveWindow.ScrollRow = 417
Rem     ActiveWindow.ScrollRow = 420
Rem     ActiveWindow.ScrollRow = 422
Rem     ActiveWindow.ScrollRow = 424
Rem     ActiveWindow.ScrollRow = 425
Rem     ActiveWindow.ScrollRow = 430
Rem     ActiveWindow.ScrollRow = 441
Rem     ActiveWindow.ScrollRow = 447
Rem     ActiveWindow.ScrollRow = 450
Rem     ActiveWindow.ScrollRow = 464
Rem     ActiveWindow.ScrollRow = 466
Rem     ActiveWindow.ScrollRow = 469
Rem     ActiveWindow.ScrollRow = 479
Rem     ActiveWindow.ScrollRow = 480
Rem     ActiveWindow.ScrollRow = 485
Rem     ActiveWindow.ScrollRow = 486
Rem     ActiveWindow.ScrollRow = 488
Rem     ActiveWindow.ScrollRow = 494
Rem     ActiveWindow.ScrollRow = 499
Rem     ActiveWindow.ScrollRow = 501
Rem     ActiveWindow.ScrollRow = 502
Rem     ActiveWindow.ScrollRow = 505
Rem     ActiveWindow.ScrollRow = 507
Rem     ActiveWindow.ScrollRow = 513
Rem     ActiveWindow.ScrollRow = 515
Rem     ActiveWindow.ScrollRow = 516
Rem     ActiveWindow.ScrollRow = 519
Rem     ActiveWindow.ScrollRow = 521
Rem     ActiveWindow.ScrollRow = 523
Rem     ActiveWindow.ScrollRow = 524
Rem     ActiveWindow.ScrollRow = 527
Rem     ActiveWindow.ScrollRow = 534
Rem     ActiveWindow.ScrollRow = 535
Rem     ActiveWindow.ScrollRow = 538
Rem     ActiveWindow.ScrollRow = 541
Rem     ActiveWindow.ScrollRow = 543
Rem     ActiveWindow.ScrollRow = 546
Rem     ActiveWindow.ScrollRow = 554
Rem     ActiveWindow.ScrollRow = 556
Rem     ActiveWindow.ScrollRow = 557
Rem     ActiveWindow.ScrollRow = 559
Rem     ActiveWindow.ScrollRow = 562
Rem     ActiveWindow.ScrollRow = 563
Rem     ActiveWindow.ScrollRow = 567
Rem     ActiveWindow.ScrollRow = 582
Rem     ActiveWindow.ScrollRow = 585
Rem     ActiveWindow.ScrollRow = 590
Rem     ActiveWindow.ScrollRow = 603
Rem     ActiveWindow.ScrollRow = 606
Rem     ActiveWindow.ScrollRow = 607
Rem     ActiveWindow.ScrollRow = 611
Rem     ActiveWindow.ScrollRow = 620
Rem     ActiveWindow.ScrollRow = 622
Rem     ActiveWindow.ScrollRow = 626
Rem     ActiveWindow.ScrollRow = 629
Rem     ActiveWindow.ScrollRow = 633
Rem     ActiveWindow.ScrollRow = 651
Rem     ActiveWindow.ScrollRow = 655
Rem     ActiveWindow.ScrollRow = 677
Rem     ActiveWindow.ScrollRow = 692
Rem     ActiveWindow.ScrollRow = 694
Rem     ActiveWindow.ScrollRow = 695
Rem     ActiveWindow.ScrollRow = 699
Rem     ActiveWindow.ScrollRow = 700
Rem     ActiveWindow.ScrollRow = 703
Rem     ActiveWindow.ScrollRow = 706
Rem     ActiveWindow.ScrollRow = 708
Rem     ActiveWindow.ScrollRow = 710
Rem     ActiveWindow.ScrollRow = 714
Rem     ActiveWindow.ScrollRow = 716
Rem     ActiveWindow.ScrollRow = 717
Rem     ActiveWindow.ScrollRow = 721
Rem     ActiveWindow.ScrollRow = 727
Rem     ActiveWindow.ScrollRow = 728
Rem     ActiveWindow.ScrollRow = 730
Rem     ActiveWindow.ScrollRow = 732
Rem     ActiveWindow.ScrollRow = 736
Rem     ActiveWindow.ScrollRow = 738
Rem     ActiveWindow.ScrollRow = 739
Rem     ActiveWindow.ScrollRow = 743
Rem     ActiveWindow.ScrollRow = 754
Rem     ActiveWindow.ScrollRow = 757
Rem     ActiveWindow.ScrollRow = 760
Rem     ActiveWindow.ScrollRow = 763
Rem     ActiveWindow.ScrollRow = 774
Rem     ActiveWindow.ScrollRow = 776
Rem     ActiveWindow.ScrollRow = 777
Rem     ActiveWindow.ScrollRow = 779
Rem     ActiveWindow.ScrollRow = 780
Rem     ActiveWindow.ScrollRow = 787
Rem     ActiveWindow.ScrollRow = 802
Rem     ActiveWindow.ScrollRow = 809
Rem     ActiveWindow.ScrollRow = 820
Rem     ActiveWindow.ScrollRow = 821
Rem     ActiveWindow.ScrollRow = 823
Rem     ActiveWindow.ScrollRow = 824
Rem     ActiveWindow.ScrollRow = 826
Rem     ActiveWindow.ScrollRow = 827
Rem     ActiveWindow.ScrollRow = 829
Rem     Range("E839").Select
Rem     Selection.AutoFill Destination:=Range("E839:H839"), Type:=xlFillDefault
Rem     Range("E839:H839").Select
Rem     Range("E839").Select
Rem     Selection.AutoFill Destination:=Range("E839:Y839"), Type:=xlFillDefault
Rem     Range("E839:Y839").Select
Rem     ActiveWindow.ScrollColumn = 9
Rem     ActiveWindow.ScrollColumn = 10
Rem     ActiveWindow.ScrollColumn = 11
Rem     ActiveWindow.ScrollColumn = 12
Rem     Selection.AutoFill Destination:=Range("E839:Z839"), Type:=xlFillDefault
Rem     Range("E839:Z839").Select
Rem     ActiveWorkbook.Save
Rem     ActiveWindow.ScrollColumn = 11
Rem     ActiveWindow.ScrollColumn = 10
Rem     ActiveWindow.ScrollColumn = 9
Rem     ActiveWindow.ScrollColumn = 8
Rem     ActiveWindow.ScrollColumn = 6
Rem     ActiveWindow.ScrollColumn = 4
Rem     ActiveWindow.ScrollColumn = 2
Rem     ActiveWindow.ScrollColumn = 1
Rem     Rows("839:839").Select
Rem     With Selection.Font
Rem         .Name = "新細明體"
Rem         .Size = 6
Rem         .Strikethrough = False
Rem         .Superscript = False
Rem         .Subscript = False
Rem         .OutlineFont = False
Rem         .Shadow = False
Rem         .Underline = xlUnderlineStyleNone
Rem         .ColorIndex = xlAutomatic
Rem     End With
Rem     With Selection.Font
Rem         .Name = "新細明體"
Rem         .Size = 9
Rem         .Strikethrough = False
Rem         .Superscript = False
Rem         .Subscript = False
Rem         .OutlineFont = False
Rem         .Shadow = False
Rem         .Underline = xlUnderlineStyleNone
Rem         .ColorIndex = xlAutomatic
Rem     End With
Rem     Range("B839").Select
Rem     Columns("D:D").ColumnWidth = 6.36
Rem     Range("G839").Select
Rem     Sheets("賻金").Select
Rem     Range("G5:K5").Select
Rem     ActiveCell.FormulaR1C1 = "=退休資料!R[3]C[-5]"
Rem     Range("L7").Select
Rem     Sheets("壽險(眷喪)").Select
Rem     ActiveWindow.SmallScroll Down:=-9
Rem     Sheets("壽險(死亡)").Select
Rem     ActiveWindow.SmallScroll Down:=3
Rem     Range("C13").Select
Rem     ActiveCell.FormulaR1C1 = "101"
Rem     Range("I14:J14").Select
Rem     Sheets("信封").Select
Rem     Range("B10:C10").Select
Rem     ActiveCell.FormulaR1C1 = "=壽險及賻金名單!R[829]C[5]"
Rem     Range("B5:C6").Select
Rem     Sheets("壽險(死亡)").Select
Rem     Range("C8:H8").Select
Rem     Sheets("壽險及賻金名單").Select
Rem     Range("C840").Select
Rem     ActiveCell.FormulaR1C1 = "=MONTH(R[-1]C)"
Rem     Range("C840").Select
Rem     Selection.NumberFormatLocal = "G/通用格式"
Rem     Range("C840").Select
Rem     With Selection.Font
Rem         .Name = "新細明體"
Rem         .Size = 10
Rem         .Strikethrough = False
Rem         .Superscript = False
Rem         .Subscript = False
Rem         .OutlineFont = False
Rem         .Shadow = False
Rem         .Underline = xlUnderlineStyleNone
Rem         .ColorIndex = xlAutomatic
Rem     End With
Rem     Range("C841").Select
Rem     ActiveCell.FormulaR1C1 = "=DAY(R[-2]C)"
Rem     Selection.NumberFormatLocal = "G/通用格式"
Rem     Range("D841").Select
Rem     Sheets("壽險(死亡)").Select
Rem     Range("E13").Select
Rem     ActiveCell.FormulaR1C1 = "=壽險及賻金名單!R[827]C[-2]"
Rem     Range("G13").Select
Rem     ActiveCell.FormulaR1C1 = "=壽險及賻金名單!R[828]C[-4]"
Rem     Range("H13").Select
Rem     Range("C8").Comment.Shape.Select True
Rem     Selection.ShapeRange.IncrementLeft -46.5
Rem     Selection.ShapeRange.IncrementTop -77#
Rem     Range("J8").Select
Rem     With Selection.Validation
Rem         .Delete
Rem         .Add Type:=xlValidateList, AlertStyle:=xlValidAlertStop, Operator:= _
Rem         xlBetween, Formula1:="男,女"
Rem         .IgnoreBlank = True
Rem         .InCellDropdown = True
Rem         .InputTitle = ""
Rem         .ErrorTitle = ""
Rem         .InputMessage = ""
Rem         .ErrorMessage = ""
Rem         .IMEMode = xlIMEModeNoControl
Rem         .ShowInput = True
Rem         .ShowError = True
Rem     End With
Rem     Range("L6:O6").Select
Rem     Range("L6:O6").Cut Destination:=Range("L7:O7")
Rem     Range("T6:V6").Select
Rem     Selection.Cut Destination:=Range("T7:V7")
Rem     Range("V8:W8").Select
Rem     With Selection.Validation
Rem         .Delete
Rem         .Add Type:=xlValidateList, AlertStyle:=xlValidAlertStop, Operator:= _
Rem         xlBetween, Formula1:="配偶,子女,"
Rem         .IgnoreBlank = True
Rem         .InCellDropdown = True
Rem         .InputTitle = ""
Rem         .ErrorTitle = ""
Rem         .InputMessage = ""
Rem         .ErrorMessage = ""
Rem         .IMEMode = xlIMEModeNoControl
Rem         .ShowInput = True
Rem         .ShowError = True
Rem     End With
Rem     Range("S13:V15").Select
Rem     ActiveWindow.SmallScroll Down:=-9
Rem     ActiveWorkbook.Save
Rem     Range("O14:R14").Select
Rem     ActiveWindow.SelectedSheets.PrintOut Copies:=1
Rem     Range("C13").Select
Rem     Rows("3:3").RowHeight = 31.5
Rem     Rows("12:12").RowHeight = 37
Rem     ActiveWindow.SmallScroll Down:=3
Rem     Range("S12:V12").Select
Rem     Sheets("信封").Select
Rem     Range("B10:C10").Select
Rem     Sheets("賻金").Select
Rem     Range("L7").Select
Rem     ActiveCell.FormulaR1C1 = "=壽險及賻金名單!R[832]C[-9]"
Rem     ActiveCell.FormulaR1C1 = _
Rem         "=IF(壽險及賻金名單!R[832]C[-9]="""","""",壽險及賻金名單!R[832]C[-9])"
Rem     ActiveWindow.SmallScroll Down:=15
Rem     Range("L25").Select
Rem     ActiveWindow.SmallScroll Down:=-18
Rem     Range("L7").Select
Rem     ActiveCell.FormulaR1C1 = _
Rem         "=IF(壽險及賻金名單!R[832]C[-9]="""","""",壽險及賻金名單!R[832]C[-9])"
Rem     ActiveWindow.SmallScroll Down:=15
Rem     Range("L25").Select
Rem     ActiveCell.FormulaR1C1 = _
Rem         "=IF(壽險及賻金名單!R[814]C[-9]="""","""",壽險及賻金名單!R[814]C[-9])"
Rem     ActiveWindow.SmallScroll Down:=15
Rem     Range("L40").Select
Rem     ActiveCell.FormulaR1C1 = _
Rem         "=IF(壽險及賻金名單!R[799]C[-9]="""","""",壽險及賻金名單!R[799]C[-9])"
Rem     ActiveWindow.SmallScroll Down:=-39
Rem     Range("G5:K5").Select
Rem     ActiveWindow.SmallScroll Down:=-12
Rem     ActiveCell.FormulaR1C1 = ""
Rem     Range("O5").Select
Rem     Sheets("賻金").Select
Rem     Range("G5:K5").Select
Rem     With Selection.Validation
Rem         .Delete
Rem         .Add Type:=xlValidateList, AlertStyle:=xlValidAlertStop, Operator:= _
Rem         xlBetween, Formula1:="=$N$5:$N$6"
Rem         .IgnoreBlank = True
Rem         .InCellDropdown = True
Rem         .InputTitle = ""
Rem         .ErrorTitle = ""
Rem         .InputMessage = ""
Rem         .ErrorMessage = ""
Rem         .IMEMode = xlIMEModeNoControl
Rem         .ShowInput = True
Rem         .ShowError = True
Rem     End With
Rem     Range("N5").Select
Rem     ActiveCell.FormulaR1C1 = "=壽險及賻金名單!R[834]C[-7]"
Rem     Range("N6").Select
Rem     ActiveCell.FormulaR1C1 = "=壽險及賻金名單!R[833]C[11]"
Rem     Columns("G:K").Select
Rem     Selection.Font.ColorIndex = 1
Rem     Range("G5:K5").Select
Rem     ActiveWindow.SmallScroll Down:=30
Rem     Range("G38:K38").Select
Rem     ActiveWindow.SmallScroll Down:=-45
Rem     Range("G5:K5").Select
Rem     ActiveWindow.SmallScroll Down:=21
Rem     Range("G25:K25").Select
Rem     ActiveWindow.SmallScroll Down:=-27
Rem     Range("G7:K7").Select
Rem     ActiveWindow.SmallScroll Down:=15
Rem     Range("G25:K25").Select
Rem     ActiveCell.FormulaR1C1 = "=R[-18]C"
Rem     Range("G25:K25").Select
Rem     Selection.ClearContents
Rem     ActiveWindow.SmallScroll Down:=24
Rem     Range("G40:K40").Select
Rem     ActiveWindow.SmallScroll Down:=-54
Rem     Range("G5:K5").Select
Rem     ActiveWindow.SmallScroll Down:=15
Rem     Range("G23:K23").Select
Rem     ActiveWindow.SmallScroll Down:=18
Rem     Range("G38:K38").Select
Rem     ActiveWindow.SmallScroll Down:=-36
Rem     Range("D5").Select
Rem     ActiveWindow.SmallScroll Down:=-9
Rem     Columns("D:D").Select
Rem     Range("D17").Activate
Rem     Selection.Font.ColorIndex = 1
Rem     Range("D23").Select
Rem     ActiveCell.FormulaR1C1 = "=R[-18]C"
Rem     ActiveWindow.SmallScroll Down:=24
Rem     Range("D38").Select
Rem     ActiveCell.FormulaR1C1 = "=R[-33]C"
Rem     ActiveWindow.SmallScroll Down:=12
Rem     Range("D40").Select
Rem     ActiveWindow.SmallScroll Down:=-48
Rem     Range("D5").Select
Rem     ActiveWindow.SmallScroll Down:=39
Rem     Sheets("信封").Select
Rem     ActiveWindow.SelectedSheets.PrintOut Copies:=1
Rem     ActiveWindow.SelectedSheets.PrintPreview
Rem     ActiveSheet.HPageBreaks(1).DragOff Direction:=xlDown, RegionIndex:=1
Rem     ActiveWindow.SelectedSheets.PrintOut Copies:=1
Rem     ActiveWindow.SelectedSheets.PrintOut Copies:=1
Rem     ActiveWorkbook.Save
Rem     Sheets("用印").Select
Rem     Range("A2:G3").Select
Rem     ActiveSheet.Shapes("Line 27").Select
Rem     Range("A2:G3").Select
Rem     ActiveWindow.SmallScroll Down:=-3
Rem     Range("A1:L5").Select
Rem     Selection.Font.ColorIndex = 1
Rem     Selection.Font.ColorIndex = 1
Rem     Range("K4").Select
Rem     ActiveSheet.Shapes("Line 25").Select
Rem     Columns("A:L").Select
Rem     Range("A4").Activate
Rem     Range("I2").Select
Rem     Columns("H:H").ColumnWidth = 24.09
Rem     Columns("H:L").Select
Rem     Selection.Font.ColorIndex = 1
Rem     Selection.Font.ColorIndex = 3
Rem     Range("I1:L1").Select
Rem     Selection.Font.ColorIndex = 3
Rem     Selection.Font.ColorIndex = 3
Rem     Range("I1").Select
Rem     Sheets("壽險及賻金名單").Select
Rem     Rows("839:839").Select
Rem     Range("H839").Activate
Rem     Sheets("用印").Select
Rem     Range("I1").Select
Rem     ActiveCell.FormulaR1C1 = "=IF(壽險及賻金名單!R[838]C[7]=0,"""",""茲有"")"
Rem     Range("J1").Select
Rem     ActiveCell.FormulaR1C1 = "=IF(壽險及賻金名單!R[838]C[6]=0,"""",""退休人員"")"
Rem     Range("K1").Select
Rem     ActiveCell.FormulaR1C1 = "=IF(壽險及賻金名單!R[838]C[5]=0,"""",壽險及賻金名單!R[838]C[-2])"
Rem     Range("L1").Select
Rem     ActiveCell.FormulaR1C1 = _
Rem         "=IF(壽險及賻金名單!R[838]C[4]=0,"""",IF(壽險及賻金名單!R[838]C[-8]=壽險及賻金名單!R[838]C[-3],""君家屬死亡申請壽險眷喪津貼用印"",IF(壽險及賻金名單!R[838]C[-2]=0,""君死亡家屬申請壽險用印"",IF(壽險及賻金名單!R[838]C[4]=0,""君死亡家屬申請互助賻金用印"",""君死亡家屬申請賻金及壽險用印""))))"
Rem     Range("O1").Select
Rem     ActiveCell.FormulaR1C1 = "=IF(壽險及賻金名單!R[838]C[1]=0,"""",""1 份送請"")"
Rem     Range("A2:G3").Select
Rem     ActiveSheet.Shapes("Text Box 10").Select
Rem     Range("I6").Select
Rem     ActiveWorkbook.Save
Rem     Sheets("用印").Select
Rem     ActiveWindow.SelectedSheets.PrintOut Copies:=1
Rem     Sheets("壽險及賻金名單").Select
Rem     ActiveWindow.ScrollRow = 826
Rem     ActiveWindow.ScrollRow = 824
Rem     ActiveWindow.ScrollRow = 823
Rem     ActiveWindow.ScrollRow = 818
Rem     ActiveWindow.ScrollRow = 810
Rem     ActiveWindow.ScrollRow = 804
Rem     ActiveWindow.ScrollRow = 793
Rem     ActiveWindow.ScrollRow = 777
Rem     ActiveWindow.ScrollRow = 758
Rem     ActiveWindow.ScrollRow = 738
Rem     ActiveWindow.ScrollRow = 713
Rem     ActiveWindow.ScrollRow = 689
Rem     ActiveWindow.ScrollRow = 659
Rem     ActiveWindow.ScrollRow = 634
Rem     ActiveWindow.ScrollRow = 604
Rem     ActiveWindow.ScrollRow = 573
Rem     ActiveWindow.ScrollRow = 545
Rem     ActiveWindow.ScrollRow = 515
Rem     ActiveWindow.ScrollRow = 490
Rem     ActiveWindow.ScrollRow = 468
Rem     ActiveWindow.ScrollRow = 444
Rem     ActiveWindow.ScrollRow = 425
Rem     ActiveWindow.ScrollRow = 406
Rem     ActiveWindow.ScrollRow = 389
Rem     ActiveWindow.ScrollRow = 367
Rem     ActiveWindow.ScrollRow = 342
Rem     ActiveWindow.ScrollRow = 315
Rem     ActiveWindow.ScrollRow = 293
Rem     ActiveWindow.ScrollRow = 268
Rem     ActiveWindow.ScrollRow = 248
Rem     ActiveWindow.ScrollRow = 227
Rem     ActiveWindow.ScrollRow = 215
Rem     ActiveWindow.ScrollRow = 202
Rem     ActiveWindow.ScrollRow = 191
Rem     ActiveWindow.ScrollRow = 185
Rem     ActiveWindow.ScrollRow = 177
Rem     ActiveWindow.ScrollRow = 171
Rem     ActiveWindow.ScrollRow = 163
Rem     ActiveWindow.ScrollRow = 155
Rem     ActiveWindow.ScrollRow = 142
Rem     ActiveWindow.ScrollRow = 138
Rem     ActiveWindow.ScrollRow = 128
Rem     ActiveWindow.ScrollRow = 119
Rem     ActiveWindow.ScrollRow = 111
Rem     ActiveWindow.ScrollRow = 103
Rem     ActiveWindow.ScrollRow = 100
Rem     ActiveWindow.ScrollRow = 95
Rem     ActiveWindow.ScrollRow = 92
Rem     ActiveWindow.ScrollRow = 87
Rem     ActiveWindow.ScrollRow = 80
Rem     ActiveWindow.ScrollRow = 75
Rem     ActiveWindow.ScrollRow = 67
Rem     ActiveWindow.ScrollRow = 61
Rem     ActiveWindow.ScrollRow = 58
Rem     ActiveWindow.ScrollRow = 50
Rem     ActiveWindow.ScrollRow = 45
Rem     ActiveWindow.ScrollRow = 40
Rem     ActiveWindow.ScrollRow = 32
Rem     ActiveWindow.ScrollRow = 25
Rem     ActiveWindow.ScrollRow = 18
Rem     ActiveWindow.ScrollRow = 15
Rem     ActiveWindow.ScrollRow = 9
Rem     ActiveWindow.ScrollRow = 4
Rem     ActiveWindow.ScrollRow = 1
Rem     ActiveWindow.ScrollColumn = 7
Rem     ActiveWindow.ScrollColumn = 5
Rem     ActiveWindow.ScrollColumn = 3
Rem     ActiveWindow.ScrollColumn = 2
Rem     ActiveWindow.ScrollColumn = 1
Rem     Range("B3:C3").Select
Rem     Selection.Cut Destination:=Range("B5:C5")
Rem     Range("E3:G3").Select
Rem     Selection.Cut Destination:=Range("E5:G5")
Rem     Range("G7").Select
Rem     Sheets("賻金").Select
Rem     ActiveWindow.SmallScroll Down:=-48
Rem     Range("B5").Select
Rem     ActiveCell.FormulaR1C1 = "=IF(壽險及賻金名單!R[834]C[3]="""","""",壽險及賻金名單!R[834]C[2])"
Rem     Range("B5").Select
Rem     ActiveCell.FormulaR1C1 = "=IF(壽險及賻金名單!R[834]C[3]="""","""",壽險及賻金名單!R[834]C[2])"
Rem     Range("B5").Select
Rem     ActiveCell.FormulaR1C1 = "=IF(壽險及賻金名單!R[834]C[3]="""","""",壽險及賻金名單!R[834]C[2])"
Rem     Range("B5").Select
Rem     Sheets("壽險及賻金名單").Select
Rem     ActiveWindow.SmallScroll Down:=6
Rem     Range("F839").Select
Rem     ActiveWorkbook.Save
Rem     Range("E839").Select
Rem     Sheets("賻金").Select
Rem     Range("B5").Select
Rem     ActiveWindow.SmallScroll Down:=-24
Rem     ActiveCell.FormulaR1C1 = "=IF(壽險及賻金名單!R[834]C[3]="""","""",壽險及賻金名單!R[834]C[3])"
Rem     Sheets("壽險及賻金名單").Select
Rem     ActiveWindow.ScrollRow = 830
Rem     ActiveWindow.ScrollRow = 826
Rem     ActiveWindow.ScrollRow = 823
Rem     ActiveWindow.ScrollRow = 816
Rem     ActiveWindow.ScrollRow = 810
Rem     ActiveWindow.ScrollRow = 805
Rem     ActiveWindow.ScrollRow = 799
Rem     ActiveWindow.ScrollRow = 788
Rem     ActiveWindow.ScrollRow = 777
Rem     ActiveWindow.ScrollRow = 764
Rem     ActiveWindow.ScrollRow = 745
Rem     ActiveWindow.ScrollRow = 728
Rem     ActiveWindow.ScrollRow = 709
Rem     ActiveWindow.ScrollRow = 693
Rem     ActiveWindow.ScrollRow = 670
Rem     ActiveWindow.ScrollRow = 644
Rem     ActiveWindow.ScrollRow = 621
Rem     ActiveWindow.ScrollRow = 595
Rem     ActiveWindow.ScrollRow = 572
Rem     ActiveWindow.ScrollRow = 545
Rem     ActiveWindow.ScrollRow = 523
Rem     ActiveWindow.ScrollRow = 496
Rem     ActiveWindow.ScrollRow = 474
Rem     ActiveWindow.ScrollRow = 449
Rem     ActiveWindow.ScrollRow = 425
Rem     ActiveWindow.ScrollRow = 403
Rem     ActiveWindow.ScrollRow = 387
Rem     ActiveWindow.ScrollRow = 367
Rem     ActiveWindow.ScrollRow = 357
Rem     ActiveWindow.ScrollRow = 348
Rem     ActiveWindow.ScrollRow = 340
Rem     ActiveWindow.ScrollRow = 331
Rem     ActiveWindow.ScrollRow = 321
Rem     ActiveWindow.ScrollRow = 310
Rem     ActiveWindow.ScrollRow = 297
Rem     ActiveWindow.ScrollRow = 282
Rem     ActiveWindow.ScrollRow = 264
Rem     ActiveWindow.ScrollRow = 252
Rem     ActiveWindow.ScrollRow = 239
Rem     ActiveWindow.ScrollRow = 228
Rem     ActiveWindow.ScrollRow = 222
Rem     ActiveWindow.ScrollRow = 219
Rem     ActiveWindow.ScrollRow = 211
Rem     ActiveWindow.ScrollRow = 206
Rem     ActiveWindow.ScrollRow = 201
Rem     ActiveWindow.ScrollRow = 193
Rem     ActiveWindow.ScrollRow = 184
Rem     ActiveWindow.ScrollRow = 176
Rem     ActiveWindow.ScrollRow = 167
Rem     ActiveWindow.ScrollRow = 154
Rem     ActiveWindow.ScrollRow = 144
Rem     ActiveWindow.ScrollRow = 133
Rem     ActiveWindow.ScrollRow = 129
Rem     ActiveWindow.ScrollRow = 126
Rem     ActiveWindow.ScrollRow = 121
Rem     ActiveWindow.ScrollRow = 118
Rem     ActiveWindow.ScrollRow = 111
Rem     ActiveWindow.ScrollRow = 110
Rem     ActiveWindow.ScrollRow = 108
Rem     ActiveWindow.ScrollRow = 103
Rem     ActiveWindow.ScrollRow = 102
Rem     ActiveWindow.ScrollRow = 100
Rem     ActiveWindow.ScrollRow = 96
Rem     ActiveWindow.ScrollRow = 94
Rem     ActiveWindow.ScrollRow = 92
Rem     ActiveWindow.ScrollRow = 88
Rem     ActiveWindow.ScrollRow = 86
Rem     ActiveWindow.ScrollRow = 85
Rem     ActiveWindow.ScrollRow = 80
Rem     ActiveWindow.ScrollRow = 75
Rem     ActiveWindow.ScrollRow = 74
Rem     ActiveWindow.ScrollRow = 70
Rem     ActiveWindow.ScrollRow = 67
Rem     ActiveWindow.ScrollRow = 64
Rem     ActiveWindow.ScrollRow = 62
Rem     ActiveWindow.ScrollRow = 61
Rem     ActiveWindow.ScrollRow = 56
Rem     ActiveWindow.ScrollRow = 53
Rem     ActiveWindow.ScrollRow = 51
Rem     ActiveWindow.ScrollRow = 45
Rem     ActiveWindow.ScrollRow = 39
Rem     ActiveWindow.ScrollRow = 33
Rem     ActiveWindow.ScrollRow = 25
Rem     ActiveWindow.ScrollRow = 20
Rem     ActiveWindow.ScrollRow = 15
Rem     ActiveWindow.ScrollRow = 9
Rem     ActiveWindow.ScrollRow = 6
Rem     ActiveWindow.ScrollRow = 4
Rem     ActiveWindow.ScrollRow = 1
Rem     Range("B5:C5").Select
Rem     Selection.Cut Destination:=Range("B11:C11")
Rem     Range("J11").Select
Rem     Sheets("賻金").Select
Rem     ActiveWindow.SmallScroll Down:=-21
Rem     Range("B5").Select
Rem     ActiveCell.FormulaR1C1 = "=IF(壽險及賻金名單!R[834]C[8]=0,"""",壽險及賻金名單!R[834]C[3])"
Rem     Range("B5").Select
Rem     Sheets("壽險及賻金名單").Select
Rem     ActiveWindow.ScrollRow = 827
Rem     ActiveWindow.ScrollRow = 824
Rem     ActiveWindow.ScrollRow = 820
Rem     ActiveWindow.ScrollRow = 816
Rem     ActiveWindow.ScrollRow = 809
Rem     ActiveWindow.ScrollRow = 802
Rem     ActiveWindow.ScrollRow = 794
Rem     ActiveWindow.ScrollRow = 790
Rem     ActiveWindow.ScrollRow = 780
Rem     ActiveWindow.ScrollRow = 769
Rem     ActiveWindow.ScrollRow = 760
Rem     ActiveWindow.ScrollRow = 744
Rem     ActiveWindow.ScrollRow = 730
Rem     ActiveWindow.ScrollRow = 717
Rem     ActiveWindow.ScrollRow = 695
Rem     ActiveWindow.ScrollRow = 669
Rem     ActiveWindow.ScrollRow = 640
Rem     ActiveWindow.ScrollRow = 606
Rem     ActiveWindow.ScrollRow = 570
Rem     ActiveWindow.ScrollRow = 526
Rem     ActiveWindow.ScrollRow = 483
Rem     ActiveWindow.ScrollRow = 425
Rem     ActiveWindow.ScrollRow = 383
Rem     ActiveWindow.ScrollRow = 342
Rem     ActiveWindow.ScrollRow = 290
Rem     ActiveWindow.ScrollRow = 256
Rem     ActiveWindow.ScrollRow = 221
Rem     ActiveWindow.ScrollRow = 194
Rem     ActiveWindow.ScrollRow = 172
Rem     ActiveWindow.ScrollRow = 157
Rem     ActiveWindow.ScrollRow = 139
Rem     ActiveWindow.ScrollRow = 130
Rem     ActiveWindow.ScrollRow = 120
Rem     ActiveWindow.ScrollRow = 109
Rem     ActiveWindow.ScrollRow = 105
Rem     ActiveWindow.ScrollRow = 97
Rem     ActiveWindow.ScrollRow = 92
Rem     ActiveWindow.ScrollRow = 91
Rem     ActiveWindow.ScrollRow = 87
Rem     ActiveWindow.ScrollRow = 83
Rem     ActiveWindow.ScrollRow = 81
Rem     ActiveWindow.ScrollRow = 75
Rem     ActiveWindow.ScrollRow = 72
Rem     ActiveWindow.ScrollRow = 67
Rem     ActiveWindow.ScrollRow = 65
Rem     ActiveWindow.ScrollRow = 59
Rem     ActiveWindow.ScrollRow = 56
Rem     ActiveWindow.ScrollRow = 51
Rem     ActiveWindow.ScrollRow = 43
Rem     ActiveWindow.ScrollRow = 40
Rem     ActiveWindow.ScrollRow = 39
Rem     ActiveWindow.ScrollRow = 34
Rem     ActiveWindow.ScrollRow = 32
Rem     ActiveWindow.ScrollRow = 28
Rem     ActiveWindow.ScrollRow = 26
Rem     ActiveWindow.ScrollRow = 23
Rem     ActiveWindow.ScrollRow = 20
Rem     ActiveWindow.ScrollRow = 18
Rem     ActiveWindow.ScrollRow = 17
Rem     ActiveWindow.ScrollRow = 14
Rem     ActiveWindow.ScrollRow = 12
Rem     ActiveWindow.ScrollRow = 10
Rem     ActiveWindow.ScrollRow = 7
Rem     ActiveWindow.ScrollRow = 6
Rem     ActiveWindow.ScrollRow = 4
Rem     ActiveWindow.ScrollRow = 3
Rem     ActiveWindow.ScrollRow = 1
Rem     Range("B11:C11").Select
Rem     Selection.Cut Destination:=Range("B5:C5")
Rem     Range("C10").Select
Rem     Sheets("賻金").Select
Rem     Range("F5").Select
Rem     ActiveWindow.SmallScroll Down:=18
Rem     Sheets("壽險(死亡)").Select
Rem     Range("I13:J13").Select
Rem     ActiveWindow.SmallScroll Down:=-12
Rem     Range("C8:H8").Select
Rem     Sheets("用印").Select
Rem     Range("J1").Select
Rem     Sheets("壽險及賻金名單").Select
Rem     ActiveWindow.ScrollRow = 6
Rem     ActiveWindow.ScrollRow = 14
Rem     ActiveWindow.ScrollRow = 23
Rem     ActiveWindow.ScrollRow = 111
Rem     ActiveWindow.ScrollRow = 204
Rem     ActiveWindow.ScrollRow = 323
Rem     ActiveWindow.ScrollRow = 411
Rem     ActiveWindow.ScrollRow = 474
Rem     ActiveWindow.ScrollRow = 532
Rem     ActiveWindow.ScrollRow = 567
Rem     ActiveWindow.ScrollRow = 593
Rem     ActiveWindow.ScrollRow = 615
Rem     ActiveWindow.ScrollRow = 645
Rem     ActiveWindow.ScrollRow = 670
Rem     ActiveWindow.ScrollRow = 681
Rem     ActiveWindow.ScrollRow = 684
Rem     ActiveWindow.ScrollRow = 686
Rem     ActiveWindow.ScrollRow = 688
Rem     ActiveWindow.ScrollRow = 689
Rem     ActiveWindow.ScrollRow = 697
Rem     ActiveWindow.ScrollRow = 700
Rem     ActiveWindow.ScrollRow = 702
Rem     ActiveWindow.ScrollRow = 703
Rem     ActiveWindow.ScrollRow = 706
Rem     ActiveWindow.ScrollRow = 708
Rem     ActiveWindow.ScrollRow = 716
Rem     ActiveWindow.ScrollRow = 717
Rem     ActiveWindow.ScrollRow = 719
Rem     ActiveWindow.ScrollRow = 721
Rem     ActiveWindow.ScrollRow = 722
Rem     ActiveWindow.ScrollRow = 724
Rem     ActiveWindow.ScrollRow = 727
Rem     ActiveWindow.ScrollRow = 736
Rem     ActiveWindow.ScrollRow = 738
Rem     ActiveWindow.ScrollRow = 739
Rem     ActiveWindow.ScrollRow = 741
Rem     ActiveWindow.ScrollRow = 743
Rem     ActiveWindow.ScrollRow = 744
Rem     ActiveWindow.ScrollRow = 746
Rem     ActiveWindow.ScrollRow = 755
Rem     ActiveWindow.ScrollRow = 757
Rem     ActiveWindow.ScrollRow = 758
Rem     ActiveWindow.ScrollRow = 760
Rem     ActiveWindow.ScrollRow = 763
Rem     ActiveWindow.ScrollRow = 765
Rem     ActiveWindow.ScrollRow = 771
Rem     ActiveWindow.ScrollRow = 774
Rem     ActiveWindow.ScrollRow = 777
Rem     ActiveWindow.ScrollRow = 779
Rem     ActiveWindow.ScrollRow = 780
Rem     ActiveWindow.ScrollRow = 782
Rem     ActiveWindow.ScrollRow = 785
Rem     ActiveWindow.ScrollRow = 793
Rem     ActiveWindow.ScrollRow = 794
Rem     ActiveWindow.ScrollRow = 796
Rem     ActiveWindow.ScrollRow = 799
Rem     ActiveWindow.ScrollRow = 801
Rem     ActiveWindow.ScrollRow = 802
Rem     ActiveWindow.ScrollRow = 807
Rem     ActiveWindow.ScrollRow = 810
Rem     ActiveWindow.ScrollRow = 812
Rem     ActiveWindow.ScrollRow = 813
Rem     ActiveWindow.ScrollRow = 815
Rem     ActiveWindow.ScrollRow = 818
Rem     ActiveWindow.ScrollRow = 821
Rem     ActiveWindow.ScrollRow = 823
Rem     ActiveWindow.ScrollRow = 824
Rem     ActiveWindow.ScrollRow = 829
Rem     Range("C839").Select
Rem     ActiveWindow.ScrollRow = 826
Rem     ActiveWindow.ScrollRow = 820
Rem     ActiveWindow.ScrollRow = 809
Rem     ActiveWindow.ScrollRow = 799
Rem     ActiveWindow.ScrollRow = 790
Rem     ActiveWindow.ScrollRow = 772
Rem     ActiveWindow.ScrollRow = 757
Rem     ActiveWindow.ScrollRow = 741
Rem     ActiveWindow.ScrollRow = 722
Rem     ActiveWindow.ScrollRow = 699
Rem     ActiveWindow.ScrollRow = 670
Rem     ActiveWindow.ScrollRow = 637
Rem     ActiveWindow.ScrollRow = 595
Rem     ActiveWindow.ScrollRow = 567
Rem     ActiveWindow.ScrollRow = 535
Rem     ActiveWindow.ScrollRow = 502
Rem     ActiveWindow.ScrollRow = 474
Rem     ActiveWindow.ScrollRow = 449
Rem     ActiveWindow.ScrollRow = 419
Rem     ActiveWindow.ScrollRow = 397
Rem     ActiveWindow.ScrollRow = 372
Rem     ActiveWindow.ScrollRow = 348
Rem     ActiveWindow.ScrollRow = 329
Rem     ActiveWindow.ScrollRow = 311
Rem     ActiveWindow.ScrollRow = 287
Rem     ActiveWindow.ScrollRow = 268
Rem     ActiveWindow.ScrollRow = 248
Rem     ActiveWindow.ScrollRow = 232
Rem     ActiveWindow.ScrollRow = 215
Rem     ActiveWindow.ScrollRow = 205
Rem     ActiveWindow.ScrollRow = 196
Rem     ActiveWindow.ScrollRow = 188
Rem     ActiveWindow.ScrollRow = 183
Rem     ActiveWindow.ScrollRow = 179
Rem     ActiveWindow.ScrollRow = 172
Rem     ActiveWindow.ScrollRow = 168
Rem     ActiveWindow.ScrollRow = 160
Rem     ActiveWindow.ScrollRow = 157
Rem     ActiveWindow.ScrollRow = 147
Rem     ActiveWindow.ScrollRow = 138
Rem     ActiveWindow.ScrollRow = 128
Rem     ActiveWindow.ScrollRow = 117
Rem     ActiveWindow.ScrollRow = 105
Rem     ActiveWindow.ScrollRow = 97
Rem     ActiveWindow.ScrollRow = 92
Rem     ActiveWindow.ScrollRow = 84
Rem     ActiveWindow.ScrollRow = 83
Rem     ActiveWindow.ScrollRow = 81
Rem     ActiveWindow.ScrollRow = 75
Rem     ActiveWindow.ScrollRow = 73
Rem     ActiveWindow.ScrollRow = 70
Rem     ActiveWindow.ScrollRow = 64
Rem     ActiveWindow.ScrollRow = 59
Rem     ActiveWindow.ScrollRow = 51
Rem     ActiveWindow.ScrollRow = 47
Rem     ActiveWindow.ScrollRow = 40
Rem     ActiveWindow.ScrollRow = 32
Rem     ActiveWindow.ScrollRow = 25
Rem     ActiveWindow.ScrollRow = 20
Rem     ActiveWindow.ScrollRow = 15
Rem     ActiveWindow.ScrollRow = 14
Rem     ActiveWindow.ScrollRow = 10
Rem     ActiveWindow.ScrollRow = 7
Rem     ActiveWindow.ScrollRow = 4
Rem     ActiveWindow.ScrollRow = 1
Rem     Sheets("壽險及賻金名單").Select
Rem     Range("E5:G5").Select
Rem     Selection.ClearContents
Rem     Range("B5:C5").Select
Rem     Selection.ClearContents
Rem     Range("B2").Select
Rem     ActiveWindow.SmallScroll Down:=-6
Rem     Range("B2:G7").Select
Rem     Selection.Borders(xlDiagonalDown).LineStyle = xlNone
Rem     Selection.Borders(xlDiagonalUp).LineStyle = xlNone
Rem     With Selection.Borders(xlEdgeLeft)
Rem         .LineStyle = xlContinuous
Rem         .Weight = xlThin
Rem         .ColorIndex = xlAutomatic
Rem     End With
Rem     With Selection.Borders(xlEdgeTop)
Rem         .LineStyle = xlContinuous
Rem         .Weight = xlThin
Rem         .ColorIndex = xlAutomatic
Rem     End With
Rem     With Selection.Borders(xlEdgeBottom)
Rem         .LineStyle = xlContinuous
Rem         .Weight = xlThin
Rem         .ColorIndex = xlAutomatic
Rem     End With
Rem     With Selection.Borders(xlEdgeRight)
Rem         .LineStyle = xlContinuous
Rem         .Weight = xlThin
Rem         .ColorIndex = xlAutomatic
Rem     End With
Rem     With Selection.Borders(xlInsideVertical)
Rem         .LineStyle = xlContinuous
Rem         .Weight = xlThin
Rem         .ColorIndex = xlAutomatic
Rem     End With
Rem     With Selection.Borders(xlInsideHorizontal)
Rem         .LineStyle = xlContinuous
Rem         .Weight = xlThin
Rem         .ColorIndex = xlAutomatic
Rem     End With
Rem     Range("D3").Select
Rem     Columns("D:D").ColumnWidth = 6.91
Rem     Range("E6").Select
Rem     ActiveWindow.Panes(1).Activate
Rem     Columns("D:D").Select
Rem     With Selection.Font
Rem         .Name = "新細明體"
Rem         .Size = 8
Rem         .Strikethrough = False
Rem         .Superscript = False
Rem         .Subscript = False
Rem         .OutlineFont = False
Rem         .Shadow = False
Rem         .Underline = xlUnderlineStyleNone
Rem         .ColorIndex = xlAutomatic
Rem     End With
Rem     ActiveWindow.Panes(3).Activate
Rem     Range("E8").Select
Rem     ActiveWorkbook.Save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