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9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11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14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15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T16" style:parent-style-name="預設段落字型" style:family="text">
      <style:text-properties style:font-name="標楷體" style:font-name-asian="標楷體" style:letter-kerning="false" fo:font-size="24pt" style:font-size-asian="24pt" style:font-size-complex="20pt"/>
    </style:style>
    <style:style style:name="P17" style:parent-style-name="ListParagraph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06in" style:text-scale="86%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土</text:span><text:span text:style-name="T3">　</text:span><text:span text:style-name="T4">地</text:span><text:span text:style-name="T5">　</text:span><text:span text:style-name="T6">承</text:span><text:span text:style-name="T7">　</text:span><text:span text:style-name="T8">租</text:span><text:span text:style-name="T9">　</text:span><text:span text:style-name="T10">（購）</text:span><text:span text:style-name="T11">　</text:span><text:span text:style-name="T12">申</text:span><text:span text:style-name="T13">　</text:span><text:span text:style-name="T14">請</text:span><text:span text:style-name="T15">　</text:span><text:span text:style-name="T16">書</text:span></text:p>
      <text:list text:style-name="LFO2" text:continue-numbering="true">
        <text:list-item>
          <text:p text:style-name="P17">受文單位：台灣糖業公司高雄區處</text:p>
        </text:list-item>
      </text:list>
      <text:p text:style-name="P18">二、請勾選承租或承購：□承租<text:s/>□承購<text:s/>□設定地上權</text:p>
      <text:p text:style-name="P19">土地標示：</text:p>
      <text:p text:style-name="內文"><text:span text:style-name="T20">高雄市</text:span><text:span text:style-name="T21">　</text:span><text:span text:style-name="T22">　</text:span><text:span text:style-name="T23">　</text:span><text:span text:style-name="T24">　　</text:span><text:span text:style-name="T25">區</text:span><text:span text:style-name="T26">　</text:span><text:span text:style-name="T27">　</text:span><text:span text:style-name="T28"><text:s/></text:span><text:span text:style-name="T29">　　</text:span><text:span text:style-name="T30">段</text:span><text:span text:style-name="T31">　 <text:s/></text:span><text:span text:style-name="T32">　</text:span><text:span text:style-name="T33">小段</text:span><text:span text:style-name="T34">　</text:span><text:span text:style-name="T35"><text:s text:c="2"/></text:span><text:span text:style-name="T36">　</text:span><text:span text:style-name="T37">　　</text:span><text:span text:style-name="T38">地號</text:span><text:span text:style-name="T39">　　</text:span><text:span text:style-name="T40">　</text:span><text:span text:style-name="T41">　</text:span><text:span text:style-name="T42">平方公尺</text:span></text:p>
      <text:p text:style-name="P43">看板尺寸：</text:p>
      <text:p text:style-name="內文"><text:span text:style-name="T44">　　</text:span><text:span text:style-name="T45"><text:s text:c="2"/></text:span><text:span text:style-name="T46">　</text:span><text:span text:style-name="T47">呎Ｘ呎（以上、含、以下）面臨路寛</text:span><text:span text:style-name="T48"><text:s text:c="3"/></text:span><text:span text:style-name="T49">　</text:span><text:span text:style-name="T50">公尺（以上、含、以下）面數</text:span><text:span text:style-name="T51"><text:s/></text:span><text:span text:style-name="T52"><text:s text:c="2"/></text:span><text:span text:style-name="T53"><text:s/></text:span></text:p>
      <text:p text:style-name="P54">三、擬承租期間（擬承購者免填）</text:p>
      <text:p text:style-name="內文"><text:span text:style-name="T55">自</text:span><text:span text:style-name="T56">　　　</text:span><text:span text:style-name="T57">年</text:span><text:span text:style-name="T58">　　　</text:span><text:span text:style-name="T59">月</text:span><text:span text:style-name="T60">　　　</text:span><text:span text:style-name="T61">日至</text:span><text:span text:style-name="T62">　　　</text:span><text:span text:style-name="T63">年</text:span><text:span text:style-name="T64">　　　</text:span><text:span text:style-name="T65">月</text:span><text:span text:style-name="T66">　　　</text:span><text:span text:style-name="T67">日止共計</text:span><text:span text:style-name="T68">　　　</text:span><text:span text:style-name="T69">年</text:span><text:span text:style-name="T70">　　　</text:span><text:span text:style-name="T71">月</text:span><text:span text:style-name="T72"><text:s/></text:span></text:p>
      <text:p text:style-name="P73">四、用途說明：</text:p>
      <text:p text:style-name="P74"/>
      <text:p text:style-name="P75">五、申請人：</text:p>
      <text:p text:style-name="P76">　　　<text:s/>姓名（法人名稱）：　　　　　　　　　　負責人：　　　　　　簽章（公司章）</text:p>
      <text:p text:style-name="P77">身分證（法人）統一編號：　　　　　　　<text:s text:c="6"/>電　話：</text:p>
      <text:p text:style-name="P78">　　　　　　　　　住址：</text:p>
      <text:p text:style-name="P79">　　　　　　　　聯絡人：</text:p>
      <text:p text:style-name="P80">　　　　　　　　通訊處：</text:p>
      <text:p text:style-name="P81">六、檢附證件：（一）、土地登記謄本　　　　　　　　份。</text:p>
      <text:p text:style-name="P82">　　　　　　<text:s/>（二）、土地地籍圖謄本　　　　　　　份。</text:p>
      <text:p text:style-name="P83"><text:s/>　　　　　　（三）、土地使用分區證明　　　　　　份。<text:s text:c="5"/></text:p>
      <text:p text:style-name="P84">　　　　　　<text:s/>（四）、身份證明文件　　　　　　　　份。</text:p>
      <text:p text:style-name="P85">七、申請人承諾決不據本申請認為貴公司已作承諾之表示。</text:p>
      <text:p text:style-name="P86"><text:span text:style-name="T87">中</text:span><text:span text:style-name="T88"><text:s/></text:span><text:span text:style-name="T89">　</text:span><text:span text:style-name="T90"><text:s/></text:span><text:span text:style-name="T91">　　　　華　　　　　</text:span><text:span text:style-name="T92"><text:s text:c="2"/></text:span><text:span text:style-name="T93">民</text:span><text:span text:style-name="T94"><text:s/></text:span><text:span text:style-name="T95">　　　</text:span><text:bookmark-start text:name="_GoBack"/><text:bookmark-end text:name="_GoBack"/><text:span text:style-name="T96">　　</text:span><text:span text:style-name="T97"><text:s/></text:span><text:span text:style-name="T98">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　地　承　租　（購）　申　請　書</dc:title>
    <dc:description/>
    <dc:subject/>
    <meta:initial-creator>office2010</meta:initial-creator>
    <dc:creator>許庭馨</dc:creator>
    <meta:creation-date>2017-05-03T09:12:00Z</meta:creation-date>
    <dc:date>2017-05-03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