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82cm" fo:text-align="center" style:justify-single-word="false" style:snap-to-layout-grid="false"/>
    </style:style>
    <style:style style:name="P2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0pt" fo:font-weight="bold" style:font-name-asian="標楷體" style:font-size-asian="10pt" style:language-asian="zh" style:country-asian="TW" style:font-weight-asian="bold" style:font-name-complex="標楷體" style:font-size-complex="24pt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4" style:family="paragraph" style:parent-style-name="Standard">
      <style:paragraph-properties style:line-height-at-least="1.058cm" style:snap-to-layout-grid="false"/>
      <style:text-properties style:font-name="標楷體" fo:font-size="16pt" fo:letter-spacing="-0.021cm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paragraph-properties fo:line-height="150%" style:snap-to-layout-grid="false"/>
      <style:text-properties fo:font-size="16pt" style:font-size-asian="16pt" style:language-asian="zh" style:country-asian="TW" style:font-size-complex="16pt"/>
    </style:style>
    <style:style style:name="P8" style:family="paragraph" style:parent-style-name="Standard">
      <style:paragraph-properties fo:line-height="150%" style:snap-to-layout-grid="false"/>
      <style:text-properties fo:font-size="16pt" style:font-name-asian="標楷體" style:font-size-asian="16pt" style:language-asian="zh" style:country-asian="TW" style:font-size-complex="16pt"/>
    </style:style>
    <style:style style:name="P9" style:family="paragraph" style:parent-style-name="Standard">
      <style:paragraph-properties style:line-height-at-least="0.423cm" style:snap-to-layout-grid="false"/>
      <style:text-properties fo:font-size="16pt" style:font-name-asian="標楷體" style:font-size-asian="16pt" style:language-asian="zh" style:country-asian="TW" style:font-size-complex="16pt"/>
    </style:style>
    <style:style style:name="P10" style:family="paragraph" style:parent-style-name="Standard">
      <style:paragraph-properties style:line-height-at-least="1.058cm" style:snap-to-layout-grid="false"/>
    </style:style>
    <style:style style:name="P11" style:family="paragraph" style:parent-style-name="Standard">
      <style:paragraph-properties fo:margin-top="0cm" fo:margin-bottom="0.318cm" loext:contextual-spacing="false" style:line-height-at-least="0.741cm" style:snap-to-layout-grid="false"/>
      <style:text-properties style:font-name="標楷體" fo:font-size="16pt" fo:letter-spacing="-0.021cm" style:font-name-asian="標楷體" style:font-size-asian="16pt" style:language-asian="zh" style:country-asian="TW" style:font-name-complex="標楷體" style:font-size-complex="16pt"/>
    </style:style>
    <style:style style:name="P12" style:family="paragraph" style:parent-style-name="Standard" style:master-page-name="Standard">
      <style:paragraph-properties style:line-height-at-least="0.882cm" fo:text-align="center" style:justify-single-word="false" style:page-number="auto" style:snap-to-layout-grid="false"/>
    </style:style>
    <style:style style:name="P13" style:family="paragraph" style:parent-style-name="Standard">
      <style:paragraph-properties fo:margin-left="-0.004cm" fo:margin-right="0cm" style:line-height-at-least="0.741cm" fo:text-align="center" style:justify-single-word="false" fo:text-indent="0.004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language-asian="zh" style:country-asian="TW" style:font-weight-asian="bold" style:font-name-complex="標楷體" style:font-size-complex="24pt"/>
    </style:style>
    <style:style style:name="T3" style:family="text">
      <style:text-properties style:font-name="標楷體" fo:font-size="10pt" fo:font-weight="bold" style:font-name-asian="標楷體" style:font-size-asian="10pt" style:language-asian="zh" style:country-asian="TW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TW" style:font-name-complex="標楷體" style:font-size-complex="16pt"/>
    </style:style>
    <style:style style:name="T11" style:family="text">
      <style:text-properties style:font-name="標楷體" fo:font-size="16pt" fo:letter-spacing="-0.021cm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letter-spacing="-0.021cm" style:font-name-asian="標楷體" style:font-size-asian="16pt" style:language-asian="zh" style:country-asian="TW" style:font-name-complex="標楷體" style:font-size-complex="16pt"/>
    </style:style>
    <style:style style:name="T13" style:family="text">
      <style:text-properties style:font-name-asian="標楷體"/>
    </style:style>
    <style:style style:name="T14" style:family="text">
      <style:text-properties style:language-asian="zh" style:country-asian="TW" style:font-size-complex="1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name-asian="標楷體" style:font-size-asian="16pt" style:language-asian="zh" style:country-asian="TW" style:font-size-complex="16pt"/>
    </style:style>
    <style:style style:name="T17" style:family="text">
      <style:text-properties fo:font-size="16pt" style:font-name-asian="Times New Roman" style:font-size-asian="16pt" style:language-asian="zh" style:country-asian="TW" style:font-size-complex="16pt"/>
    </style:style>
    <style:style style:name="T18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19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T2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遲 緩 性 天 然 災 害 </text:span></text:p>
      <text:p text:style-name="P1"><text:span text:style-name="T2">租 金 減 免 申</text:span><text:span text:style-name="T1"> </text:span><text:span text:style-name="T2">請</text:span><text:span text:style-name="T1"> 書</text:span></text:p>
      <text:p text:style-name="P2"/>
      <text:p text:style-name="P6"><text:span text:style-name="T5">承租人即申請人</text:span><text:span text:style-name="T8"> <text:s text:c="8"/></text:span><text:span text:style-name="T10"><text:s/></text:span><text:span text:style-name="T5">租用</text:span><text:span text:style-name="T4">貴</text:span><text:span text:style-name="T7">區處</text:span><text:span text:style-name="T5">經管高雄</text:span><text:span text:style-name="T4">市</text:span><text:span text:style-name="T10"> </text:span><text:span text:style-name="T8"><text:s text:c="4"/></text:span><text:span text:style-name="T10"><text:s/></text:span><text:span text:style-name="T8"><text:s/></text:span><text:span text:style-name="T4">區</text:span><text:span text:style-name="T8"> <text:s text:c="4"/></text:span><text:span text:style-name="T10"><text:s text:c="3"/></text:span><text:span text:style-name="T4">段</text:span></text:p>
      <text:p text:style-name="P6"><text:span text:style-name="T10"><text:s text:c="7"/></text:span><text:span text:style-name="T4">小段</text:span><text:span text:style-name="T8">　　　　</text:span><text:span text:style-name="T10"> <text:s/></text:span><text:span text:style-name="T4">地號等</text:span><text:span text:style-name="T10"> <text:s text:c="2"/></text:span><text:span text:style-name="T4">筆</text:span><text:span text:style-name="T5">面積</text:span><text:span text:style-name="T4">計</text:span><text:span text:style-name="T8"> <text:s text:c="4"/>　</text:span><text:span text:style-name="T10"> <text:s text:c="3"/></text:span><text:span text:style-name="T4">平方公尺</text:span><text:span text:style-name="T5">土</text:span><text:span text:style-name="T4">地，</text:span></text:p>
      <text:p text:style-name="P6"><text:span text:style-name="T5">因</text:span><text:span text:style-name="T10"> <text:s/></text:span><text:span text:style-name="T8">107</text:span><text:span text:style-name="T8">年</text:span><text:span text:style-name="T8">8</text:span><text:span text:style-name="T8">月</text:span><text:span text:style-name="T8">23</text:span><text:span text:style-name="T8">日至</text:span><text:span text:style-name="T8">107</text:span><text:span text:style-name="T8">年</text:span><text:span text:style-name="T8">8</text:span><text:span text:style-name="T8">月</text:span><text:span text:style-name="T8">30</text:span><text:span text:style-name="T8">日間遲緩性天然災害</text:span><text:span text:style-name="T10">(</text:span><text:span text:style-name="T8">豪雨</text:span><text:span text:style-name="T10">)</text:span><text:span text:style-name="T8">造成</text:span><text:span text:style-name="T10">承租</text:span><text:span text:style-name="T8">土地水災致影響使用收益</text:span><text:span text:style-name="T10"> ，擬申請</text:span><text:span text:style-name="T8">租金減免</text:span><text:span text:style-name="T10"> <text:s/></text:span><text:span text:style-name="T5">等情事，故檢附下列文件向貴區處申請，若能核准，</text:span><text:span text:style-name="T18"> <text:s text:c="9"/></text:span><text:span text:style-name="T19"><text:s text:c="2"/></text:span><text:span text:style-name="T18">(</text:span><text:span text:style-name="T19">申請人</text:span><text:span text:style-name="T18">)</text:span><text:span text:style-name="T7">願依貴區處之</text:span><text:span text:style-name="T6">相關規定或條件辦理。</text:span></text:p>
      <text:p text:style-name="P6"><text:span text:style-name="T16">一、身分證影本</text:span><text:span text:style-name="T17"> <text:s text:c="2"/></text:span><text:span text:style-name="T16">份。</text:span></text:p>
      <text:p text:style-name="P6"><text:span text:style-name="T16">二、政府機關核准災害救助相關證明文件</text:span><text:span text:style-name="T17"> <text:s text:c="3"/></text:span><text:span text:style-name="T16">份。</text:span></text:p>
      <text:p text:style-name="P6"><text:span text:style-name="T16">三、其他證明文件(如：受災照片)</text:span><text:span text:style-name="T10"> <text:s text:c="19"/></text:span><text:span text:style-name="T5">共 <text:s/>式 <text:s/>份。</text:span></text:p>
      <text:p text:style-name="P3"/>
      <text:p text:style-name="P7"><text:span text:style-name="T20"><text:s text:c="4"/></text:span><text:span text:style-name="T13">此致</text:span></text:p>
      <text:p text:style-name="P8">台灣糖業股份有限公司高雄區處</text:p>
      <text:p text:style-name="P9"/>
      <text:p text:style-name="P9"/>
      <text:p text:style-name="P9"/>
      <text:p text:style-name="P9"><draw:frame draw:style-name="fr1" draw:name="外框1" text:anchor-type="char" svg:x="14.143cm" svg:y="0.249cm" svg:width="2.399cm" svg:height="2.293cm" draw:z-index="0"><draw:text-box><text:p text:style-name="P5"/></draw:text-box></draw:frame></text:p>
      <text:p text:style-name="P10"><text:span text:style-name="T11">　　　　</text:span><text:span text:style-name="T12">申</text:span><text:span text:style-name="T11">　</text:span><text:span text:style-name="T12">請</text:span><text:span text:style-name="T11">　人：</text:span></text:p>
      <text:p text:style-name="P4">　　　　身分證字號：</text:p>
      <text:p text:style-name="P4">　　　　住　　　址：</text:p>
      <text:p text:style-name="P4">　　　　電　　　話：</text:p>
      <text:p text:style-name="P11"/>
      <text:p text:style-name="P13">中 <text:s text:c="5"/>華 <text:s text:c="5"/>民 <text:s text:c="5"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訊框內容" style:family="paragraph" style:parent-style-name="Text_20_body"/>
    <style:style style:name="Frame_20_contents" style:display-name="Frame contents" style:family="paragraph" style:parent-style-name="Standard" style:class="extra"/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color="#000000" style:font-name-asian="標楷體" style:font-family-asian="標楷體" style:font-family-generic-asian="script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501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廢止水路同意書</dc:title>
    <dc:subject/>
    <meta:keyword/>
    <meta:initial-creator>台灣糖業</meta:initial-creator>
    <meta:creation-date>2018-09-04T17:40:00</meta:creation-date>
    <dc:creator>05871</dc:creator>
    <dc:date>2018-09-05T10:08:00</dc:date>
    <meta:print-date>2018-09-05T09:37:00</meta:print-date>
    <meta:editing-cycles>15</meta:editing-cycles>
    <meta:editing-duration>PT31M</meta:editing-duration>
    <meta:document-statistic meta:table-count="0" meta:image-count="0" meta:object-count="0" meta:page-count="1" meta:paragraph-count="15" meta:word-count="230" meta:character-count="412" meta:non-whitespace-character-count="236"/>
    <meta:generator>LibreOffice/6.0.5.2$Windows_x86 LibreOffice_project/54c8cbb85f300ac59db32fe8a675ff7683cd5a16</meta:generator>
  </office:meta>
</office:document-meta>
</file>