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 MinchoL JIS" svg:font-family="'AR MinchoL JIS', 'MS Gothic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99cm" fo:margin-left="-0.199cm" table:align="left" style:writing-mode="lr-tb"/>
    </style:style>
    <style:style style:name="表格1.A" style:family="table-column">
      <style:table-column-properties style:column-width="1.035cm"/>
    </style:style>
    <style:style style:name="表格1.B" style:family="table-column">
      <style:table-column-properties style:column-width="9.726cm"/>
    </style:style>
    <style:style style:name="表格1.C" style:family="table-column">
      <style:table-column-properties style:column-width="2.962cm"/>
    </style:style>
    <style:style style:name="表格1.D" style:family="table-column">
      <style:table-column-properties style:column-width="4.5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299cm" fo:margin-left="-0.199cm" table:align="left" style:writing-mode="lr-tb"/>
    </style:style>
    <style:style style:name="表格2.A" style:family="table-column">
      <style:table-column-properties style:column-width="3.362cm"/>
    </style:style>
    <style:style style:name="表格2.B" style:family="table-column">
      <style:table-column-properties style:column-width="3.171cm"/>
    </style:style>
    <style:style style:name="表格2.C" style:family="table-column">
      <style:table-column-properties style:column-width="6.555cm"/>
    </style:style>
    <style:style style:name="表格2.D" style:family="table-column">
      <style:table-column-properties style:column-width="2.538cm"/>
    </style:style>
    <style:style style:name="表格2.E" style:family="table-column">
      <style:table-column-properties style:column-width="2.67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67cm" style:keep-together="true" fo:keep-together="auto"/>
    </style:style>
    <style:style style:name="表格2.3" style:family="table-row">
      <style:table-row-properties style:min-row-height="1.692cm" style:keep-together="true" fo:keep-together="auto"/>
    </style:style>
    <style:style style:name="表格2.4" style:family="table-row">
      <style:table-row-properties style:min-row-height="1.715cm" style:keep-together="true" fo:keep-together="auto"/>
    </style:style>
    <style:style style:name="表格2.5" style:family="table-row">
      <style:table-row-properties style:min-row-height="1.709cm" style:keep-together="true" fo:keep-together="auto"/>
    </style:style>
    <style:style style:name="表格2.6" style:family="table-row">
      <style:table-row-properties style:min-row-height="1.68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5%" style:snap-to-layout-grid="false">
        <style:tab-stops>
          <style:tab-stop style:position="2.32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line-height-at-least="0.882cm" style:snap-to-layout-grid="false"/>
      <style:text-properties style:font-name="標楷體" fo:font-size="16pt" style:font-name-asian="標楷體" style:font-size-asian="16pt" style:language-asian="zh" style:country-asian="TW" style:font-name-complex="標楷體"/>
    </style:style>
    <style:style style:name="P5" style:family="paragraph" style:parent-style-name="Standard">
      <style:paragraph-properties fo:line-height="125%" style:snap-to-layout-grid="false">
        <style:tab-stops>
          <style:tab-stop style:position="2.328cm"/>
        </style:tab-stops>
      </style:paragraph-properties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15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7" style:family="paragraph" style:parent-style-name="Standard">
      <style:text-properties style:font-name="標楷體" fo:font-size="22pt" style:font-name-asian="標楷體" style:font-size-asian="22pt" style:language-asian="zh" style:country-asian="TW" style:font-name-complex="標楷體" style:font-size-complex="22pt"/>
    </style:style>
    <style:style style:name="P18" style:family="paragraph" style:parent-style-name="Standard">
      <style:paragraph-properties fo:line-height="125%" style:snap-to-layout-grid="false">
        <style:tab-stops>
          <style:tab-stop style:position="2.328cm"/>
        </style:tab-stops>
      </style:paragraph-properties>
    </style:style>
    <style:style style:name="P19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150%"/>
      <style:text-properties fo:font-size="14pt" style:font-size-asian="14pt" style:language-asian="zh" style:country-asian="TW" style:font-size-complex="14pt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style:snap-to-layout-grid="false"/>
    </style:style>
    <style:style style:name="P24" style:family="paragraph" style:parent-style-name="Standard">
      <style:paragraph-properties fo:line-height="150%" fo:text-align="justify" fo:text-align-last="justify" style:justify-single-word="false"/>
    </style:style>
    <style:style style:name="P25" style:family="paragraph" style:parent-style-name="Standard">
      <style:text-properties fo:color="#ff0000" style:font-name="標楷體" style:font-name-asian="標楷體"/>
    </style:style>
    <style:style style:name="P26" style:family="paragraph" style:parent-style-name="Standard">
      <style:text-properties fo:color="#0000ff" style:font-name="標楷體" fo:font-size="14pt" style:font-name-asian="標楷體" style:font-size-asian="14pt"/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paragraph-properties style:line-height-at-least="1.058cm" fo:text-align="justify" style:justify-single-word="false" style:snap-to-layout-grid="false"/>
    </style:style>
    <style:style style:name="P29" style:family="paragraph" style:parent-style-name="Standard">
      <style:paragraph-properties style:line-height-at-least="0.741cm" style:snap-to-layout-grid="false"/>
      <style:text-properties style:language-asian="zh" style:country-asian="TW"/>
    </style:style>
    <style:style style:name="P30" style:family="paragraph" style:parent-style-name="Standard">
      <style:paragraph-properties fo:margin-left="5.826cm" fo:margin-right="0cm" fo:margin-top="0cm" fo:margin-bottom="0.635cm" style:line-height-at-least="0.882cm" fo:text-align="center" style:justify-single-word="false" fo:text-indent="-5.826cm" style:auto-text-indent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1" style:family="paragraph" style:parent-style-name="Standard" style:master-page-name="Standard">
      <style:paragraph-properties fo:margin-left="5.826cm" fo:margin-right="0cm" style:line-height-at-least="0.882cm" fo:text-align="center" style:justify-single-word="false" fo:text-indent="-5.826cm" style:auto-text-indent="false" style:page-number="auto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2" style:family="paragraph" style:parent-style-name="Standard">
      <style:paragraph-properties fo:margin-left="4.233cm" fo:margin-right="0cm" style:line-height-at-least="0.882cm" fo:text-align="center" style:justify-single-word="false" fo:text-indent="-4.23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margin-left="0cm" fo:margin-right="0cm" fo:line-height="175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2.33cm" fo:margin-right="0cm" fo:line-height="125%" fo:text-indent="0cm" style:auto-text-indent="false" style:snap-to-layout-grid="false">
        <style:tab-stops>
          <style:tab-stop style:position="2.328cm"/>
        </style:tab-stops>
      </style:paragraph-properties>
    </style:style>
    <style:style style:name="P35" style:family="paragraph" style:parent-style-name="Standard">
      <style:paragraph-properties fo:margin-left="1.06cm" fo:margin-right="0cm" fo:line-height="125%" fo:text-indent="1.265cm" style:auto-text-indent="false" style:snap-to-layout-grid="false"/>
    </style:style>
    <style:style style:name="P36" style:family="paragraph" style:parent-style-name="Standard">
      <style:paragraph-properties fo:margin-top="0cm" fo:margin-bottom="0.318cm" style:line-height-at-least="0.882cm" style:snap-to-layout-grid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1.129cm" fo:margin-right="0cm" fo:margin-top="0cm" fo:margin-bottom="0.318cm" style:line-height-at-least="0.741cm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left="1.129cm" fo:margin-right="0cm" style:line-height-at-least="0.741cm" fo:text-indent="-1.129cm" style:auto-text-indent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39" style:family="paragraph" style:parent-style-name="Standard">
      <style:paragraph-properties fo:margin-left="-0.004cm" fo:margin-right="0cm" fo:margin-top="0cm" fo:margin-bottom="0.318cm" fo:line-height="150%" fo:text-indent="5.719cm" style:auto-text-indent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-0.004cm" fo:margin-right="0cm" fo:line-height="175%" fo:text-indent="5.71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1" style:family="paragraph" style:parent-style-name="Standard">
      <style:paragraph-properties fo:margin-left="-0.004cm" fo:margin-right="0cm" style:line-height-at-least="0.741cm" fo:text-align="center" style:justify-single-word="false" fo:text-indent="0.004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2" style:family="paragraph" style:parent-style-name="Standard">
      <style:paragraph-properties fo:margin-left="0cm" fo:margin-right="0cm" style:line-height-at-least="1.058cm" fo:text-align="justify" style:justify-single-word="false" fo:text-indent="1.27cm" style:auto-text-indent="false" style:snap-to-layout-grid="false"/>
    </style:style>
    <style:style style:name="P43" style:family="paragraph" style:parent-style-name="Standard">
      <style:paragraph-properties fo:margin-left="1.131cm" fo:margin-right="0cm" style:line-height-at-least="0.882cm" fo:text-indent="2.82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4" style:family="paragraph" style:parent-style-name="Standard">
      <style:paragraph-properties fo:margin-left="0cm" fo:margin-right="0cm" fo:margin-top="0cm" fo:margin-bottom="0.318cm" style:line-height-at-least="0.882cm" fo:text-indent="2.325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>
      <style:paragraph-properties fo:margin-left="0cm" fo:margin-right="0cm" style:line-height-at-least="0.882cm" fo:text-indent="2.325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6" style:family="paragraph" style:parent-style-name="Standard">
      <style:paragraph-properties fo:margin-left="13.97cm" fo:margin-right="0cm" style:line-height-at-least="0.741cm" fo:text-indent="0cm" style:auto-text-indent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47" style:family="paragraph" style:parent-style-name="Standard">
      <style:paragraph-properties fo:margin-left="0cm" fo:margin-right="0cm" style:line-height-at-least="0.741cm" fo:text-indent="6.35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8" style:family="paragraph" style:parent-style-name="Standard">
      <style:paragraph-properties fo:margin-left="0cm" fo:margin-right="0cm" style:line-height-at-least="0.882cm" fo:text-indent="6.35cm" style:auto-text-indent="false" style:snap-to-layout-grid="false"/>
      <style:text-properties style:font-name="標楷體" fo:font-size="16pt" style:font-name-asian="標楷體" style:font-size-asian="16pt" style:language-asian="zh" style:country-asian="TW" style:font-name-complex="標楷體"/>
    </style:style>
    <style:style style:name="P49" style:family="paragraph"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TW" style:font-name-complex="標楷體"/>
    </style:style>
    <style:style style:name="T5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-0.014cm" style:font-name-asian="標楷體" style:font-size-asian="16pt" style:font-name-complex="標楷體" style:font-size-complex="16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8pt" style:font-name-asian="標楷體" style:font-size-asian="8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/>
    </style:style>
    <style:style style:name="T1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9" style:family="text">
      <style:text-properties fo:color="#ff0000" style:font-name="標楷體" fo:font-weight="bold" style:font-name-asian="標楷體" style:font-weight-asian="bold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fo:color="#0000ff" style:font-name="標楷體" style:font-name-asian="標楷體"/>
    </style:style>
    <style:style style:name="T22" style:family="text">
      <style:text-properties fo:color="#0000ff" style:font-name="標楷體" fo:font-size="14pt" style:font-name-asian="標楷體" style:font-size-asian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style:font-name="AR MinchoL JIS" fo:font-size="12pt" style:font-name-asian="AR MinchoL JIS" style:font-size-asian="12pt" style:font-name-complex="AR MinchoL JIS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耕地租賃契約承租名義變更申請書(繼承)</text:p>
      <text:p text:style-name="P32"/>
      <text:p text:style-name="P33">貴管坐落　　 <text:s/>市　 <text:s/>　區　　　段　　小段　　　地號等　筆面積共　　　平方公尺出租耕地。因承租人　　 <text:s text:c="4"/>已於民國　　年　 <text:s text:c="2"/></text:p>
      <text:p text:style-name="P33">月　　 日亡故，本人為　　　　之繼承人，特檢附下列證明文件，請貴處查核准予辦理承租名義變更。</text:p>
      <text:p text:style-name="P18"><text:span text:style-name="T2"><text:s text:c="5"/>一、原訂租賃契約書 <text:s text:c="2"/>份或租金繳納</text:span><text:span text:style-name="T3">收據</text:span><text:span text:style-name="T2"> <text:s text:c="2"/>份。</text:span></text:p>
      <text:p text:style-name="P18"><text:span text:style-name="T3"><text:s text:c="5"/>二、被繼承人死亡除戶戶籍謄本</text:span><text:span text:style-name="T2"> <text:s text:c="2"/>份</text:span><text:span text:style-name="T4">，手抄本戶籍謄本 <text:s text:c="3"/>份</text:span><text:span text:style-name="T3">。</text:span></text:p>
      <text:p text:style-name="P2"><text:s text:c="5"/>三、繼承人(申請人)之戶籍謄本 <text:s text:c="2"/>份。</text:p>
      <text:p text:style-name="P18"><text:span text:style-name="T3"><text:s text:c="5"/>四、繼承系統表</text:span><text:span text:style-name="T2"> <text:s text:c="2"/>份</text:span><text:span text:style-name="T3">。</text:span></text:p>
      <text:p text:style-name="P18"><text:span text:style-name="T3"><text:s text:c="5"/>五、□拋棄繼承之法院核備公函</text:span><text:span text:style-name="T2"> <text:s text:c="2"/>份</text:span><text:span text:style-name="T3">。(被繼承人於74年6月5 </text:span></text:p>
      <text:p text:style-name="P34"><text:span text:style-name="T3"><text:s text:c="2"/>日前死亡者，附拋棄繼承書</text:span><text:span text:style-name="T2"> <text:s text:c="2"/>份</text:span><text:span text:style-name="T3">及拋棄人印鑑證明</text:span><text:span text:style-name="T2"> <text:s text:c="2"/>份</text:span><text:span text:style-name="T3">)。</text:span></text:p>
      <text:p text:style-name="P35"><text:span text:style-name="T3"><text:s/>□財產分割協議書</text:span><text:span text:style-name="T2"> <text:s text:c="2"/>份</text:span><text:span text:style-name="T3">及立協議書人印鑑證明</text:span><text:span text:style-name="T2"> <text:s text:c="2"/>份</text:span><text:span text:style-name="T3">。</text:span></text:p>
      <text:p text:style-name="P18"><text:span text:style-name="T5"><text:s text:c="5"/>六、申請人切結書</text:span><text:span text:style-name="T2"> <text:s text:c="2"/>份</text:span><text:span text:style-name="T5">及其印鑑證明</text:span><text:span text:style-name="T2"> <text:s text:c="2"/>份</text:span><text:span text:style-name="T5">(部分繼承人行方不明或拒 </text:span></text:p>
      <text:p text:style-name="P5"><text:s text:c="8"/>予合作無法取得其拋棄書或無財產分割協議書時)。</text:p>
      <text:p text:style-name="P18"><text:span text:style-name="T6"><text:s text:c="5"/>七、現耕證明文件</text:span><text:span text:style-name="T2"> <text:s text:c="2"/>份</text:span><text:span text:style-name="T6">。</text:span></text:p>
      <text:p text:style-name="P37"><text:s text:c="8"/>此致</text:p>
      <text:p text:style-name="P37">台糖公司高雄區處</text:p>
      <text:p text:style-name="P38"><draw:frame draw:style-name="fr1" draw:name="框架1" text:anchor-type="char" svg:x="16.074cm" svg:y="0.011cm" svg:width="1.713cm" svg:height="1.607cm" draw:z-index="0"><draw:text-box><text:p text:style-name="P6">印鑑</text:p></draw:text-box></draw:frame></text:p>
      <text:p text:style-name="P39">申請人： <text:s text:c="18"/></text:p>
      <text:p text:style-name="P40">身分證字號：</text:p>
      <text:p text:style-name="P40">住址：</text:p>
      <text:p text:style-name="P40">電話：</text:p>
      <text:p text:style-name="P41">中 <text:s text:c="5"/>華 <text:s text:c="5"/>民 <text:s text:c="5"/>國 <text:s text:c="7"/>年 <text:s text:c="7"/>月 <text:s text:c="6"/>日</text:p>
      <text:p text:style-name="P9"/>
      <text:p text:style-name="P9"><text:soft-page-break/>繼 <text:s/>承 <text:s/>系 <text:s/>統 <text:s/>表</text:p>
      <text:p text:style-name="Standard"><text:span text:style-name="T8">　　　　　　　　　　　　　</text:span><text:span text:style-name="T10">出生別</text:span><text:span text:style-name="T7">　　</text:span><text:span text:style-name="T10">姓名</text:span><text:span text:style-name="T7">　　</text:span><text:span text:style-name="T10">出生日期</text:span><text:span text:style-name="T7">　　　 <text:s text:c="6"/></text:span><text:span text:style-name="T10">繼承情形</text:span></text:p>
      <text:p text:style-name="Standard"><text:span text:style-name="T7"><text:s text:c="56"/></text:span><text:span text:style-name="T11">（請註明繼承、拋棄、或無繼承權等）　</text:span></text:p>
      <text:p text:style-name="Standard"><text:span text:style-name="T8">　 <text:s text:c="28"/>　　　　　　　　　　　</text:span><text:span text:style-name="T11">　　　　　　　　　　　　　　　　　　　　　　　　　　　　　　　　　　　　　　　　　　</text:span></text:p>
      <text:p text:style-name="Standard"><draw:line text:anchor-type="char" draw:z-index="1" draw:style-name="gr1" draw:text-style-name="P49" svg:x1="4.763cm" svg:y1="0.318cm" svg:x2="4.657cm" svg:y2="11.748cm"><text:p/></draw:line><draw:line text:anchor-type="char" draw:z-index="2" draw:style-name="gr1" draw:text-style-name="P49" svg:x1="4.763cm" svg:y1="0.318cm" svg:x2="5.398cm" svg:y2="0.318cm"><text:p/></draw:line><text:span text:style-name="T8">　　　　　　　　　　　　　長子　 <text:s text:c="5"/></text:span><text:span text:style-name="T21">　</text:span><text:span text:style-name="T8">　　 民國 <text:s/>年 <text:s/>月 <text:s/>日　　</text:span></text:p>
      <text:p text:style-name="P10"/>
      <text:p text:style-name="Standard"><draw:line text:anchor-type="char" draw:z-index="3" draw:style-name="gr1" draw:text-style-name="P49" svg:x1="4.763cm" svg:y1="0.318cm" svg:x2="5.398cm" svg:y2="0.318cm"><text:p/></draw:line><text:span text:style-name="T8">　　　　　　　　　　　　　次子　 <text:s text:c="4"/></text:span><text:span text:style-name="T21">　</text:span><text:span text:style-name="T8">　　　民國 <text:s/>年 <text:s/>月 <text:s/>日　　</text:span></text:p>
      <text:p text:style-name="P10">被繼承人：</text:p>
      <text:p text:style-name="P10"><draw:line text:anchor-type="char" draw:z-index="4" draw:style-name="gr1" draw:text-style-name="P49" svg:x1="4.763cm" svg:y1="0.318cm" svg:x2="5.398cm" svg:y2="0.318cm"><text:p/></draw:line>　　　　　　　　　　　　　三子　　　　　 <text:s text:c="4"/>民國 <text:s/>年 <text:s/>月 <text:s/>日　　　</text:p>
      <text:p text:style-name="P10"/>
      <text:p text:style-name="P10"><draw:line text:anchor-type="char" draw:z-index="5" draw:style-name="gr1" draw:text-style-name="P49" svg:x1="4.657cm" svg:y1="0.318cm" svg:x2="5.292cm" svg:y2="0.318cm"><text:p/></draw:line>死亡日期： <text:s/>年 月 日　　　　　　　　　　　　 民國　年　月　日</text:p>
      <text:p text:style-name="P10">　　　　　</text:p>
      <text:p text:style-name="P10"><draw:line text:anchor-type="char" draw:z-index="6" draw:style-name="gr1" draw:text-style-name="P49" svg:x1="4.763cm" svg:y1="0.318cm" svg:x2="5.398cm" svg:y2="0.318cm"><text:p/></draw:line> <text:s text:c="18"/>　　　　　　　　　　　　　民國　年　月　日　　　　　　　　　　　　　　　　　　</text:p>
      <text:p text:style-name="P10"/>
      <text:p text:style-name="P10"><draw:line text:anchor-type="char" draw:z-index="7" draw:style-name="gr1" draw:text-style-name="P49" svg:x1="4.763cm" svg:y1="0.318cm" svg:x2="5.398cm" svg:y2="0.318cm"><text:p/></draw:line>　　　　　　　　　　　　　長女 <text:s/>　　　　　　 民國　年　月　日</text:p>
      <text:p text:style-name="P10">配偶：</text:p>
      <text:p text:style-name="P10"><draw:line text:anchor-type="char" draw:z-index="8" draw:style-name="gr1" draw:text-style-name="P49" svg:x1="4.763cm" svg:y1="0.318cm" svg:x2="5.398cm" svg:y2="0.318cm"><text:p/></draw:line>　　　　　　　　　　　　　次女　　　　　　　 民國　年　月　日</text:p>
      <text:p text:style-name="P10"/>
      <text:p text:style-name="Standard"><text:span text:style-name="T8">出生日期： 年 <text:s/>月　</text:span><draw:line text:anchor-type="char" draw:z-index="9" draw:style-name="gr1" draw:text-style-name="P49" svg:x1="4.763cm" svg:y1="0.318cm" svg:x2="5.398cm" svg:y2="0.318cm"><text:p/></draw:line><text:span text:style-name="T8">日　　 三女　　　　　　　民國　年　月　日</text:span></text:p>
      <text:p text:style-name="P10">繼承情形：</text:p>
      <text:p text:style-name="Standard"><draw:line text:anchor-type="char" draw:z-index="10" draw:style-name="gr1" draw:text-style-name="P49" svg:x1="4.657cm" svg:y1="0.318cm" svg:x2="5.292cm" svg:y2="0.318cm"><text:p/></draw:line><text:span text:style-name="T12">（請註明繼承、拋棄、或無繼承權等）</text:span><text:span text:style-name="T8">　　　　　　　　　　　民國　年　月　日</text:span></text:p>
      <text:p text:style-name="P25">　　　　</text:p>
      <text:p text:style-name="Standard"><draw:line text:anchor-type="char" draw:z-index="11" draw:style-name="gr1" draw:text-style-name="P49" svg:x1="4.657cm" svg:y1="0.318cm" svg:x2="5.292cm" svg:y2="0.318cm"><text:p/></draw:line><text:span text:style-name="T20"> <text:s text:c="19"/></text:span><text:span text:style-name="T8">　　　　　　　　　　　　 民國　年　月　日　</text:span></text:p>
      <text:p text:style-name="P10"/>
      <text:p text:style-name="P10"/>
      <text:p text:style-name="P10">上繼承系統表係依民法有關規定訂定，如有遺漏或錯誤致他人受損害者，申請人願負賠償及有關法律上之完全責任。</text:p>
      <text:p text:style-name="P14"><draw:frame draw:style-name="fr1" draw:name="框架2" text:anchor-type="char" svg:x="16.286cm" svg:y="-0.012cm" svg:width="1.718cm" svg:height="1.612cm" draw:z-index="12"><draw:text-box><text:p text:style-name="P1"><text:span text:style-name="T13">印鑑</text:span></text:p></draw:text-box></draw:frame></text:p>
      <text:p text:style-name="Standard"><text:span text:style-name="T7">申請人(即取得不動產之人)：姓名　　</text:span><text:span text:style-name="T22"> </text:span><text:span text:style-name="T16"><text:s text:c="5"/>　 <text:s text:c="3"/></text:span><text:span text:style-name="T7">簽章</text:span><text:span text:style-name="T16">　　 <text:s text:c="17"/></text:span></text:p>
      <text:p text:style-name="P10">　　　　　　　　　　　　　　　　　　　　　　　　</text:p>
      <text:p text:style-name="Standard"><text:span text:style-name="T8">　　　　　　　　　　　　　　　　　　　　　　　　</text:span><text:span text:style-name="T22">　</text:span><text:span text:style-name="T14">　　　　　　</text:span></text:p>
      <text:p text:style-name="P10">　　　　　　　　　　　　　　　　　　　　　　　　</text:p>
      <text:p text:style-name="P26"/>
      <text:p text:style-name="P10"/>
      <text:p text:style-name="P27"><text:span text:style-name="T7">中華民國 <text:s/>年 <text:s/>月 <text:s/>日</text:span></text:p>
      <text:p text:style-name="P10"/>
      <text:p text:style-name="P15">備註：如繼承人眾多，或繼承情形複雜，請自行參考此表製作；如有行蹤不明等特殊情形，也請一併記明。</text:p>
      <text:p text:style-name="P16"/>
      <text:p text:style-name="P16"><text:soft-page-break/>遺產分割協議書</text:p>
      <text:p text:style-name="P17"/>
      <text:p text:style-name="P22"><text:span text:style-name="T13">立協議書人 <text:s text:c="14"/>等 <text:s text:c="2"/>人係被繼承人 <text:s text:c="12"/>之合法繼承人，因被繼承人於 <text:s text:c="7"/>年 <text:s text:c="4"/>月 <text:s text:c="4"/>日死亡，惟被繼承人生前未以遺囑定有分割財產之方法，今經吾等繼承人全體約定遺產分割協議書如下標示，由各繼承人自由處分、管理收益、負擔課稅永為己業，日後絕無異議，口恐無憑，特立此據。</text:span></text:p>
      <text:p text:style-name="P7">臺糖土地承租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承租土地標示</text:p>
          </table:table-cell>
          <table:table-cell table:style-name="表格1.A1" office:value-type="string">
            <text:p text:style-name="P11">承租權利範圍</text:p>
          </table:table-cell>
          <table:table-cell table:style-name="表格1.D1" office:value-type="string">
            <text:p text:style-name="P11">備註</text:p>
          </table:table-cell>
        </table:table-row>
        <table:table-row table:style-name="表格1.1">
          <table:table-cell table:style-name="表格1.A1" office:value-type="string">
            <text:p text:style-name="P19">1.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D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9">2.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D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9">3.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D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9">4.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D1" office:value-type="string">
            <text:p text:style-name="P20"/>
          </table:table-cell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3">立協議書人</text:p>
          </table:table-cell>
          <table:table-cell table:style-name="表格2.A1" office:value-type="string">
            <text:p text:style-name="P13">身份證字號</text:p>
          </table:table-cell>
          <table:table-cell table:style-name="表格2.A1" office:value-type="string">
            <text:p text:style-name="P13">住址</text:p>
          </table:table-cell>
          <table:table-cell table:style-name="表格2.A1" office:value-type="string">
            <text:p text:style-name="P13">印鑑章</text:p>
          </table:table-cell>
          <table:table-cell table:style-name="表格2.E1" office:value-type="string">
            <text:p text:style-name="P13">備註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E1" office:value-type="string">
            <text:p text:style-name="P20"/>
          </table:table-cell>
        </table:table-row>
        <table:table-row table:style-name="表格2.3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E1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E1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E1" office:value-type="string">
            <text:p text:style-name="P20"/>
          </table:table-cell>
        </table:table-row>
        <table:table-row table:style-name="表格2.6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E1" office:value-type="string">
            <text:p text:style-name="P20"/>
          </table:table-cell>
        </table:table-row>
      </table:table>
      <text:p text:style-name="P21"/>
      <text:p text:style-name="P24"><text:span text:style-name="T13">中華民國 年 月 日</text:span></text:p>
      <text:p text:style-name="P30"/>
      <text:p text:style-name="P30"/>
      <text:p text:style-name="P30"><text:soft-page-break/>切 <text:s/>結 <text:s/>書(1)</text:p>
      <text:p text:style-name="P42"><text:span text:style-name="T1">立切結書人</text:span><text:span text:style-name="T23">（以下簡稱本人）</text:span><text:span text:style-name="T1">　　　　　，確係　　　 <text:s/>　</text:span><text:span text:style-name="T2">之繼承人， <text:s text:c="3"/></text:span><text:span text:style-name="T1"><text:s text:c="5"/></text:span><text:span text:style-name="T2">生前承租</text:span><text:span text:style-name="T3">貴管</text:span><text:span text:style-name="T2">坐落</text:span><text:span text:style-name="T3">　　 <text:s/>市　　　區　　　段　　小段　　　 </text:span></text:p>
      <text:p text:style-name="P28"><text:span text:style-name="T3"><text:s text:c="10"/>地號等　筆面積共　　　平方公尺</text:span><text:span text:style-name="T2">土地作耕作使用，該地現確為</text:span><text:span text:style-name="T1">立切結書人耕作使用</text:span><text:span text:style-name="T2">。部分繼承人</text:span><text:span text:style-name="T1">　　　 、</text:span><text:span text:style-name="T9"> </text:span><text:span text:style-name="T1">　　　　、</text:span></text:p>
      <text:p text:style-name="P28"><text:span text:style-name="T2">因___________________未能出具切結，特由本人立本</text:span><text:span text:style-name="T1">切結書，</text:span><text:span text:style-name="T2">請貴處查核准予辦理承租名義變更，日後如有非現</text:span><text:span text:style-name="T1">耕上</text:span><text:span text:style-name="T2">開該</text:span><text:span text:style-name="T1">耕地</text:span><text:span text:style-name="T2">之繼承人提出異議時，</text:span><text:span text:style-name="T1">本人自願負擔法律責任，概與貴處無關，恐口無憑，特立本切結書。</text:span></text:p>
      <text:p text:style-name="P43"/>
      <text:p text:style-name="P43"/>
      <text:p text:style-name="P44">此致</text:p>
      <text:p text:style-name="P36">台糖公司高雄區處</text:p>
      <text:p text:style-name="P45"/>
      <text:p text:style-name="P45"/>
      <text:p text:style-name="P46"><draw:frame draw:style-name="fr1" draw:name="框架3" text:anchor-type="char" svg:x="15.439cm" svg:y="0.002cm" svg:width="1.924cm" svg:height="1.607cm" draw:z-index="13"><draw:text-box><text:p text:style-name="P6">印鑑</text:p></draw:text-box></draw:frame></text:p>
      <text:p text:style-name="P23"><text:span text:style-name="T4"><text:s text:c="15"/></text:span><text:span text:style-name="T2">立切結書人：</text:span></text:p>
      <text:p text:style-name="P23"><text:span text:style-name="T4"><text:s text:c="15"/></text:span><text:span text:style-name="T2">身分證字號：</text:span></text:p>
      <text:p text:style-name="P23"><text:span text:style-name="T4"><text:s text:c="21"/></text:span><text:span text:style-name="T2">住址：</text:span></text:p>
      <text:p text:style-name="P23"><text:span text:style-name="T4"><text:s text:c="21"/></text:span><text:span text:style-name="T2">電話：</text:span></text:p>
      <text:p text:style-name="P47"/>
      <text:p text:style-name="P4"/>
      <text:p text:style-name="P48"/>
      <text:p text:style-name="P3">中 <text:s text:c="6"/>華 <text:s text:c="6"/>民 <text:s text:c="6"/>國 <text:s text:c="5"/>年 <text:s text:c="5"/>月 <text:s text:c="4"/>日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 MinchoL JIS" svg:font-family="'AR MinchoL JIS', 'MS Gothic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="AR MinchoL JIS" fo:font-size="12pt" style:font-name-asian="AR MinchoL JIS" style:font-size-asian="12pt" style:font-name-complex="AR MinchoL JIS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6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6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</text:span><text:span text:style-name="MT2">①</text:span><text:span text:style-name="MT1"> <text:s/>耕地繼承適用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廢止水路同意書</dc:title>
    <meta:initial-creator>台灣糖業</meta:initial-creator>
    <meta:creation-date>2018-10-02T16:41:00</meta:creation-date>
    <dc:date>2018-10-02T16:42:32.45</dc:date>
    <meta:print-date>2018-10-02T16:41:00</meta:print-date>
    <meta:editing-cycles>2</meta:editing-cycles>
    <meta:editing-duration>P15824DT17H31M44S</meta:editing-duration>
    <meta:document-statistic meta:table-count="2" meta:image-count="0" meta:object-count="0" meta:page-count="4" meta:paragraph-count="77" meta:word-count="983" meta:character-count="2021"/>
    <meta:generator>OpenOffice/4.1.0$Win32 OpenOffice.org_project/410m18$Build-9764</meta:generator>
  </office:meta>
</office:document-meta>
</file>