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roman"/>
    <style:font-face style:name="細明體-ExtB" svg:font-family="細明體-ExtB" style:font-family-generic="roman"/>
    <style:font-face style:name="細明體_HKSCS" svg:font-family="細明體_HKSCS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細明體-ExtB1" svg:font-family="細明體-ExtB" style:font-family-generic="roman" style:font-pitch="variable"/>
    <style:font-face style:name="細明體_HKSCS1" svg:font-family="細明體_HKSCS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細明體-ExtB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細明體-ExtB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2pt" style:font-name-asian="細明體-ExtB1" style:font-size-asian="12pt" style:font-size-complex="12pt"/>
    </style:style>
    <style:style style:name="P6" style:family="paragraph">
      <loext:graphic-properties draw:fill="none" draw:fill-color="#ffffff"/>
      <style:text-properties fo:font-size="12pt" style:font-name-asian="細明體_HKSCS1" style:font-size-asian="12pt" style:font-size-complex="12pt"/>
    </style:style>
    <style:style style:name="P7" style:family="paragraph">
      <style:paragraph-properties fo:margin-left="0cm" fo:margin-right="0cm" fo:margin-top="0.101cm" fo:margin-bottom="0.1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none" draw:fill-color="#ffffff"/>
      <style:paragraph-properties fo:margin-left="0cm" fo:margin-right="0cm" fo:margin-top="0.101cm" fo:margin-bottom="0.1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細明體-ExtB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text-align="center"/>
      <style:text-properties fo:font-size="14pt"/>
    </style:style>
    <style:style style:name="P10" style:family="paragraph">
      <style:paragraph-properties style:writing-mode="tb-rl"/>
      <style:text-properties fo:font-size="12pt" style:font-name-asian="細明體_HKSCS1" style:font-size-asian="12pt" style:font-size-complex="12pt"/>
    </style:style>
    <style:style style:name="P11" style:family="paragraph">
      <loext:graphic-properties draw:fill="none" draw:fill-color="#ffffff"/>
      <style:paragraph-properties style:writing-mode="tb-rl"/>
      <style:text-properties fo:font-size="12pt" style:font-name-asian="細明體_HKSCS1" style:font-size-asian="12pt" style:font-size-complex="1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細明體-ExtB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細明體-ExtB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size="12pt" style:font-name-asian="細明體-ExtB1" style:font-size-asian="12pt" style:font-size-complex="12pt"/>
    </style:style>
    <style:style style:name="T4" style:family="text">
      <style:text-properties fo:font-size="12pt" style:font-name-asian="細明體_HKSCS1" style:font-size-asian="12pt" style:font-size-complex="1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新細明體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細明體-ExtB1" style:font-size-asian="13pt" style:language-asian="zh" style:country-asian="TW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細明體-ExtB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新細明體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細明體-ExtB1" style:font-size-asian="13pt" style:language-asian="zh" style:country-asian="TW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1.65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線條箭頭_20_1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draw:textarea-vertical-align="middle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" svg:stroke-width="0.101cm" svg:stroke-color="#000000" draw:marker-start-width="0.503cm" draw:marker-end-width="0.503cm" draw:fill="none" draw:fill-color="#ffffff" draw:textarea-vertical-align="middle" fo:min-height="0.62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Line_20_Style_20_9" svg:stroke-width="0.101cm" draw:marker-start-width="0.503cm" draw:marker-end="線條箭頭_20_2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none" draw:fill-color="#ffffff" fo:min-height="1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none" draw:fill-color="#ffffff" draw:textarea-vertical-align="middle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none" draw:fill-color="#ffffff" draw:textarea-vertical-align="middle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color="#000000" draw:fill="none" draw:fill-color="#ffffff" draw:textarea-vertical-align="middle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Dashed_20__28_var_29_" svg:stroke-width="0.101cm" svg:stroke-color="#000000" draw:marker-start-width="0.503cm" draw:marker-end-width="0.503cm" draw:fill="none" draw:fill-color="#ffffff" draw:textarea-vertical-align="middle" fo:min-height="0.65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color="#000000" draw:fill="none" draw:fill-color="#ffffff" draw:textarea-vertical-align="middle" fo:min-height="1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color="#000000" draw:fill="none" draw:fill-color="#ffffff" draw:textarea-vertical-align="middle" fo:min-height="1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color="#000000" draw:fill="none" draw:fill-color="#ffffff" draw:textarea-vertical-align="middle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dash" draw:stroke-dash="Ultrafine_20_Dashed" svg:stroke-width="0.101cm" draw:marker-start="線條箭頭_20_1" draw:marker-start-width="0.199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color="#000000" draw:fill="none" draw:fill-color="#ffffff" draw:textarea-vertical-align="middle" fo:min-height="0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color="#000000" draw:fill="none" draw:fill-color="#ffffff" draw:textarea-vertical-align="middle" fo:min-height="1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2.499cm" fo:min-width="0.6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text:anchor-type="paragraph" draw:z-index="0" draw:name="形狀1" draw:style-name="gr1" draw:text-style-name="P2" svg:width="6.354cm" svg:height="1.659cm" svg:x="1.321cm" svg:y="0.011cm"><draw:text-box><text:p text:style-name="P1"><text:span text:style-name="T1">台灣糖業</text:span><text:span text:style-name="T1">(</text:span><text:span text:style-name="T1">股</text:span><text:span text:style-name="T1">)</text:span><text:span text:style-name="T1">公司屏東區處出租土地流程示意圖</text:span></text:p></draw:text-box></draw:frame><draw:frame text:anchor-type="paragraph" draw:z-index="1" draw:name="形狀2" draw:style-name="gr2" draw:text-style-name="P3" svg:width="2.671cm" svg:height="0.798cm" svg:x="5.216cm" svg:y="2.346cm"><draw:text-box><text:p text:style-name="P1"><text:span text:style-name="T2">申請人申租</text:span></text:p></draw:text-box></draw:frame><draw:line text:anchor-type="paragraph" draw:z-index="2" draw:name="形狀3" draw:style-name="gr3" draw:text-style-name="P4" svg:x1="7.886cm" svg:y1="2.663cm" svg:x2="9.664cm" svg:y2="2.663cm"><text:p/></draw:line><draw:frame text:anchor-type="paragraph" draw:z-index="3" draw:name="形狀2" draw:style-name="gr4" draw:text-style-name="P3" svg:width="3.85cm" svg:height="1.158cm" svg:x="9.664cm" svg:y="2.155cm"><draw:text-box><text:p text:style-name="P1"><text:span text:style-name="T2">審查是否符合出</text:span><text:span text:style-name="T2"><text:line-break/></text:span><text:span text:style-name="T2">租作業要點、現勘</text:span></text:p></draw:text-box></draw:frame><draw:frame text:anchor-type="paragraph" draw:z-index="4" draw:name="形狀2" draw:style-name="gr5" draw:text-style-name="P5" svg:width="3.578cm" svg:height="1.019cm" svg:x="15.231cm" svg:y="2.155cm"><draw:text-box><text:p text:style-name="P4"><text:span text:style-name="T3">通知申租人辦理</text:span><text:span text:style-name="T3"><text:line-break/></text:span><text:span text:style-name="T3">出租計畫</text:span></text:p></draw:text-box></draw:frame><draw:line text:anchor-type="paragraph" draw:z-index="5" draw:name="形狀3" draw:style-name="gr3" draw:text-style-name="P4" svg:x1="13.513cm" svg:y1="2.663cm" svg:x2="15.231cm" svg:y2="2.642cm"><text:p/></draw:line><draw:frame text:anchor-type="paragraph" draw:z-index="6" draw:name="形狀2" draw:style-name="gr6" draw:text-style-name="P3" svg:width="2.689cm" svg:height="0.724cm" svg:x="20.646cm" svg:y="2.127cm"><draw:text-box><text:p text:style-name="P1"><text:span text:style-name="T2">退件</text:span></text:p></draw:text-box></draw:frame><draw:frame text:anchor-type="paragraph" draw:z-index="8" draw:name="形狀2" draw:style-name="gr8" draw:text-style-name="P6" svg:width="0.793cm" svg:height="0.645cm" svg:x="14.004cm" svg:y="2.028cm"><draw:text-box><text:p><text:span text:style-name="T4">是</text:span></text:p></draw:text-box></draw:frame><draw:frame text:anchor-type="paragraph" draw:z-index="9" draw:name="形狀2" draw:style-name="gr8" draw:text-style-name="P6" svg:width="0.793cm" svg:height="0.645cm" svg:x="11.666cm" svg:y="1.161cm"><draw:text-box><text:p><text:span text:style-name="T4">否</text:span></text:p></draw:text-box></draw:frame><draw:polyline text:anchor-type="paragraph" draw:z-index="7" draw:name="形狀4" draw:style-name="gr7" draw:text-style-name="P4" svg:width="10.529cm" svg:height="3.75cm" draw:transform="skewX (4.71579253251606E-017) rotate (0.23701571242083) translate (11.1464455908391cm 0.782324035567131cm)" svg:viewBox="0 0 10530 3751" draw:points="0,1260 304,0 10530,2470 10221,3751"><text:p/></draw:polyline><draw:frame text:anchor-type="paragraph" draw:z-index="10" draw:name="形狀2" draw:style-name="gr9" draw:text-style-name="P5" svg:width="1.878cm" svg:height="1.527cm" svg:x="11.308cm" svg:y="4.348cm"><draw:text-box><text:p text:style-name="P4"><text:span text:style-name="T3">是否符合協議出租規定</text:span></text:p></draw:text-box></draw:frame><draw:polyline text:anchor-type="paragraph" draw:z-index="11" draw:name="形狀3" draw:style-name="gr3" draw:text-style-name="P4" svg:width="4.634cm" svg:height="2.821cm" draw:transform="rotate (-2.52147717035621) translate (17.3064910879874cm 3.53771577771483cm)" svg:viewBox="0 0 4635 2822" draw:points="0,448 320,0 4272,2822 4635,2314"><text:p/></draw:polyline><draw:frame text:anchor-type="paragraph" draw:z-index="12" draw:name="形狀2" draw:style-name="gr5" draw:text-style-name="P5" svg:width="2.721cm" svg:height="1.019cm" svg:x="4.962cm" svg:y="4.574cm"><draw:text-box><text:p text:style-name="P4"><text:span text:style-name="T3">公開標租或</text:span><text:span text:style-name="T3"><text:line-break/></text:span><text:span text:style-name="T3">招標地上權</text:span></text:p></draw:text-box></draw:frame><draw:line text:anchor-type="paragraph" draw:z-index="13" draw:name="形狀3" draw:style-name="gr3" draw:text-style-name="P4" svg:x1="11.309cm" svg:y1="5.08cm" svg:x2="7.682cm" svg:y2="5.08cm"><text:p/></draw:line><draw:line text:anchor-type="paragraph" draw:z-index="14" draw:name="形狀3" draw:style-name="gr3" draw:text-style-name="P4" svg:x1="13.185cm" svg:y1="5.052cm" svg:x2="16.348cm" svg:y2="5.07cm"><text:p/></draw:line><draw:frame text:anchor-type="paragraph" draw:z-index="15" draw:name="形狀2" draw:style-name="gr10" draw:text-style-name="P8" svg:width="3.578cm" svg:height="1.019cm" svg:x="16.376cm" svg:y="4.547cm"><draw:text-box><text:p text:style-name="P7"><text:span text:style-name="T2">協議出租</text:span></text:p></draw:text-box></draw:frame><draw:polyline text:anchor-type="paragraph" draw:z-index="16" draw:name="形狀3" draw:style-name="gr3" draw:text-style-name="P4" svg:width="3.21cm" svg:height="1.881cm" draw:transform="skewX (0.681027474128187) rotate (-2.14413698607503) translate (18.2840921574518cm 5.93023020545957cm)" svg:viewBox="0 0 3211 1882" draw:points="0,299 221,0 2961,1882 3211,1543"><text:p/></draw:polyline><draw:polyline text:anchor-type="paragraph" draw:z-index="17" draw:name="形狀3" draw:style-name="gr3" draw:text-style-name="P4" svg:width="3.208cm" svg:height="1.881cm" draw:transform="skewX (-0.679631210726592) rotate (2.14518418362623) translate (19.7884887368249cm 8.62387743242331cm)" svg:viewBox="0 0 3209 1882" draw:points="3209,299 2989,0 250,1882 0,1544"><text:p/></draw:polyline><draw:frame text:anchor-type="paragraph" draw:z-index="18" draw:name="形狀2" draw:style-name="gr11" draw:text-style-name="P8" svg:width="2.811cm" svg:height="0.722cm" svg:x="14.557cm" svg:y="6.74cm"><draw:text-box><text:p text:style-name="P7"><text:span text:style-name="T2">需呈報公司</text:span></text:p></draw:text-box></draw:frame><draw:frame text:anchor-type="paragraph" draw:z-index="19" draw:name="形狀2" draw:style-name="gr8" draw:text-style-name="P6" svg:width="0.793cm" svg:height="0.645cm" svg:x="14.356cm" svg:y="4.348cm"><draw:text-box><text:p><text:span text:style-name="T4">是</text:span></text:p></draw:text-box></draw:frame><draw:frame text:anchor-type="paragraph" draw:z-index="20" draw:name="形狀2" draw:style-name="gr8" draw:text-style-name="P6" svg:width="0.793cm" svg:height="0.645cm" svg:x="9.862cm" svg:y="4.436cm"><draw:text-box><text:p><text:span text:style-name="T4">否</text:span></text:p></draw:text-box></draw:frame><draw:frame text:anchor-type="paragraph" draw:z-index="21" draw:name="形狀2" draw:style-name="gr11" draw:text-style-name="P8" svg:width="2.811cm" svg:height="0.722cm" svg:x="18.99cm" svg:y="6.738cm"><draw:text-box><text:p text:style-name="P7"><text:span text:style-name="T2">已授權區處</text:span></text:p></draw:text-box></draw:frame><draw:line text:anchor-type="paragraph" draw:z-index="22" draw:name="形狀3" draw:style-name="gr3" draw:text-style-name="P4" svg:x1="15.954cm" svg:y1="7.461cm" svg:x2="15.949cm" svg:y2="8.274cm"><text:p/></draw:line><draw:line text:anchor-type="paragraph" draw:z-index="23" draw:name="形狀3" draw:style-name="gr3" draw:text-style-name="P4" svg:x1="20.436cm" svg:y1="7.459cm" svg:x2="20.431cm" svg:y2="8.272cm"><text:p/></draw:line><draw:frame text:anchor-type="paragraph" draw:z-index="24" draw:name="形狀2" draw:style-name="gr11" draw:text-style-name="P8" svg:width="2.811cm" svg:height="0.722cm" svg:x="14.482cm" svg:y="8.333cm"><draw:text-box><text:p text:style-name="P7"><text:span text:style-name="T2">前置作業</text:span></text:p></draw:text-box></draw:frame><draw:frame text:anchor-type="paragraph" draw:z-index="25" draw:name="形狀2" draw:style-name="gr11" draw:text-style-name="P8" svg:width="2.811cm" svg:height="0.722cm" svg:x="19.062cm" svg:y="8.333cm"><draw:text-box><text:p text:style-name="P7"><text:span text:style-name="T2">前置作業</text:span></text:p></draw:text-box></draw:frame><draw:frame text:anchor-type="paragraph" draw:z-index="26" draw:name="形狀2" draw:style-name="gr11" draw:text-style-name="P8" svg:width="2.811cm" svg:height="0.722cm" svg:x="14.482cm" svg:y="9.925cm"><draw:text-box><text:p text:style-name="P7"><text:span text:style-name="T2">呈報公司</text:span></text:p></draw:text-box></draw:frame><draw:line text:anchor-type="paragraph" draw:z-index="27" draw:name="形狀3" draw:style-name="gr3" draw:text-style-name="P4" svg:x1="15.903cm" svg:y1="9.054cm" svg:x2="15.898cm" svg:y2="9.867cm"><text:p/></draw:line><draw:line text:anchor-type="paragraph" draw:z-index="28" draw:name="形狀3" draw:style-name="gr3" draw:text-style-name="P9" svg:x1="20.387cm" svg:y1="9.053cm" svg:x2="20.382cm" svg:y2="9.868cm"><text:p/></draw:line><draw:frame text:anchor-type="paragraph" draw:z-index="29" draw:name="形狀2" draw:style-name="gr12" draw:text-style-name="P8" svg:width="3.135cm" svg:height="0.839cm" svg:x="18.865cm" svg:y="9.828cm"><draw:text-box><text:p text:style-name="P7"><text:span text:style-name="T2">陳區處經理核定</text:span></text:p></draw:text-box></draw:frame><draw:line text:anchor-type="paragraph" draw:z-index="30" draw:name="形狀3" draw:style-name="gr3" draw:text-style-name="P4" svg:x1="15.903cm" svg:y1="10.647cm" svg:x2="15.898cm" svg:y2="11.46cm"><text:p/></draw:line><draw:line text:anchor-type="paragraph" draw:z-index="31" draw:name="形狀3" draw:style-name="gr3" draw:text-style-name="P4" svg:x1="20.456cm" svg:y1="10.666cm" svg:x2="20.451cm" svg:y2="11.479cm"><text:p/></draw:line><draw:frame text:anchor-type="paragraph" draw:z-index="32" draw:name="形狀2" draw:style-name="gr10" draw:text-style-name="P8" svg:width="2.414cm" svg:height="1.019cm" svg:x="14.73cm" svg:y="11.522cm"><draw:text-box><text:p text:style-name="P7"><text:span text:style-name="T2">通知申租人繳款簽約</text:span></text:p></draw:text-box></draw:frame><draw:frame text:anchor-type="paragraph" draw:z-index="33" draw:name="形狀2" draw:style-name="gr10" draw:text-style-name="P8" svg:width="2.414cm" svg:height="1.019cm" svg:x="19.288cm" svg:y="11.451cm"><draw:text-box><text:p text:style-name="P7"><text:span text:style-name="T2">通知申租人繳款簽約</text:span></text:p></draw:text-box></draw:frame><draw:frame text:anchor-type="paragraph" draw:z-index="34" draw:name="形狀2" draw:style-name="gr13" draw:text-style-name="P3" svg:width="2.551cm" svg:height="0.752cm" svg:x="14.716cm" svg:y="13.533cm"><draw:text-box><text:p text:style-name="P1"><text:span text:style-name="T2">結案</text:span></text:p></draw:text-box></draw:frame><draw:line text:anchor-type="paragraph" draw:z-index="35" draw:name="形狀3" draw:style-name="gr3" draw:text-style-name="P4" svg:x1="15.977cm" svg:y1="12.539cm" svg:x2="15.972cm" svg:y2="13.352cm"><text:p/></draw:line><draw:line text:anchor-type="paragraph" draw:z-index="36" draw:name="形狀3" draw:style-name="gr3" draw:text-style-name="P4" svg:x1="20.466cm" svg:y1="12.469cm" svg:x2="20.48cm" svg:y2="13.407cm"><text:p/></draw:line><draw:frame text:anchor-type="paragraph" draw:z-index="37" draw:name="形狀2" draw:style-name="gr13" draw:text-style-name="P3" svg:width="2.551cm" svg:height="0.752cm" svg:x="19.195cm" svg:y="13.533cm"><draw:text-box><text:p text:style-name="P1"><text:span text:style-name="T2">結案</text:span></text:p></draw:text-box></draw:frame><draw:polyline text:anchor-type="paragraph" draw:z-index="38" draw:name="形狀4" draw:style-name="gr7" draw:text-style-name="P4" svg:width="10.529cm" svg:height="3.75cm" draw:transform="skewX (4.71579253251606E-017) rotate (0.23701571242083) translate (11.1464455908391cm 0.782324035567131cm)" svg:viewBox="0 0 10530 3751" draw:points="0,1260 304,0 10530,2470 10221,3751"><text:p/></draw:polyline><draw:polyline text:anchor-type="paragraph" draw:z-index="39" draw:name="形狀3" draw:style-name="gr3" draw:text-style-name="P4" svg:width="3.21cm" svg:height="1.881cm" draw:transform="skewX (0.681027474128187) rotate (-2.14413698607503) translate (6.40959215745184cm 5.95668853879291cm)" svg:viewBox="0 0 3211 1882" draw:points="0,299 221,0 2961,1882 3211,1543"><text:p/></draw:polyline><draw:polyline text:anchor-type="paragraph" draw:z-index="40" draw:name="形狀3" draw:style-name="gr3" draw:text-style-name="P4" svg:width="3.208cm" svg:height="1.881cm" draw:transform="skewX (-0.679631210726592) rotate (2.14518418362623) translate (7.9139887368249cm 8.65033576575664cm)" svg:viewBox="0 0 3209 1882" draw:points="3209,299 2989,0 250,1882 0,1544"><text:p/></draw:polyline><draw:frame text:anchor-type="paragraph" draw:z-index="41" draw:name="形狀2" draw:style-name="gr14" draw:text-style-name="P8" svg:width="2.811cm" svg:height="1.107cm" svg:x="2.596cm" svg:y="6.862cm"><draw:text-box><text:p text:style-name="P7"><text:span text:style-name="T2">公司訂有固定租率【</text:span><text:span text:style-name="T5">A</text:span><text:span text:style-name="T2">】</text:span></text:p></draw:text-box></draw:frame><draw:frame text:anchor-type="paragraph" draw:z-index="42" draw:name="形狀2" draw:style-name="gr15" draw:text-style-name="P8" svg:width="3.387cm" svg:height="1.37cm" svg:x="6.821cm" svg:y="6.765cm"><draw:text-box><text:p text:style-name="P7"><text:span text:style-name="T2">需查估市價為出租標準</text:span><text:span text:style-name="T6">【</text:span><text:span text:style-name="T7">B</text:span><text:span text:style-name="T6">】</text:span></text:p></draw:text-box></draw:frame><draw:line text:anchor-type="paragraph" draw:z-index="43" draw:name="形狀3" draw:style-name="gr3" draw:text-style-name="P4" svg:x1="3.998cm" svg:y1="7.967cm" svg:x2="3.993cm" svg:y2="8.618cm"><text:p/></draw:line><draw:frame text:anchor-type="paragraph" draw:z-index="44" draw:name="形狀2" draw:style-name="gr11" draw:text-style-name="P8" svg:width="2.811cm" svg:height="0.722cm" svg:x="2.544cm" svg:y="8.638cm"><draw:text-box><text:p text:style-name="P7"><text:span text:style-name="T2">前置作業</text:span></text:p></draw:text-box></draw:frame><draw:frame text:anchor-type="paragraph" draw:z-index="45" draw:name="形狀2" draw:style-name="gr11" draw:text-style-name="P8" svg:width="2.811cm" svg:height="0.722cm" svg:x="7.101cm" svg:y="8.518cm"><draw:text-box><text:p text:style-name="P7"><text:span text:style-name="T2">前置作業</text:span></text:p></draw:text-box></draw:frame><draw:line text:anchor-type="paragraph" draw:z-index="46" draw:name="形狀3" draw:style-name="gr3" draw:text-style-name="P9" svg:x1="10.208cm" svg:y1="7.437cm" svg:x2="10.811cm" svg:y2="7.437cm"><text:p/></draw:line><draw:frame text:anchor-type="paragraph" draw:z-index="47" draw:name="形狀2" draw:style-name="gr10" draw:text-style-name="P8" svg:width="2.811cm" svg:height="1.019cm" svg:x="10.867cm" svg:y="6.87cm"><draw:text-box><text:p text:style-name="P7"><text:span text:style-name="T2">辦理初估及</text:span><text:span text:style-name="T2"><text:line-break/></text:span><text:span text:style-name="T2">相關作業</text:span></text:p></draw:text-box></draw:frame><draw:polyline text:anchor-type="paragraph" draw:z-index="48" draw:name="形狀3" draw:style-name="gr3" draw:text-style-name="P4" svg:width="4.322cm" svg:height="2.154cm" draw:transform="skewX (0.94788831675812) rotate (-1.97833070713557) translate (12.4142246745768cm 8.59752850525285cm)" svg:viewBox="0 0 4323 2155" draw:points="0,424 392,0 4323,2155"><text:p/></draw:polyline><draw:frame text:anchor-type="paragraph" draw:z-index="49" draw:name="形狀2" draw:style-name="gr16" draw:text-style-name="P8" svg:width="2.812cm" svg:height="0.886cm" svg:x="4.703cm" svg:y="9.652cm"><draw:text-box><text:p text:style-name="P7"><text:span text:style-name="T2">呈報公司</text:span></text:p></draw:text-box></draw:frame><draw:line text:anchor-type="paragraph" draw:z-index="50" draw:name="形狀5" draw:style-name="gr17" draw:text-style-name="P4" svg:x1="12.949cm" svg:y1="10.227cm" svg:x2="14.482cm" svg:y2="10.222cm"><text:p/></draw:line><draw:frame text:anchor-type="paragraph" draw:z-index="51" draw:name="形狀2" draw:style-name="gr13" draw:text-style-name="P3" svg:width="1.897cm" svg:height="0.752cm" svg:x="10.883cm" svg:y="9.857cm"><draw:text-box><text:p text:style-name="P1"><text:span text:style-name="T2">退件</text:span></text:p></draw:text-box></draw:frame><draw:frame text:anchor-type="paragraph" draw:z-index="52" draw:name="形狀2" draw:style-name="gr13" draw:text-style-name="P3" svg:width="2.551cm" svg:height="0.752cm" svg:x="14.716cm" svg:y="13.533cm"><draw:text-box><text:p text:style-name="P1"><text:span text:style-name="T2">結案</text:span></text:p></draw:text-box></draw:frame><draw:line text:anchor-type="paragraph" draw:z-index="53" draw:name="形狀5" draw:style-name="gr17" draw:text-style-name="P4" svg:x1="10.777cm" svg:y1="10.178cm" svg:x2="7.514cm" svg:y2="10.178cm"><text:p/></draw:line><draw:frame text:anchor-type="paragraph" draw:z-index="54" draw:name="形狀2" draw:style-name="gr8" draw:text-style-name="P6" svg:width="2.694cm" svg:height="0.645cm" svg:x="8.83cm" svg:y="9.534cm"><draw:text-box><text:p><text:span text:style-name="T4">不同意</text:span></text:p></draw:text-box></draw:frame><draw:polyline text:anchor-type="paragraph" draw:z-index="55" draw:name="形狀3" draw:style-name="gr3" draw:text-style-name="P4" svg:width="1.855cm" svg:height="0.857cm" draw:transform="skewX (0.94788831675812) rotate (-1.97833070713557) translate (8.56401627237217cm 9.70843144292493cm)" svg:viewBox="0 0 1856 858" draw:points="0,280 290,0 1856,858"><text:p/></draw:polyline><draw:polyline text:anchor-type="paragraph" draw:z-index="56" draw:name="形狀3" draw:style-name="gr3" draw:text-style-name="P4" svg:width="1.898cm" svg:height="1.152cm" draw:transform="skewX (0.681027474128187) rotate (-2.14413698607503) translate (3.80256453387669cm 9.89721613312492cm)" svg:viewBox="0 0 1899 1153" draw:points="0,299 220,0 1899,1153"><text:p/></draw:polyline><draw:polyline text:anchor-type="paragraph" draw:z-index="57" draw:name="形狀3" draw:style-name="gr3" draw:text-style-name="P4" svg:width="1.526cm" svg:height="0.856cm" draw:transform="skewX (-0.679631210726592) rotate (2.14518418362623) translate (4.3609084293016cm 11.1298748608489cm)" svg:viewBox="0 0 1527 857" draw:points="1527,400 1248,0 0,857"><text:p/></draw:polyline><draw:frame text:anchor-type="paragraph" draw:z-index="58" draw:name="形狀2" draw:style-name="gr11" draw:text-style-name="P8" svg:width="2.811cm" svg:height="0.722cm" svg:x="-0.499cm" svg:y="9.761cm"><draw:text-box><text:p text:style-name="P7"><text:span text:style-name="T2">陳區處經理</text:span></text:p></draw:text-box></draw:frame><draw:line text:anchor-type="paragraph" draw:z-index="59" draw:name="形狀5" draw:style-name="gr17" draw:text-style-name="P4" svg:x1="1.058cm" svg:y1="7.348cm" svg:x2="1.023cm" svg:y2="9.761cm"><text:p/></draw:line><draw:frame text:anchor-type="paragraph" draw:z-index="60" draw:name="形狀2" draw:style-name="gr13" draw:text-style-name="P3" svg:width="2.209cm" svg:height="0.752cm" svg:x="0.032cm" svg:y="6.452cm"><draw:text-box><text:p text:style-name="P1"><text:span text:style-name="T2">退件</text:span></text:p></draw:text-box></draw:frame><draw:line text:anchor-type="paragraph" draw:z-index="61" draw:name="形狀3" draw:style-name="gr3" draw:text-style-name="P4" svg:x1="6.147cm" svg:y1="10.537cm" svg:x2="6.147cm" svg:y2="11.657cm"><text:p/></draw:line><draw:line text:anchor-type="paragraph" draw:z-index="62" draw:name="形狀3" draw:style-name="gr3" draw:text-style-name="P4" svg:x1="0.947cm" svg:y1="10.483cm" svg:x2="0.947cm" svg:y2="11.61cm"><text:p/></draw:line><draw:frame text:anchor-type="paragraph" draw:z-index="63" draw:name="形狀2" draw:style-name="gr18" draw:text-style-name="P6" svg:width="1.079cm" svg:height="0.595cm" svg:x="4.777cm" svg:y="10.938cm"><draw:text-box><text:p><text:span text:style-name="T4">同意</text:span></text:p></draw:text-box></draw:frame><draw:frame text:anchor-type="paragraph" draw:z-index="64" draw:name="形狀2" draw:style-name="gr18" draw:text-style-name="P6" svg:width="1.079cm" svg:height="0.595cm" svg:x="-0.325cm" svg:y="10.874cm"><draw:text-box><text:p><text:span text:style-name="T4">同意</text:span></text:p></draw:text-box></draw:frame><draw:frame text:anchor-type="paragraph" draw:z-index="65" draw:name="形狀2" draw:style-name="gr19" draw:text-style-name="P8" svg:width="4.448cm" svg:height="0.694cm" svg:x="-1.259cm" svg:y="11.672cm"><draw:text-box><text:p text:style-name="P7"><text:span text:style-name="T2">辦理招標、開標、決標</text:span></text:p></draw:text-box></draw:frame><draw:frame text:anchor-type="paragraph" draw:z-index="66" draw:name="形狀2" draw:style-name="gr19" draw:text-style-name="P8" svg:width="4.448cm" svg:height="0.694cm" svg:x="4.011cm" svg:y="11.658cm"><draw:text-box><text:p text:style-name="P7"><text:span text:style-name="T2">辦理招標、開標、決標</text:span></text:p></draw:text-box></draw:frame><draw:line text:anchor-type="paragraph" draw:z-index="67" draw:name="形狀3" draw:style-name="gr3" draw:text-style-name="P4" svg:x1="6.129cm" svg:y1="12.351cm" svg:x2="6.124cm" svg:y2="13.164cm"><text:p/></draw:line><draw:frame text:anchor-type="paragraph" draw:z-index="68" draw:name="形狀2" draw:style-name="gr20" draw:text-style-name="P8" svg:width="3.945cm" svg:height="1.627cm" svg:x="4.133cm" svg:y="13.212cm"><draw:text-box><text:p text:style-name="P7"><text:span text:style-name="T2">通知得標人繳款簽約</text:span></text:p><text:p text:style-name="P7"><text:span text:style-name="T2">(</text:span><text:span text:style-name="T2">公證</text:span><text:span text:style-name="T2">)</text:span></text:p></draw:text-box></draw:frame><draw:frame text:anchor-type="paragraph" draw:z-index="69" draw:name="形狀2" draw:style-name="gr20" draw:text-style-name="P8" svg:width="3.945cm" svg:height="1.627cm" svg:x="-1.117cm" svg:y="13.282cm"><draw:text-box><text:p text:style-name="P7"><text:span text:style-name="T2">通知得標人繳款簽約</text:span></text:p><text:p text:style-name="P7"><text:span text:style-name="T2">(</text:span><text:span text:style-name="T2">公證</text:span><text:span text:style-name="T2">)</text:span></text:p></draw:text-box></draw:frame><draw:line text:anchor-type="paragraph" draw:z-index="70" draw:name="形狀3" draw:style-name="gr3" draw:text-style-name="P4" svg:x1="0.917cm" svg:y1="12.365cm" svg:x2="0.912cm" svg:y2="13.178cm"><text:p/></draw:line><draw:line text:anchor-type="paragraph" draw:z-index="71" draw:name="形狀3" draw:style-name="gr3" draw:text-style-name="P4" svg:x1="15.977cm" svg:y1="12.539cm" svg:x2="15.972cm" svg:y2="13.352cm"><text:p/></draw:line><draw:line text:anchor-type="paragraph" draw:z-index="72" draw:name="形狀3" draw:style-name="gr3" draw:text-style-name="P4" svg:x1="6.092cm" svg:y1="14.838cm" svg:x2="6.118cm" svg:y2="15.787cm"><text:p/></draw:line><draw:line text:anchor-type="paragraph" draw:z-index="73" draw:name="形狀3" draw:style-name="gr3" draw:text-style-name="P4" svg:x1="0.899cm" svg:y1="14.908cm" svg:x2="0.894cm" svg:y2="15.721cm"><text:p/></draw:line><draw:frame text:anchor-type="paragraph" draw:z-index="74" draw:name="形狀2" draw:style-name="gr13" draw:text-style-name="P3" svg:width="1.922cm" svg:height="0.752cm" svg:x="-0.12cm" svg:y="15.931cm"><draw:text-box><text:p text:style-name="P1"><text:span text:style-name="T2">結案</text:span></text:p></draw:text-box></draw:frame><draw:frame text:anchor-type="paragraph" draw:z-index="75" draw:name="形狀2" draw:style-name="gr13" draw:text-style-name="P3" svg:width="2.054cm" svg:height="0.752cm" svg:x="5.082cm" svg:y="15.928cm"><draw:text-box><text:p text:style-name="P1"><text:span text:style-name="T2">結案</text:span></text:p></draw:text-box></draw:frame><draw:frame text:anchor-type="paragraph" draw:z-index="76" draw:name="形狀2" draw:style-name="gr21" draw:text-style-name="P6" svg:width="1.433cm" svg:height="0.553cm" svg:x="12.908cm" svg:y="9.543cm"><draw:text-box><text:p><text:span text:style-name="T4">不同意</text:span></text:p></draw:text-box></draw:frame><draw:frame text:anchor-type="paragraph" draw:z-index="77" draw:name="形狀2" draw:style-name="gr18" draw:text-style-name="P6" svg:width="1.079cm" svg:height="0.595cm" svg:x="16.066cm" svg:y="10.769cm"><draw:text-box><text:p><text:span text:style-name="T4">同意</text:span></text:p></draw:text-box></draw:frame><draw:frame text:anchor-type="paragraph" draw:z-index="78" draw:name="形狀2" draw:style-name="gr18" draw:text-style-name="P6" svg:width="1.079cm" svg:height="0.595cm" svg:x="20.623cm" svg:y="10.769cm"><draw:text-box><text:p><text:span text:style-name="T4">同意</text:span></text:p></draw:text-box></draw:frame><draw:frame text:anchor-type="paragraph" draw:z-index="79" draw:name="形狀2" draw:style-name="gr6" draw:text-style-name="P3" svg:width="2.689cm" svg:height="0.724cm" svg:x="22.876cm" svg:y="6.502cm"><draw:text-box><text:p text:style-name="P1"><text:span text:style-name="T6">退件</text:span></text:p></draw:text-box></draw:frame><draw:polyline text:anchor-type="paragraph" draw:z-index="80" draw:name="形狀4" draw:style-name="gr7" draw:text-style-name="P4" svg:width="3.225cm" svg:height="2.494cm" draw:transform="rotate (0.44331363000656) translate (21.3514153593727cm 8.8627496932847cm)" svg:viewBox="0 0 3226 2495" draw:points="0,1510 2073,2495 3226,0"><text:p/></draw:polyline><draw:frame text:anchor-type="paragraph" draw:z-index="81" draw:name="形狀2" draw:style-name="gr22" draw:text-style-name="P11" svg:width="0.666cm" svg:height="1.71cm" svg:x="24.437cm" svg:y="8.066cm"><draw:text-box><text:p text:style-name="P10"><text:span text:style-name="T4">不同意</text:span></text:p></draw:text-box></draw:frame><draw:frame text:anchor-type="paragraph" draw:z-index="82" draw:name="形狀2" draw:style-name="gr22" draw:text-style-name="P11" svg:width="0.666cm" svg:height="1.71cm" svg:x="0.081cm" svg:y="7.812cm"><draw:text-box><text:p text:style-name="P10"><text:span text:style-name="T4">不同意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roman"/>
    <style:font-face style:name="細明體-ExtB" svg:font-family="細明體-ExtB" style:font-family-generic="roman"/>
    <style:font-face style:name="細明體_HKSCS" svg:font-family="細明體_HKSCS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細明體-ExtB1" svg:font-family="細明體-ExtB" style:font-family-generic="roman" style:font-pitch="variable"/>
    <style:font-face style:name="細明體_HKSCS1" svg:font-family="細明體_HKSCS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線條箭頭_20_1" draw:display-name="線條箭頭 1" svg:viewBox="0 0 20 30" svg:d="M10 0l-10 30h20z"/>
    <draw:marker draw:name="線條箭頭_20_2" draw:display-name="線條箭頭 2" svg:viewBox="0 0 1013 1130" svg:d="M1009 1050l-449-1008-22-30-29-12-34 12-21 26-449 1012-5 13v8l5 21 12 21 17 13 21 4h903l21-4 21-13 9-21 4-21v-8z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74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1cm" draw:dots2="10" draw:distance="0.15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08:38:59.362000000</meta:creation-date>
    <meta:editing-duration>PT3H5M17S</meta:editing-duration>
    <meta:editing-cycles>30</meta:editing-cycles>
    <meta:generator>NDC_ODF_Application_Tools/2.0.4$Windows_X86_64 LibreOffice_project/ace8b54cb4771cd6636f2ccb1aac7c9dad875112</meta:generator>
    <dc:title>預設空白範本(writer)</dc:title>
    <dc:date>2021-01-26T15:26:33.819000000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AppData/Local/Program%20Files/NDC%20ODF%20Application%20Tools%206/share/template/common/NDCODFTemplate/swriter.ott" meta:date="2021-01-25T08:38:58.838000000"/>
  </office:meta>
</office:document-meta>
</file>