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圓" svg:font-family="文鼎中圓, 細明體"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DFKai-SB, .D·?Ae" svg:font-family="'DFKai-SB, .D·?Ae', Arial" style:font-family-generic="swiss"/>
    <style:font-face style:name="Lucida Sans1" svg:font-family="'Lucida Sans'" style:font-family-generic="swiss"/>
    <style:font-face style:name="CG Times" svg:font-family="'CG Times', 'Times New Roman'"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table:align="left" style:writing-mode="lr-tb"/>
    </style:style>
    <style:style style:name="表格1.A" style:family="table-column">
      <style:table-column-properties style:column-width="2.856cm"/>
    </style:style>
    <style:style style:name="表格1.B" style:family="table-column">
      <style:table-column-properties style:column-width="3.48cm"/>
    </style:style>
    <style:style style:name="表格1.C" style:family="table-column">
      <style:table-column-properties style:column-width="3.256cm"/>
    </style:style>
    <style:style style:name="表格1.D" style:family="table-column">
      <style:table-column-properties style:column-width="7.616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26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35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614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98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616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935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67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783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461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173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706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044cm" fo:keep-together="alway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96cm" fo:keep-together="always"/>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649cm" fo:keep-together="always"/>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1.072cm" fo:keep-together="always"/>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536cm" fo:keep-together="always"/>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979cm" fo:keep-together="always"/>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1.242cm" fo:keep-together="always"/>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637cm" fo:keep-together="always"/>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593cm" fo:keep-together="always"/>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737cm" fo:keep-together="always"/>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953cm" fo:keep-together="always"/>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3.175cm"/>
    </style:style>
    <style:style style:name="表格2.C" style:family="table-column">
      <style:table-column-properties style:column-width="3.81cm"/>
    </style:style>
    <style:style style:name="表格2.D" style:family="table-column">
      <style:table-column-properties style:column-width="4.149cm"/>
    </style:style>
    <style:style style:name="表格2.E" style:family="table-column">
      <style:table-column-properties style:column-width="4.124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147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52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44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02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32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584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52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579cm" fo:keep-together="always"/>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1.877cm" fo:keep-together="always"/>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1.591cm" fo:keep-together="always"/>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545cm" fo:keep-together="always"/>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1" style:list-style-name="WW8Num33">
      <style:paragraph-properties style:line-height-at-least="0.423cm" fo:text-align="justify" style:justify-single-word="false"/>
      <style:text-properties style:font-name="標楷體" style:font-name-asian="標楷體" style:font-name-complex="標楷體" style:font-weight-complex="bold"/>
    </style:style>
    <style:style style:name="P2" style:family="paragraph" style:parent-style-name="List_20_Paragraph1" style:list-style-name="WW8Num34">
      <style:paragraph-properties style:line-height-at-least="0.423cm" fo:text-align="justify" style:justify-single-word="false"/>
      <style:text-properties style:font-name="標楷體" style:font-name-asian="標楷體" style:font-name-complex="標楷體"/>
    </style:style>
    <style:style style:name="P3" style:family="paragraph" style:parent-style-name="List_20_Paragraph1" style:list-style-name="WW8Num27">
      <style:paragraph-properties style:line-height-at-least="0.423cm" fo:text-align="justify" style:justify-single-word="false"/>
      <style:text-properties fo:color="#000000" style:font-name="標楷體" style:font-name-asian="標楷體" style:font-name-complex="標楷體"/>
    </style:style>
    <style:style style:name="P4" style:family="paragraph" style:parent-style-name="List_20_Paragraph1" style:list-style-name="WW8Num22">
      <style:paragraph-properties style:line-height-at-least="0.423cm" fo:text-align="justify" style:justify-single-word="false"/>
      <style:text-properties fo:color="#000000" style:font-name="標楷體" style:font-name-asian="標楷體" style:font-name-complex="標楷體"/>
    </style:style>
    <style:style style:name="P5" style:family="paragraph" style:parent-style-name="List_20_Paragraph1" style:list-style-name="WW8Num25">
      <style:paragraph-properties style:line-height-at-least="0.423cm" fo:text-align="justify" style:justify-single-word="false"/>
    </style:style>
    <style:style style:name="P6" style:family="paragraph" style:parent-style-name="List_20_Paragraph1" style:list-style-name="WW8Num33">
      <style:paragraph-properties style:line-height-at-least="0.423cm" fo:text-align="justify" style:justify-single-word="false"/>
    </style:style>
    <style:style style:name="P7" style:family="paragraph" style:parent-style-name="List_20_Paragraph1" style:list-style-name="WW8Num20">
      <style:paragraph-properties style:line-height-at-least="0.423cm" fo:text-align="justify" style:justify-single-word="false"/>
    </style:style>
    <style:style style:name="P8" style:family="paragraph" style:parent-style-name="List_20_Paragraph1" style:list-style-name="WW8Num31">
      <style:paragraph-properties style:line-height-at-least="0.423cm" fo:text-align="justify" style:justify-single-word="false"/>
    </style:style>
    <style:style style:name="P9" style:family="paragraph" style:parent-style-name="List_20_Paragraph1" style:list-style-name="WW8Num22">
      <style:paragraph-properties style:line-height-at-least="0.423cm" fo:text-align="justify" style:justify-single-word="false"/>
    </style:style>
    <style:style style:name="P10" style:family="paragraph" style:parent-style-name="List_20_Paragraph1" style:list-style-name="WW8Num34">
      <style:paragraph-properties style:line-height-at-least="0.423cm" fo:text-align="justify" style:justify-single-word="false"/>
    </style:style>
    <style:style style:name="P11" style:family="paragraph" style:parent-style-name="List_20_Paragraph1" style:list-style-name="WW8Num25">
      <style:paragraph-properties style:line-height-at-least="0.423cm"/>
    </style:style>
    <style:style style:name="P12" style:family="paragraph" style:parent-style-name="List_20_Paragraph1" style:list-style-name="WW8Num20">
      <style:paragraph-properties style:line-height-at-least="0.423cm"/>
    </style:style>
    <style:style style:name="P13" style:family="paragraph" style:parent-style-name="List_20_Paragraph1" style:list-style-name="WW8Num31">
      <style:paragraph-properties style:line-height-at-least="0.423cm"/>
    </style:style>
    <style:style style:name="P14" style:family="paragraph" style:parent-style-name="List_20_Paragraph1">
      <style:paragraph-properties fo:margin-left="0.723cm" fo:margin-right="0cm" style:line-height-at-least="0.423cm" fo:text-align="justify" style:justify-single-word="false" fo:text-indent="-0.868cm" style:auto-text-indent="false"/>
    </style:style>
    <style:style style:name="P15" style:family="paragraph" style:parent-style-name="List_20_Paragraph1">
      <style:paragraph-properties fo:margin-left="1.007cm" fo:margin-right="0cm" style:line-height-at-least="0.423cm" fo:text-align="justify" style:justify-single-word="false" fo:text-indent="-1.004cm" style:auto-text-indent="false"/>
    </style:style>
    <style:style style:name="P16" style:family="paragraph" style:parent-style-name="List_20_Paragraph1">
      <style:paragraph-properties fo:margin-left="1.009cm" fo:margin-right="0cm" style:line-height-at-least="0.423cm" fo:text-indent="-1.055cm" style:auto-text-indent="false"/>
    </style:style>
    <style:style style:name="P17" style:family="paragraph" style:parent-style-name="List_20_Paragraph1">
      <style:paragraph-properties fo:margin-left="1.009cm" fo:margin-right="0cm" style:line-height-at-least="0.423cm" fo:text-align="justify" style:justify-single-word="false" fo:text-indent="-1.055cm" style:auto-text-indent="false"/>
    </style:style>
    <style:style style:name="P18" style:family="paragraph" style:parent-style-name="List_20_Paragraph1">
      <style:paragraph-properties fo:margin-left="0.004cm" fo:margin-right="0cm" style:line-height-at-least="0.423cm" fo:text-align="justify" style:justify-single-word="false" fo:text-indent="0cm" style:auto-text-indent="false"/>
    </style:style>
    <style:style style:name="P19" style:family="paragraph" style:parent-style-name="List_20_Paragraph1" style:list-style-name="WW8Num25">
      <style:paragraph-properties fo:margin-left="1.228cm" fo:margin-right="0cm" style:line-height-at-least="0.423cm" fo:text-align="justify" style:justify-single-word="false" fo:text-indent="-0.75cm" style:auto-text-indent="false">
        <style:tab-stops/>
      </style:paragraph-properties>
    </style:style>
    <style:style style:name="P20" style:family="paragraph" style:parent-style-name="List_20_Paragraph1" style:list-style-name="WW8Num13">
      <style:paragraph-properties fo:margin-left="1.693cm" fo:margin-right="0cm" style:line-height-at-least="0.423cm" fo:text-align="justify" style:justify-single-word="false" fo:text-indent="-0.847cm" style:auto-text-indent="false"/>
    </style:style>
    <style:style style:name="P21" style:family="paragraph" style:parent-style-name="List_20_Paragraph1">
      <style:paragraph-properties fo:margin-left="0.681cm" fo:margin-right="0cm" style:line-height-at-least="0.423cm" fo:text-align="justify" style:justify-single-word="false" fo:text-indent="-0.681cm" style:auto-text-indent="false"/>
    </style:style>
    <style:style style:name="P22" style:family="paragraph" style:parent-style-name="List_20_Paragraph1">
      <style:paragraph-properties fo:margin-left="0.681cm" fo:margin-right="0cm" fo:margin-top="0cm" fo:margin-bottom="0.176cm" loext:contextual-spacing="false" style:line-height-at-least="0.423cm" fo:text-align="justify" style:justify-single-word="false" fo:text-indent="-0.681cm" style:auto-text-indent="false"/>
    </style:style>
    <style:style style:name="P23" style:family="paragraph" style:parent-style-name="List_20_Paragraph1">
      <style:paragraph-properties fo:margin-left="0.639cm" fo:margin-right="0cm" style:line-height-at-least="0.423cm" fo:text-align="justify" style:justify-single-word="false" fo:text-indent="-0.944cm" style:auto-text-indent="false"/>
    </style:style>
    <style:style style:name="P24" style:family="paragraph" style:parent-style-name="List_20_Paragraph1">
      <style:paragraph-properties fo:margin-left="0.94cm" fo:margin-right="0cm" style:line-height-at-least="0.423cm" fo:text-align="justify" style:justify-single-word="false" fo:text-indent="-0.995cm" style:auto-text-indent="false"/>
    </style:style>
    <style:style style:name="P25" style:family="paragraph" style:parent-style-name="List_20_Paragraph1">
      <style:paragraph-properties fo:margin-left="0cm" fo:margin-right="0cm" style:line-height-at-least="0.423cm" fo:text-align="justify" style:justify-single-word="false" fo:text-indent="0cm" style:auto-text-indent="false"/>
      <style:text-properties style:font-name="標楷體" style:font-name-asian="標楷體" style:font-name-complex="新細明體"/>
    </style:style>
    <style:style style:name="P26" style:family="paragraph" style:parent-style-name="List_20_Paragraph1">
      <style:paragraph-properties fo:margin-left="0cm" fo:margin-right="0cm" style:line-height-at-least="0.423cm" fo:text-align="justify" style:justify-single-word="false" fo:text-indent="0cm" style:auto-text-indent="false"/>
    </style:style>
    <style:style style:name="P27" style:family="paragraph" style:parent-style-name="List_20_Paragraph1" style:list-style-name="WW8Num12">
      <style:paragraph-properties fo:margin-left="0.656cm" fo:margin-right="0cm" style:line-height-at-least="0.423cm" fo:text-align="justify" style:justify-single-word="false" fo:text-indent="-0.635cm" style:auto-text-indent="false">
        <style:tab-stops/>
      </style:paragraph-properties>
    </style:style>
    <style:style style:name="P28" style:family="paragraph" style:parent-style-name="List_20_Paragraph1" style:list-style-name="WW8Num12">
      <style:paragraph-properties fo:margin-left="0.656cm" fo:margin-right="0cm" style:line-height-at-least="0.423cm" fo:text-align="justify" style:justify-single-word="false" fo:text-indent="-0.635cm" style:auto-text-indent="false">
        <style:tab-stops>
          <style:tab-stop style:position="0.445cm"/>
        </style:tab-stops>
      </style:paragraph-properties>
    </style:style>
    <style:style style:name="P29" style:family="paragraph" style:parent-style-name="List_20_Paragraph1" style:list-style-name="WW8Num32">
      <style:paragraph-properties fo:margin-left="0.656cm" fo:margin-right="0cm" style:line-height-at-least="0.423cm" fo:text-align="justify" style:justify-single-word="false" fo:text-indent="-0.635cm" style:auto-text-indent="false">
        <style:tab-stops>
          <style:tab-stop style:position="0.445cm"/>
        </style:tab-stops>
      </style:paragraph-properties>
    </style:style>
    <style:style style:name="P30" style:family="paragraph" style:parent-style-name="List_20_Paragraph1" style:list-style-name="WW8Num12">
      <style:paragraph-properties fo:margin-left="0.445cm" fo:margin-right="0cm" style:line-height-at-least="0.423cm" fo:text-align="justify" style:justify-single-word="false" fo:text-indent="-0.423cm" style:auto-text-indent="false">
        <style:tab-stops>
          <style:tab-stop style:position="0.445cm"/>
        </style:tab-stops>
      </style:paragraph-properties>
      <style:text-properties style:font-name="標楷體" style:font-name-asian="標楷體" style:font-name-complex="標楷體"/>
    </style:style>
    <style:style style:name="P31" style:family="paragraph" style:parent-style-name="List_20_Paragraph1">
      <style:paragraph-properties fo:margin-left="0.589cm" fo:margin-right="0cm" style:line-height-at-least="0.423cm" fo:text-align="justify" style:justify-single-word="false" fo:text-indent="0cm" style:auto-text-indent="false"/>
    </style:style>
    <style:style style:name="P32" style:family="paragraph" style:parent-style-name="List_20_Paragraph1" style:list-style-name="WW8Num12">
      <style:paragraph-properties fo:margin-left="0.445cm" fo:margin-right="0cm" style:line-height-at-least="0.423cm" fo:text-align="justify" style:justify-single-word="false" fo:text-indent="-0.445cm" style:auto-text-indent="false">
        <style:tab-stops>
          <style:tab-stop style:position="0.445cm"/>
        </style:tab-stops>
      </style:paragraph-properties>
      <style:text-properties style:font-name="標楷體" style:letter-kerning="true" style:font-name-asian="標楷體" style:font-name-complex="標楷體"/>
    </style:style>
    <style:style style:name="P33" style:family="paragraph" style:parent-style-name="List_20_Paragraph1" style:list-style-name="WW8Num34">
      <style:paragraph-properties fo:margin-left="0.445cm" fo:margin-right="0cm" style:line-height-at-least="0.423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34" style:family="paragraph" style:parent-style-name="List_20_Paragraph1" style:list-style-name="WW8Num20">
      <style:paragraph-properties fo:margin-left="0.445cm" fo:margin-right="0cm" fo:margin-top="0cm" fo:margin-bottom="0.176cm" loext:contextual-spacing="false" style:line-height-at-least="0.423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35" style:family="paragraph" style:parent-style-name="List_20_Paragraph1">
      <style:paragraph-properties fo:margin-left="0.586cm" fo:margin-right="0cm" style:line-height-at-least="0.423cm" fo:text-align="justify" style:justify-single-word="false" fo:text-indent="-0.631cm" style:auto-text-indent="false"/>
    </style:style>
    <style:style style:name="P36" style:family="paragraph" style:parent-style-name="List_20_Paragraph1" style:list-style-name="WW8Num32">
      <style:paragraph-properties fo:margin-left="0.445cm" fo:margin-right="0cm" style:line-height-at-least="0.423cm" fo:text-align="justify" style:justify-single-word="false" fo:text-indent="-0.49cm" style:auto-text-indent="false">
        <style:tab-stops/>
      </style:paragraph-properties>
      <style:text-properties style:font-name="標楷體" style:font-name-asian="標楷體" style:font-name-complex="標楷體"/>
    </style:style>
    <style:style style:name="P37" style:family="paragraph" style:parent-style-name="List_20_Paragraph1" style:list-style-name="WW8Num32">
      <style:paragraph-properties fo:margin-left="0.445cm" fo:margin-right="0cm" style:line-height-at-least="0.423cm" fo:text-align="justify" style:justify-single-word="false" fo:text-indent="-0.49cm" style:auto-text-indent="false">
        <style:tab-stops/>
      </style:paragraph-properties>
    </style:style>
    <style:style style:name="P38" style:family="paragraph" style:parent-style-name="List_20_Paragraph1" style:list-style-name="WW8Num20">
      <style:paragraph-properties fo:margin-left="1.528cm" fo:margin-right="0cm" style:line-height-at-least="0.423cm" fo:text-indent="-0.847cm" style:auto-text-indent="false">
        <style:tab-stops>
          <style:tab-stop style:position="1.528cm"/>
        </style:tab-stops>
      </style:paragraph-properties>
    </style:style>
    <style:style style:name="P39" style:family="paragraph" style:parent-style-name="List_20_Paragraph1">
      <style:paragraph-properties fo:margin-left="0.868cm" fo:margin-right="0cm" style:line-height-at-least="0.423cm" fo:text-align="justify" style:justify-single-word="false" fo:text-indent="-0.868cm" style:auto-text-indent="false"/>
    </style:style>
    <style:style style:name="P40" style:family="paragraph" style:parent-style-name="List_20_Paragraph1">
      <style:paragraph-properties fo:margin-left="0.582cm" fo:margin-right="0cm" style:line-height-at-least="0.423cm" fo:text-align="justify" style:justify-single-word="false" fo:text-indent="-0.649cm" style:auto-text-indent="false"/>
      <style:text-properties style:font-name="標楷體" style:font-name-asian="標楷體" style:font-name-complex="標楷體"/>
    </style:style>
    <style:style style:name="P41" style:family="paragraph" style:parent-style-name="List_20_Paragraph1" style:list-style-name="WW8Num31">
      <style:paragraph-properties fo:margin-left="1.224cm" fo:margin-right="0cm" style:line-height-at-least="0.423cm" fo:text-align="justify" style:justify-single-word="false" fo:text-indent="-0.847cm" style:auto-text-indent="false">
        <style:tab-stops>
          <style:tab-stop style:position="1.224cm"/>
        </style:tab-stops>
      </style:paragraph-properties>
    </style:style>
    <style:style style:name="P42" style:family="paragraph" style:parent-style-name="List_20_Paragraph1" style:list-style-name="WW8Num31">
      <style:paragraph-properties fo:margin-left="1.436cm" fo:margin-right="0cm" style:line-height-at-least="0.423cm" fo:text-align="justify" style:justify-single-word="false" fo:text-indent="-0.847cm" style:auto-text-indent="false">
        <style:tab-stops/>
      </style:paragraph-properties>
      <style:text-properties style:font-name="標楷體" style:font-name-asian="標楷體" style:font-name-complex="標楷體"/>
    </style:style>
    <style:style style:name="P43" style:family="paragraph" style:parent-style-name="List_20_Paragraph1">
      <style:paragraph-properties fo:margin-left="-0.275cm" fo:margin-right="0cm" style:line-height-at-least="0.423cm" fo:text-align="justify" style:justify-single-word="false" fo:text-indent="0cm" style:auto-text-indent="false"/>
    </style:style>
    <style:style style:name="P44" style:family="paragraph" style:parent-style-name="List_20_Paragraph1">
      <style:paragraph-properties fo:margin-left="0.474cm" fo:margin-right="0cm" style:line-height-at-least="0.423cm" fo:text-align="justify" style:justify-single-word="false" fo:text-indent="-0.474cm" style:auto-text-indent="false"/>
    </style:style>
    <style:style style:name="P45" style:family="paragraph" style:parent-style-name="List_20_Paragraph1">
      <style:paragraph-properties fo:margin-left="0.483cm" fo:margin-right="0cm" style:line-height-at-least="0.423cm" fo:text-align="justify" style:justify-single-word="false" fo:text-indent="-0.483cm" style:auto-text-indent="false"/>
    </style:style>
    <style:style style:name="P46" style:family="paragraph" style:parent-style-name="List_20_Paragraph1">
      <style:paragraph-properties fo:margin-left="0.907cm" fo:margin-right="0cm" style:line-height-at-least="0.423cm" fo:text-align="justify" style:justify-single-word="false" fo:text-indent="-0.483cm" style:auto-text-indent="false"/>
    </style:style>
    <style:style style:name="P47" style:family="paragraph" style:parent-style-name="List_20_Paragraph1">
      <style:paragraph-properties fo:margin-left="0.423cm" fo:margin-right="0cm" style:line-height-at-least="0.423cm" fo:text-align="justify" style:justify-single-word="false" fo:text-indent="0cm" style:auto-text-indent="false"/>
    </style:style>
    <style:style style:name="P48" style:family="paragraph" style:parent-style-name="List_20_Paragraph1">
      <style:paragraph-properties fo:margin-left="0.568cm" fo:margin-right="0cm" style:line-height-at-least="0.423cm" fo:text-align="justify" style:justify-single-word="false" fo:text-indent="-0.568cm" style:auto-text-indent="false"/>
    </style:style>
    <style:style style:name="P49" style:family="paragraph" style:parent-style-name="List_20_Paragraph1">
      <style:paragraph-properties fo:margin-left="0.716cm" fo:margin-right="0cm" style:line-height-at-least="0.423cm" fo:text-align="justify" style:justify-single-word="false" fo:text-indent="-0.907cm" style:auto-text-indent="false"/>
    </style:style>
    <style:style style:name="P50" style:family="paragraph" style:parent-style-name="List_20_Paragraph1">
      <style:paragraph-properties fo:margin-left="0.432cm" fo:margin-right="0cm" style:line-height-at-least="0.423cm" fo:text-align="justify" style:justify-single-word="false" fo:text-indent="-0.432cm" style:auto-text-indent="false"/>
    </style:style>
    <style:style style:name="P51" style:family="paragraph" style:parent-style-name="清單段落1">
      <style:paragraph-properties style:line-height-at-least="0.423cm" fo:orphans="2" fo:widows="2"/>
    </style:style>
    <style:style style:name="P52" style:family="paragraph" style:parent-style-name="清單段落1" style:list-style-name="WW8Num25">
      <style:paragraph-properties style:line-height-at-least="0.423cm" fo:orphans="2" fo:widows="2"/>
    </style:style>
    <style:style style:name="P53" style:family="paragraph" style:parent-style-name="清單段落1" style:list-style-name="WW8Num31">
      <style:paragraph-properties style:line-height-at-least="0.423cm" fo:orphans="2" fo:widows="2"/>
    </style:style>
    <style:style style:name="P54" style:family="paragraph" style:parent-style-name="清單段落1" style:list-style-name="WW8Num31">
      <style:paragraph-properties style:line-height-at-least="0.423cm" fo:text-align="justify" style:justify-single-word="false" fo:orphans="2" fo:widows="2">
        <style:tab-stops>
          <style:tab-stop style:position="8.158cm"/>
        </style:tab-stops>
      </style:paragraph-properties>
    </style:style>
    <style:style style:name="P55" style:family="paragraph" style:parent-style-name="清單段落1">
      <style:paragraph-properties fo:margin-left="0.9cm" fo:margin-right="0cm" style:line-height-at-least="0.423cm" fo:orphans="2" fo:widows="2" fo:text-indent="-0.755cm" style:auto-text-indent="false"/>
    </style:style>
    <style:style style:name="P56" style:family="paragraph" style:parent-style-name="清單段落1">
      <style:paragraph-properties fo:margin-left="0.148cm" fo:margin-right="0cm" style:line-height-at-least="0.423cm" fo:text-align="justify" style:justify-single-word="false" fo:orphans="2" fo:widows="2" fo:text-indent="0cm" style:auto-text-indent="false">
        <style:tab-stops>
          <style:tab-stop style:position="8.158cm"/>
        </style:tab-stops>
      </style:paragraph-properties>
    </style:style>
    <style:style style:name="P57" style:family="paragraph" style:parent-style-name="清單段落1" style:list-style-name="WW8Num26">
      <style:paragraph-properties fo:margin-left="0.026cm" fo:margin-right="0cm" style:line-height-at-least="0cm" fo:text-align="justify" style:justify-single-word="false" fo:text-indent="-0.026cm" style:auto-text-indent="false"/>
      <style:text-properties fo:color="#000000" style:font-name="標楷體" fo:font-weight="bold" style:font-name-asian="標楷體" style:font-weight-asian="bold" style:font-name-complex="標楷體" style:font-size-complex="12pt" style:font-weight-complex="bold"/>
    </style:style>
    <style:style style:name="P58" style:family="paragraph" style:parent-style-name="清單段落1">
      <style:paragraph-properties fo:margin-left="0.898cm" fo:margin-right="0cm" style:line-height-at-least="0cm" fo:text-indent="-0.055cm" style:auto-text-indent="false"/>
      <style:text-properties fo:color="#000000" style:font-name="標楷體" style:font-name-asian="標楷體" style:font-name-complex="標楷體"/>
    </style:style>
    <style:style style:name="P59" style:family="paragraph" style:parent-style-name="清單段落1">
      <style:paragraph-properties fo:margin-left="0.898cm" fo:margin-right="0cm" style:line-height-at-least="0cm" fo:text-indent="-0.055cm" style:auto-text-indent="false"/>
    </style:style>
    <style:style style:name="P60" style:family="paragraph" style:parent-style-name="清單段落1">
      <style:paragraph-properties fo:margin-left="0.474cm" fo:margin-right="0cm" style:line-height-at-least="0.423cm" fo:text-align="justify" style:justify-single-word="false" fo:text-indent="0cm" style:auto-text-indent="false"/>
    </style:style>
    <style:style style:name="P61" style:family="paragraph" style:parent-style-name="List_20_Paragraph" style:list-style-name="WW8Num31">
      <style:paragraph-properties style:line-height-at-least="0.423cm" fo:text-align="justify" style:justify-single-word="false"/>
    </style:style>
    <style:style style:name="P62" style:family="paragraph" style:parent-style-name="List_20_Paragraph">
      <style:paragraph-properties fo:margin-left="0.78cm" fo:margin-right="0cm" style:line-height-at-least="0.423cm" fo:text-align="justify" style:justify-single-word="false" fo:text-indent="-0.78cm" style:auto-text-indent="false"/>
    </style:style>
    <style:style style:name="P63" style:family="paragraph" style:parent-style-name="Header">
      <style:paragraph-properties fo:text-align="end" style:justify-single-word="false"/>
      <style:text-properties fo:color="#808080" style:font-size-complex="10pt"/>
    </style:style>
    <style:style style:name="P64" style:family="paragraph" style:parent-style-name="Plain_20_Text1">
      <style:paragraph-properties fo:margin-top="0.176cm" fo:margin-bottom="0.176cm" loext:contextual-spacing="false" style:line-height-at-least="0.423cm" fo:text-align="center" style:justify-single-word="false"/>
    </style:style>
    <style:style style:name="P65" style:family="paragraph" style:parent-style-name="Plain_20_Text1">
      <style:paragraph-properties fo:margin-top="0.176cm" fo:margin-bottom="0.176cm" loext:contextual-spacing="false" style:line-height-at-least="0.423cm" fo:text-align="center" style:justify-single-word="false"/>
      <style:text-properties style:font-name="標楷體" fo:font-size="14pt" fo:font-weight="bold" fo:background-color="#d9d9d9" style:font-name-asian="標楷體" style:font-size-asian="14pt" style:font-weight-asian="bold" style:font-name-complex="標楷體"/>
    </style:style>
    <style:style style:name="P66" style:family="paragraph" style:parent-style-name="Plain_20_Text1">
      <style:paragraph-properties fo:margin-top="0.176cm" fo:margin-bottom="0.176cm" loext:contextual-spacing="false" style:line-height-at-least="0.423cm" fo:text-align="center" style:justify-single-word="false"/>
      <style:text-properties style:font-name="標楷體" fo:font-size="14pt" fo:font-weight="bold" fo:background-color="#d9d9d9" style:font-name-asian="標楷體" style:font-size-asian="14pt" style:font-weight-asian="bold" style:font-name-complex="標楷體" style:font-size-complex="16pt"/>
    </style:style>
    <style:style style:name="P67" style:family="paragraph" style:parent-style-name="Plain_20_Text1">
      <style:paragraph-properties fo:margin-top="0.176cm" fo:margin-bottom="0.176cm" loext:contextual-spacing="false" style:line-height-at-least="0.423cm" fo:text-align="center" style:justify-single-word="false"/>
      <style:text-properties style:font-name="標楷體" fo:font-size="18pt" fo:font-weight="bold" fo:background-color="#d9d9d9" style:font-name-asian="標楷體" style:font-size-asian="18pt" style:font-weight-asian="bold" style:font-name-complex="標楷體" style:font-size-complex="18pt"/>
    </style:style>
    <style:style style:name="P68" style:family="paragraph" style:parent-style-name="Plain_20_Text1" style:list-style-name="WW8Num31">
      <style:paragraph-properties fo:margin-top="0.176cm" fo:margin-bottom="0cm" loext:contextual-spacing="false" style:line-height-at-least="0.423cm"/>
      <style:text-properties style:font-name="標楷體" style:font-name-asian="標楷體" style:font-name-complex="標楷體" style:font-size-complex="12pt"/>
    </style:style>
    <style:style style:name="P69" style:family="paragraph" style:parent-style-name="Plain_20_Text1">
      <style:paragraph-properties fo:margin-top="0.176cm" fo:margin-bottom="0cm" loext:contextual-spacing="false" style:line-height-at-least="0.423cm"/>
      <style:text-properties style:font-name="標楷體" style:font-name-asian="標楷體" style:font-name-complex="標楷體"/>
    </style:style>
    <style:style style:name="P70" style:family="paragraph" style:parent-style-name="Plain_20_Text1">
      <style:paragraph-properties fo:margin-top="0.176cm" fo:margin-bottom="0cm" loext:contextual-spacing="false" style:line-height-at-least="0.423cm"/>
      <style:text-properties style:font-name="標楷體" fo:font-size="16pt" style:font-name-asian="標楷體" style:font-size-asian="16pt" style:font-name-complex="標楷體" style:font-size-complex="16pt"/>
    </style:style>
    <style:style style:name="P71" style:family="paragraph" style:parent-style-name="Plain_20_Text1">
      <style:paragraph-properties fo:margin-top="0.176cm" fo:margin-bottom="0cm" loext:contextual-spacing="false" style:line-height-at-least="0.423cm" fo:text-align="center" style:justify-single-word="false"/>
      <style:text-properties style:font-name="標楷體" fo:font-size="16pt" style:font-name-asian="標楷體" style:font-size-asian="16pt" style:font-name-complex="標楷體" style:font-size-complex="16pt"/>
    </style:style>
    <style:style style:name="P72" style:family="paragraph" style:parent-style-name="Plain_20_Text1">
      <style:paragraph-properties fo:margin-top="0.176cm" fo:margin-bottom="0cm" loext:contextual-spacing="false" style:line-height-at-least="0.423cm" fo:text-align="justify" style:justify-single-word="false"/>
      <style:text-properties style:font-name="標楷體" fo:font-size="16pt" style:font-name-asian="標楷體" style:font-size-asian="16pt" style:font-name-complex="標楷體" style:font-size-complex="16pt"/>
    </style:style>
    <style:style style:name="P73" style:family="paragraph" style:parent-style-name="Plain_20_Text1">
      <style:paragraph-properties fo:margin-top="0.176cm" fo:margin-bottom="0cm" loext:contextual-spacing="false" style:line-height-at-least="0.423cm" fo:text-align="center" style:justify-single-word="false"/>
      <style:text-properties style:font-name="標楷體" fo:font-size="16pt" style:font-name-asian="標楷體" style:font-size-asian="16pt" style:font-name-complex="標楷體" style:font-size-complex="16pt"/>
    </style:style>
    <style:style style:name="P74" style:family="paragraph" style:parent-style-name="Plain_20_Text1" style:list-style-name="WW8Num31">
      <style:paragraph-properties fo:margin-top="0.176cm" fo:margin-bottom="0cm" loext:contextual-spacing="false" style:line-height-at-least="0.423cm"/>
      <style:text-properties fo:color="#000000" style:font-name="標楷體" style:font-name-asian="標楷體" style:font-name-complex="標楷體" style:font-size-complex="12pt"/>
    </style:style>
    <style:style style:name="P75" style:family="paragraph" style:parent-style-name="Plain_20_Text1">
      <style:paragraph-properties fo:margin-top="0.176cm" fo:margin-bottom="0cm" loext:contextual-spacing="false" style:line-height-at-least="0.423cm"/>
    </style:style>
    <style:style style:name="P76" style:family="paragraph" style:parent-style-name="Plain_20_Text1" style:list-style-name="WW8Num31">
      <style:paragraph-properties fo:margin-top="0.176cm" fo:margin-bottom="0cm" loext:contextual-spacing="false" style:line-height-at-least="0.423cm"/>
    </style:style>
    <style:style style:name="P77" style:family="paragraph" style:parent-style-name="Plain_20_Text1">
      <style:paragraph-properties fo:margin-top="0.176cm" fo:margin-bottom="0cm" loext:contextual-spacing="false" style:line-height-at-least="0.423cm" fo:text-align="center" style:justify-single-word="false"/>
    </style:style>
    <style:style style:name="P78" style:family="paragraph" style:parent-style-name="Plain_20_Text1">
      <style:paragraph-properties fo:margin-left="1.08cm" fo:margin-right="0cm" fo:margin-top="0.176cm" fo:margin-bottom="0cm" loext:contextual-spacing="false" style:line-height-at-least="0.423cm" fo:text-indent="-1.058cm" style:auto-text-indent="false"/>
      <style:text-properties style:font-name="標楷體" style:font-name-asian="標楷體" style:font-name-complex="標楷體" style:font-size-complex="12pt"/>
    </style:style>
    <style:style style:name="P79" style:family="paragraph" style:parent-style-name="Plain_20_Text1">
      <style:paragraph-properties fo:margin-left="1.08cm" fo:margin-right="0cm" fo:margin-top="0.176cm" fo:margin-bottom="0cm" loext:contextual-spacing="false" style:line-height-at-least="0.423cm" fo:text-indent="-1.058cm" style:auto-text-indent="false"/>
      <style:text-properties style:font-name="標楷體" style:font-name-asian="標楷體" style:font-name-complex="標楷體"/>
    </style:style>
    <style:style style:name="P80" style:family="paragraph" style:parent-style-name="Plain_20_Text1">
      <style:paragraph-properties fo:margin-left="0.445cm" fo:margin-right="0cm" fo:margin-top="0.176cm" fo:margin-bottom="0cm" loext:contextual-spacing="false" style:line-height-at-least="0.423cm" fo:text-indent="-0.423cm" style:auto-text-indent="false"/>
    </style:style>
    <style:style style:name="P81" style:family="paragraph" style:parent-style-name="Plain_20_Text1">
      <style:paragraph-properties fo:margin-left="0.423cm" fo:margin-right="0cm" fo:margin-top="0.176cm" fo:margin-bottom="0cm" loext:contextual-spacing="false" style:line-height-at-least="0.423cm" fo:text-indent="0cm" style:auto-text-indent="false"/>
    </style:style>
    <style:style style:name="P82" style:family="paragraph" style:parent-style-name="Plain_20_Text1">
      <style:paragraph-properties fo:margin-left="0.474cm" fo:margin-right="0cm" fo:margin-top="0.176cm" fo:margin-bottom="0cm" loext:contextual-spacing="false" style:line-height-at-least="0.423cm" fo:text-indent="0cm" style:auto-text-indent="false"/>
    </style:style>
    <style:style style:name="P83" style:family="paragraph" style:parent-style-name="Plain_20_Text1">
      <style:paragraph-properties fo:margin-left="0.801cm" fo:margin-right="0cm" fo:margin-top="0.176cm" fo:margin-bottom="0cm" loext:contextual-spacing="false" style:line-height-at-least="0.423cm" fo:text-indent="-0.801cm" style:auto-text-indent="false"/>
    </style:style>
    <style:style style:name="P84" style:family="paragraph" style:parent-style-name="Plain_20_Text1">
      <style:paragraph-properties fo:margin-left="0.589cm" fo:margin-right="0cm" fo:margin-top="0.176cm" fo:margin-bottom="0cm" loext:contextual-spacing="false" style:line-height-at-least="0.423cm" fo:text-indent="-0.589cm" style:auto-text-indent="false"/>
      <style:text-properties fo:color="#000000" style:font-name="標楷體" style:font-name-asian="標楷體" style:font-name-complex="標楷體" style:font-size-complex="12pt"/>
    </style:style>
    <style:style style:name="P85" style:family="paragraph" style:parent-style-name="Plain_20_Text1">
      <style:paragraph-properties fo:margin-left="0.445cm" fo:margin-right="0cm" fo:margin-top="0.176cm" fo:margin-bottom="0cm" loext:contextual-spacing="false" style:line-height-at-least="0.423cm" fo:text-indent="-0.445cm" style:auto-text-indent="false"/>
    </style:style>
    <style:style style:name="P86" style:family="paragraph" style:parent-style-name="Plain_20_Text1">
      <style:paragraph-properties fo:margin-left="0.568cm" fo:margin-right="0cm" fo:margin-top="0.176cm" fo:margin-bottom="0cm" loext:contextual-spacing="false" style:line-height-at-least="0.423cm" fo:text-indent="-0.568cm" style:auto-text-indent="false"/>
    </style:style>
    <style:style style:name="P87" style:family="paragraph" style:parent-style-name="Plain_20_Text1">
      <style:paragraph-properties fo:margin-left="0.991cm" fo:margin-right="0cm" fo:margin-top="0.176cm" fo:margin-bottom="0cm" loext:contextual-spacing="false" style:line-height-at-least="0.423cm" fo:text-indent="-0.568cm" style:auto-text-indent="false"/>
    </style:style>
    <style:style style:name="P88" style:family="paragraph" style:parent-style-name="Plain_20_Text1">
      <style:paragraph-properties fo:margin-left="0.847cm" fo:margin-right="0cm" fo:margin-top="0.176cm" fo:margin-bottom="0cm" loext:contextual-spacing="false" style:line-height-at-least="0.423cm" fo:text-indent="0cm" style:auto-text-indent="false"/>
      <style:text-properties style:font-name="標楷體" style:font-name-asian="標楷體" style:font-name-complex="標楷體" style:font-size-complex="12pt"/>
    </style:style>
    <style:style style:name="P89" style:family="paragraph" style:parent-style-name="Plain_20_Text1">
      <style:paragraph-properties fo:margin-left="0.847cm" fo:margin-right="0cm" fo:margin-top="0.176cm" fo:margin-bottom="0cm" loext:contextual-spacing="false" style:line-height-at-least="0.423cm" fo:text-indent="0cm" style:auto-text-indent="false"/>
    </style:style>
    <style:style style:name="P90" style:family="paragraph" style:parent-style-name="Plain_20_Text1">
      <style:paragraph-properties fo:margin-left="1.08cm" fo:margin-right="0cm" fo:margin-top="0.176cm" fo:margin-bottom="0cm" loext:contextual-spacing="false" style:line-height-at-least="0.423cm" fo:text-indent="-1.08cm" style:auto-text-indent="false"/>
      <style:text-properties style:font-name="標楷體" style:font-name-asian="標楷體" style:font-name-complex="標楷體"/>
    </style:style>
    <style:style style:name="P91" style:family="paragraph" style:parent-style-name="No_20_Spacing">
      <style:paragraph-properties fo:margin-left="0.653cm" fo:margin-right="0cm" style:line-height-at-least="0.423cm" fo:orphans="2" fo:widows="2" fo:text-indent="0cm" style:auto-text-indent="false"/>
      <style:text-properties fo:color="#000000" style:font-name="標楷體" style:letter-kerning="true" style:font-name-asian="標楷體" style:font-name-complex="新細明體"/>
    </style:style>
    <style:style style:name="P92" style:family="paragraph" style:parent-style-name="No_20_Spacing">
      <style:paragraph-properties fo:margin-left="0.653cm" fo:margin-right="0cm" style:line-height-at-least="0.423cm" fo:orphans="2" fo:widows="2" fo:text-indent="-0.653cm" style:auto-text-indent="false"/>
    </style:style>
    <style:style style:name="P93" style:family="paragraph" style:parent-style-name="純文字1" style:list-style-name="WW8Num26">
      <style:paragraph-properties fo:margin-top="0.176cm" fo:margin-bottom="0cm" loext:contextual-spacing="false" style:line-height-at-least="0.423cm">
        <style:tab-stops>
          <style:tab-stop style:position="0.469cm"/>
        </style:tab-stops>
      </style:paragraph-properties>
      <style:text-properties fo:color="#000000" style:font-name="標楷體" style:font-name-asian="標楷體" style:font-name-complex="標楷體" style:font-size-complex="12pt"/>
    </style:style>
    <style:style style:name="P94" style:family="paragraph" style:parent-style-name="純文字1">
      <style:paragraph-properties fo:margin-top="0.176cm" fo:margin-bottom="0cm" loext:contextual-spacing="false" style:line-height-at-least="0.423cm"/>
    </style:style>
    <style:style style:name="P95" style:family="paragraph" style:parent-style-name="純文字1" style:list-style-name="WW8Num16">
      <style:paragraph-properties fo:margin-top="0.176cm" fo:margin-bottom="0cm" loext:contextual-spacing="false" style:line-height-at-least="0.423cm"/>
    </style:style>
    <style:style style:name="P96" style:family="paragraph" style:parent-style-name="純文字1" style:list-style-name="WW8Num20">
      <style:paragraph-properties fo:margin-top="0.176cm" fo:margin-bottom="0cm" loext:contextual-spacing="false" style:line-height-at-least="0.423cm"/>
    </style:style>
    <style:style style:name="P97" style:family="paragraph" style:parent-style-name="純文字1" style:list-style-name="WW8Num31">
      <style:paragraph-properties fo:margin-top="0.176cm" fo:margin-bottom="0cm" loext:contextual-spacing="false" style:line-height-at-least="0.423cm"/>
    </style:style>
    <style:style style:name="P98" style:family="paragraph" style:parent-style-name="純文字1">
      <style:paragraph-properties fo:margin-left="0.474cm" fo:margin-right="0cm" fo:margin-top="0.176cm" fo:margin-bottom="0cm" loext:contextual-spacing="false" style:line-height-at-least="0.423cm" fo:text-indent="-0.474cm" style:auto-text-indent="false"/>
      <style:text-properties style:font-name="標楷體" style:font-name-asian="標楷體" style:font-name-complex="標楷體" style:font-size-complex="12pt"/>
    </style:style>
    <style:style style:name="P99" style:family="paragraph" style:parent-style-name="純文字1">
      <style:paragraph-properties fo:margin-left="0.589cm" fo:margin-right="0cm" fo:margin-top="0.176cm" fo:margin-bottom="0cm" loext:contextual-spacing="false" style:line-height-at-least="0.423cm" fo:text-indent="0cm" style:auto-text-indent="false"/>
      <style:text-properties style:font-name="標楷體" style:font-name-asian="標楷體" style:font-name-complex="標楷體" style:font-size-complex="12pt"/>
    </style:style>
    <style:style style:name="P100" style:family="paragraph" style:parent-style-name="純文字1" style:list-style-name="WW8Num31">
      <style:paragraph-properties fo:margin-left="1.224cm" fo:margin-right="0cm" fo:margin-top="0.176cm" fo:margin-bottom="0cm" loext:contextual-spacing="false" style:line-height-at-least="0.423cm" fo:text-indent="-0.635cm" style:auto-text-indent="false">
        <style:tab-stops/>
      </style:paragraph-properties>
      <style:text-properties style:font-name="標楷體" style:font-name-asian="標楷體" style:font-name-complex="標楷體" style:font-size-complex="12pt"/>
    </style:style>
    <style:style style:name="P101" style:family="paragraph" style:parent-style-name="純文字1">
      <style:paragraph-properties fo:margin-left="-0.191cm" fo:margin-right="0cm" fo:margin-top="0.176cm" fo:margin-bottom="0cm" loext:contextual-spacing="false" style:line-height-at-least="0.423cm" fo:text-indent="0cm" style:auto-text-indent="false"/>
    </style:style>
    <style:style style:name="P102" style:family="paragraph" style:parent-style-name="純文字1">
      <style:paragraph-properties fo:margin-left="0.423cm" fo:margin-right="0cm" fo:margin-top="0.176cm" fo:margin-bottom="0cm" loext:contextual-spacing="false" style:line-height-at-least="0.423cm" fo:text-indent="0cm" style:auto-text-indent="false"/>
      <style:text-properties fo:color="#000000" style:font-name="標楷體" style:font-name-asian="標楷體" style:font-name-complex="標楷體" style:font-size-complex="12pt"/>
    </style:style>
    <style:style style:name="P103" style:family="paragraph" style:parent-style-name="純文字1">
      <style:paragraph-properties fo:margin-left="0.423cm" fo:margin-right="0cm" fo:margin-top="0.176cm" fo:margin-bottom="0cm" loext:contextual-spacing="false" style:line-height-at-least="0.423cm" fo:text-indent="0cm" style:auto-text-indent="false"/>
    </style:style>
    <style:style style:name="P104" style:family="paragraph" style:parent-style-name="純文字1">
      <style:paragraph-properties fo:margin-left="1.046cm" fo:margin-right="0cm" fo:margin-top="0.176cm" fo:margin-bottom="0cm" loext:contextual-spacing="false" fo:line-height="0.635cm" fo:text-indent="-0.623cm" style:auto-text-indent="false"/>
      <style:text-properties fo:color="#ff0000" style:font-name="標楷體" style:font-name-asian="標楷體" style:font-name-complex="標楷體" style:font-size-complex="12pt"/>
    </style:style>
    <style:style style:name="P105" style:family="paragraph" style:parent-style-name="純文字1">
      <style:paragraph-properties fo:margin-left="0.145cm" fo:margin-right="0cm" fo:margin-top="0.176cm" fo:margin-bottom="0cm" loext:contextual-spacing="false" style:line-height-at-least="0.423cm" fo:text-indent="-0.123cm" style:auto-text-indent="false"/>
      <style:text-properties style:font-name="標楷體" style:font-name-asian="標楷體" style:font-name-complex="標楷體" style:font-size-complex="12pt"/>
    </style:style>
    <style:style style:name="P106" style:family="paragraph" style:parent-style-name="純文字1" style:list-style-name="WW8Num20">
      <style:paragraph-properties fo:margin-left="0.445cm" fo:margin-right="0cm" fo:margin-top="0.176cm" fo:margin-bottom="0cm" loext:contextual-spacing="false" style:line-height-at-least="0.423cm" fo:text-indent="-0.445cm" style:auto-text-indent="false">
        <style:tab-stops>
          <style:tab-stop style:position="0.445cm"/>
        </style:tab-stops>
      </style:paragraph-properties>
    </style:style>
    <style:style style:name="P107" style:family="paragraph" style:parent-style-name="純文字1">
      <style:paragraph-properties fo:margin-left="0.559cm" fo:margin-right="0cm" fo:margin-top="0.176cm" fo:margin-bottom="0cm" loext:contextual-spacing="false" style:line-height-at-least="0.423cm" fo:text-indent="-0.559cm" style:auto-text-indent="false"/>
    </style:style>
    <style:style style:name="P108" style:family="paragraph" style:parent-style-name="cjk">
      <style:text-properties fo:color="#ff0000" style:font-name="標楷體" style:font-name-asian="標楷體" style:font-name-complex="標楷體"/>
    </style:style>
    <style:style style:name="P109" style:family="paragraph" style:parent-style-name="cjk">
      <style:paragraph-properties fo:margin-left="0.22cm" fo:margin-right="0cm" fo:text-indent="-0.423cm" style:auto-text-indent="false"/>
    </style:style>
    <style:style style:name="P110" style:family="paragraph" style:parent-style-name="cjk">
      <style:paragraph-properties fo:margin-left="0.423cm" fo:margin-right="0cm" fo:text-indent="-0.423cm" style:auto-text-indent="false"/>
    </style:style>
    <style:style style:name="P111" style:family="paragraph" style:parent-style-name="Table_20_Contents">
      <style:paragraph-properties style:line-height-at-least="0.423cm" fo:text-align="justify" style:justify-single-word="false"/>
      <style:text-properties style:font-name="標楷體" style:font-name-asian="標楷體" style:font-name-complex="標楷體"/>
    </style:style>
    <style:style style:name="P112" style:family="paragraph" style:parent-style-name="Table_20_Contents" style:list-style-name="WW8Num33">
      <style:paragraph-properties style:line-height-at-least="0.423cm" fo:text-align="justify" style:justify-single-word="false"/>
      <style:text-properties style:font-name="標楷體" style:font-name-asian="標楷體" style:font-name-complex="標楷體"/>
    </style:style>
    <style:style style:name="P113" style:family="paragraph" style:parent-style-name="Table_20_Contents">
      <style:paragraph-properties style:line-height-at-least="0.423cm" fo:text-align="justify" style:justify-single-word="false"/>
    </style:style>
    <style:style style:name="P114" style:family="paragraph" style:parent-style-name="Table_20_Contents" style:list-style-name="WW8Num13">
      <style:paragraph-properties style:line-height-at-least="0.423cm" fo:text-align="justify" style:justify-single-word="false"/>
    </style:style>
    <style:style style:name="P115" style:family="paragraph" style:parent-style-name="Table_20_Contents" style:list-style-name="WW8Num33">
      <style:paragraph-properties style:line-height-at-least="0.423cm" fo:text-align="justify" style:justify-single-word="false"/>
    </style:style>
    <style:style style:name="P116" style:family="paragraph" style:parent-style-name="Table_20_Contents">
      <style:paragraph-properties fo:margin-left="0.653cm" fo:margin-right="0cm" fo:text-indent="-0.653cm" style:auto-text-indent="false"/>
    </style:style>
    <style:style style:name="P117" style:family="paragraph" style:parent-style-name="Table_20_Contents">
      <style:paragraph-properties fo:margin-left="0.568cm" fo:margin-right="0cm" style:line-height-at-least="0.423cm" fo:text-align="justify" style:justify-single-word="false" fo:text-indent="-0.631cm" style:auto-text-indent="false"/>
    </style:style>
    <style:style style:name="P118" style:family="paragraph" style:parent-style-name="Standard">
      <style:paragraph-properties style:line-height-at-least="0.423cm"/>
      <style:text-properties style:font-name="標楷體" style:font-name-asian="標楷體" style:font-name-complex="標楷體" style:font-weight-complex="bold"/>
    </style:style>
    <style:style style:name="P119" style:family="paragraph" style:parent-style-name="Standard">
      <style:paragraph-properties style:line-height-at-least="0.423cm" fo:orphans="2" fo:widows="2" style:snap-to-layout-grid="false"/>
      <style:text-properties style:font-name="標楷體" style:font-name-asian="標楷體" style:font-name-complex="標楷體" style:font-weight-complex="bold"/>
    </style:style>
    <style:style style:name="P120" style:family="paragraph" style:parent-style-name="Standard">
      <style:paragraph-properties style:line-height-at-least="0.423cm" fo:orphans="2" fo:widows="2" style:snap-to-layout-grid="false"/>
      <style:text-properties style:font-name="標楷體" style:font-name-asian="標楷體" style:font-name-complex="標楷體" style:font-weight-complex="bold"/>
    </style:style>
    <style:style style:name="P121" style:family="paragraph" style:parent-style-name="Standard">
      <style:paragraph-properties style:line-height-at-least="0.423cm" fo:orphans="2" fo:widows="2" style:snap-to-layout-grid="false"/>
      <style:text-properties style:font-name="標楷體" style:font-name-asian="標楷體" style:font-name-complex="標楷體" style:font-size-complex="12pt" style:font-weight-complex="bold"/>
    </style:style>
    <style:style style:name="P122" style:family="paragraph" style:parent-style-name="Standard">
      <style:paragraph-properties style:line-height-at-least="0.423cm" fo:orphans="2" fo:widows="2" style:snap-to-layout-grid="false"/>
      <style:text-properties style:font-name="標楷體" style:font-name-asian="標楷體" style:font-name-complex="標楷體" style:font-size-complex="12pt" style:font-weight-complex="bold"/>
    </style:style>
    <style:style style:name="P123" style:family="paragraph" style:parent-style-name="Standard" style:list-style-name="WW8Num25">
      <style:paragraph-properties style:line-height-at-least="0.423cm" fo:text-align="justify" style:justify-single-word="false" style:snap-to-layout-grid="false"/>
      <style:text-properties style:font-name="標楷體" style:font-name-asian="標楷體" style:font-name-complex="標楷體"/>
    </style:style>
    <style:style style:name="P124" style:family="paragraph" style:parent-style-name="Standard">
      <style:paragraph-properties style:line-height-at-least="0.423cm" fo:orphans="2" fo:widows="2" style:snap-to-layout-grid="false"/>
      <style:text-properties style:font-name="標楷體" style:letter-kerning="true" style:font-name-asian="標楷體" style:font-name-complex="標楷體" style:font-weight-complex="bold"/>
    </style:style>
    <style:style style:name="P125"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style:line-height-at-least="0.423cm" fo:text-align="center" style:justify-single-word="false" style:snap-to-layout-grid="false"/>
      <style:text-properties style:font-name="標楷體" fo:font-size="16pt" fo:font-weight="bold" fo:background-color="#d9d9d9" style:font-name-asian="標楷體" style:font-size-asian="16pt" style:font-weight-asian="bold" style:font-name-complex="標楷體" style:font-size-complex="16pt" style:font-weight-complex="bold"/>
    </style:style>
    <style:style style:name="P127"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8"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9" style:family="paragraph" style:parent-style-name="Standard">
      <style:paragraph-properties style:line-height-at-least="0.423cm" fo:orphans="2" fo:widows="2"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0" style:family="paragraph" style:parent-style-name="Standard">
      <style:paragraph-properties style:line-height-at-least="0.423cm"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style:line-height-at-least="0.423cm"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33" style:family="paragraph" style:parent-style-name="Standard">
      <style:paragraph-properties style:line-height-at-least="0.423cm"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134"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font-weight-complex="bold"/>
    </style:style>
    <style:style style:name="P135" style:family="paragraph" style:parent-style-name="Standard">
      <style:paragraph-properties style:line-height-at-least="0.423cm" fo:text-align="justify" style:justify-single-word="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style:line-height-at-least="0.423cm" fo:orphans="2" fo:widows="2" style:snap-to-layout-grid="false"/>
      <style:text-properties style:font-name="標楷體" fo:font-size="16pt" style:letter-kerning="true" style:font-name-asian="標楷體" style:font-size-asian="16pt" style:font-name-complex="標楷體" style:font-size-complex="16pt"/>
    </style:style>
    <style:style style:name="P138" style:family="paragraph" style:parent-style-name="Standard">
      <style:paragraph-properties style:line-height-at-least="0.423cm" fo:orphans="2" fo:widows="2" style:snap-to-layout-grid="false"/>
      <style:text-properties style:font-name="標楷體" fo:font-size="16pt" style:letter-kerning="true" style:font-name-asian="標楷體" style:font-size-asian="16pt" style:font-name-complex="標楷體" style:font-size-complex="16pt"/>
    </style:style>
    <style:style style:name="P139" style:family="paragraph" style:parent-style-name="Standard">
      <style:paragraph-properties style:line-height-at-least="0.423cm" fo:orphans="2" fo:widows="2" style:snap-to-layout-grid="false"/>
      <style:text-properties fo:color="#000000" style:font-name="標楷體" style:font-name-asian="標楷體" style:font-name-complex="標楷體" style:font-size-complex="12pt" style:font-weight-complex="bold"/>
    </style:style>
    <style:style style:name="P140" style:family="paragraph" style:parent-style-name="Standard">
      <style:paragraph-properties style:line-height-at-least="0.423cm" fo:orphans="2" fo:widows="2" style:snap-to-layout-grid="false"/>
      <style:text-properties fo:color="#000000" style:font-name="標楷體" style:font-name-asian="標楷體" style:font-name-complex="標楷體" style:font-weight-complex="bold"/>
    </style:style>
    <style:style style:name="P141" style:family="paragraph" style:parent-style-name="Standard">
      <style:paragraph-properties style:line-height-at-least="0.423cm" fo:orphans="2" fo:widows="2" style:snap-to-layout-grid="false"/>
      <style:text-properties fo:color="#000000" style:font-name="標楷體" fo:font-weight="bold" style:font-name-asian="標楷體" style:font-weight-asian="bold" style:font-name-complex="標楷體" style:font-weight-complex="bold"/>
    </style:style>
    <style:style style:name="P142" style:family="paragraph" style:parent-style-name="Standard">
      <style:paragraph-properties style:line-height-at-least="0.423cm" fo:orphans="2" fo:widows="2" style:snap-to-layout-grid="false"/>
      <style:text-properties fo:color="#ff0000" style:font-name="標楷體" style:font-name-asian="標楷體" style:font-name-complex="標楷體" style:font-size-complex="12pt" style:font-weight-complex="bold"/>
    </style:style>
    <style:style style:name="P143" style:family="paragraph" style:parent-style-name="Standard">
      <style:paragraph-properties style:line-height-at-least="0.423cm" fo:orphans="2" fo:widows="2" style:snap-to-layout-grid="false"/>
      <style:text-properties fo:color="#ff0000" style:font-name="標楷體" style:font-name-asian="標楷體" style:font-name-complex="標楷體" style:font-weight-complex="bold"/>
    </style:style>
    <style:style style:name="P144" style:family="paragraph" style:parent-style-name="Standard">
      <style:paragraph-properties style:line-height-at-least="0.423cm"/>
    </style:style>
    <style:style style:name="P145" style:family="paragraph" style:parent-style-name="Standard" style:list-style-name="WW8Num12">
      <style:paragraph-properties style:line-height-at-least="0.423cm"/>
    </style:style>
    <style:style style:name="P146" style:family="paragraph" style:parent-style-name="Standard">
      <style:paragraph-properties style:line-height-at-least="0.423cm" style:text-autospace="none">
        <style:tab-stops>
          <style:tab-stop style:position="1.482cm"/>
          <style:tab-stop style:position="2.117cm"/>
        </style:tab-stops>
      </style:paragraph-properties>
    </style:style>
    <style:style style:name="P147" style:family="paragraph" style:parent-style-name="Standard">
      <style:paragraph-properties style:line-height-at-least="0.423cm" fo:text-align="justify" style:justify-single-word="false"/>
    </style:style>
    <style:style style:name="P148" style:family="paragraph" style:parent-style-name="Standard">
      <style:paragraph-properties style:line-height-at-least="0.423cm" fo:text-align="center" style:justify-single-word="false"/>
    </style:style>
    <style:style style:name="P149" style:family="paragraph" style:parent-style-name="Standard">
      <style:paragraph-properties style:line-height-at-least="0.423cm" fo:text-align="justify" style:justify-single-word="false"/>
    </style:style>
    <style:style style:name="P150" style:family="paragraph" style:parent-style-name="Standard" style:master-page-name="Standard">
      <style:paragraph-properties fo:margin-left="0.991cm" fo:margin-right="0cm" style:line-height-at-least="0.423cm" fo:text-align="center" style:justify-single-word="false" fo:text-indent="-0.356cm" style:auto-text-indent="false" style:page-number="1"/>
    </style:style>
    <style:style style:name="P151" style:family="paragraph" style:parent-style-name="Standard">
      <style:paragraph-properties fo:margin-left="0.901cm" fo:margin-right="0cm" style:line-height-at-least="0.423cm" fo:text-align="center" style:justify-single-word="false" fo:text-indent="-0.266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1.035cm" fo:margin-right="0cm" style:line-height-at-least="0.423cm" fo:text-align="center" style:justify-single-word="false" fo:text-indent="-0.4cm" style:auto-text-indent="false"/>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fo:margin-left="1.035cm" fo:margin-right="0cm" style:line-height-at-least="0.423cm" fo:text-align="center" style:justify-single-word="false" fo:text-indent="-0.4cm" style:auto-text-indent="false"/>
      <style:text-properties style:font-name="標楷體" fo:font-size="18pt" style:font-name-asian="標楷體" style:font-size-asian="18pt" style:font-name-complex="標楷體" style:font-size-complex="18pt"/>
    </style:style>
    <style:style style:name="P154" style:family="paragraph" style:parent-style-name="Standard">
      <style:paragraph-properties fo:margin-left="0.14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55" style:family="paragraph" style:parent-style-name="Standard" style:list-style-name="WW8Num12">
      <style:paragraph-properties fo:margin-left="0.656cm" fo:margin-right="0cm" style:line-height-at-least="0.423cm" fo:text-indent="-0.635cm" style:auto-text-indent="false">
        <style:tab-stops>
          <style:tab-stop style:position="0.656cm"/>
        </style:tab-stops>
      </style:paragraph-properties>
      <style:text-properties style:font-name="標楷體" style:font-name-asian="標楷體" style:font-name-complex="新細明體"/>
    </style:style>
    <style:style style:name="P156" style:family="paragraph" style:parent-style-name="Standard" style:list-style-name="WW8Num12">
      <style:paragraph-properties fo:margin-left="0.656cm" fo:margin-right="0cm" style:line-height-at-least="0.423cm" fo:text-indent="-0.635cm" style:auto-text-indent="false">
        <style:tab-stops>
          <style:tab-stop style:position="0.656cm"/>
        </style:tab-stops>
      </style:paragraph-properties>
    </style:style>
    <style:style style:name="P157" style:family="paragraph" style:parent-style-name="Standard" style:list-style-name="WW8Num12">
      <style:paragraph-properties fo:margin-left="0.656cm" fo:margin-right="0cm" style:line-height-at-least="0.423cm" fo:text-indent="-0.423cm" style:auto-text-indent="false">
        <style:tab-stops>
          <style:tab-stop style:position="0.656cm"/>
        </style:tab-stops>
      </style:paragraph-properties>
    </style:style>
    <style:style style:name="P158" style:family="paragraph" style:parent-style-name="Standard" style:list-style-name="WW8Num12">
      <style:paragraph-properties fo:margin-left="0.233cm" fo:margin-right="0cm" style:line-height-at-least="0.423cm" fo:text-indent="-0.423cm" style:auto-text-indent="false">
        <style:tab-stops>
          <style:tab-stop style:position="0.656cm"/>
        </style:tab-stops>
      </style:paragraph-properties>
    </style:style>
    <style:style style:name="P159" style:family="paragraph" style:parent-style-name="Standard" style:list-style-name="WW8Num12">
      <style:paragraph-properties fo:margin-left="0.445cm" fo:margin-right="0cm" style:line-height-at-least="0.423cm" fo:text-indent="-0.423cm" style:auto-text-indent="false">
        <style:tab-stops>
          <style:tab-stop style:position="0.445cm"/>
        </style:tab-stops>
      </style:paragraph-properties>
      <style:text-properties style:font-name="標楷體" style:font-name-asian="標楷體" style:font-name-complex="標楷體"/>
    </style:style>
    <style:style style:name="P160" style:family="paragraph" style:parent-style-name="Standard">
      <style:paragraph-properties fo:margin-left="0.589cm" fo:margin-right="0cm" style:line-height-at-least="0.423cm" fo:text-align="justify" style:justify-single-word="false" fo:text-indent="-0.635cm" style:auto-text-indent="false" style:snap-to-layout-grid="false"/>
    </style:style>
    <style:style style:name="P161" style:family="paragraph" style:parent-style-name="Standard">
      <style:paragraph-properties fo:margin-left="0.653cm" fo:margin-right="0cm" style:line-height-at-least="0.423cm" fo:text-indent="0cm" style:auto-text-indent="false"/>
    </style:style>
    <style:style style:name="P162" style:family="paragraph" style:parent-style-name="Standard" style:list-style-name="WW8Num8">
      <style:paragraph-properties fo:margin-left="1.348cm" fo:margin-right="0cm" style:line-height-at-least="0.423cm" fo:hyphenation-ladder-count="no-limit" fo:text-indent="-1.348cm" style:auto-text-indent="false" style:snap-to-layout-grid="false">
        <style:tab-stops>
          <style:tab-stop style:position="0.469cm"/>
        </style:tab-stops>
      </style:paragraph-properties>
      <style:text-properties fo:hyphenate="false" fo:hyphenation-remain-char-count="2" fo:hyphenation-push-char-count="2"/>
    </style:style>
    <style:style style:name="P163" style:family="paragraph" style:parent-style-name="Standard">
      <style:paragraph-properties fo:margin-left="0.466cm" fo:margin-right="0cm" fo:text-indent="-0.466cm" style:auto-text-indent="false"/>
    </style:style>
    <style:style style:name="P164" style:family="paragraph" style:parent-style-name="Standard">
      <style:paragraph-properties fo:margin-left="0.653cm" fo:margin-right="0cm" style:line-height-at-least="0cm" fo:text-indent="-0.653cm" style:auto-text-indent="false" style:text-autospace="none">
        <style:tab-stops>
          <style:tab-stop style:position="1.482cm"/>
          <style:tab-stop style:position="2.117cm"/>
        </style:tab-stops>
      </style:paragraph-properties>
    </style:style>
    <style:style style:name="P165" style:family="paragraph" style:parent-style-name="Standard">
      <style:paragraph-properties fo:margin-left="0.051cm" fo:margin-right="0cm" style:line-height-at-least="0.423cm" fo:text-indent="0cm" style:auto-text-indent="false"/>
    </style:style>
    <style:style style:name="P166" style:family="paragraph" style:parent-style-name="Standard">
      <style:paragraph-properties fo:margin-left="0.402cm" fo:margin-right="0cm" style:line-height-at-least="0cm" fo:text-indent="0cm" style:auto-text-indent="false" style:text-autospace="none">
        <style:tab-stops>
          <style:tab-stop style:position="1.482cm"/>
          <style:tab-stop style:position="2.117cm"/>
        </style:tab-stops>
      </style:paragraph-properties>
    </style:style>
    <style:style style:name="P167" style:family="paragraph" style:parent-style-name="Standard">
      <style:paragraph-properties fo:margin-left="0.589cm" fo:margin-right="0cm" style:line-height-at-least="0.423cm" fo:text-indent="-0.534cm" style:auto-text-indent="false"/>
      <style:text-properties fo:color="#ff0000" style:font-name="標楷體" style:font-name-asian="標楷體" style:font-name-complex="標楷體"/>
    </style:style>
    <style:style style:name="P168" style:family="paragraph" style:parent-style-name="Standard">
      <style:paragraph-properties fo:margin-left="0.78cm" fo:margin-right="0cm" style:line-height-at-least="0.423cm" fo:text-indent="-0.78cm" style:auto-text-indent="false" style:text-autospace="none">
        <style:tab-stops>
          <style:tab-stop style:position="1.482cm"/>
          <style:tab-stop style:position="2.117cm"/>
        </style:tab-stops>
      </style:paragraph-properties>
    </style:style>
    <style:style style:name="P169" style:family="paragraph" style:parent-style-name="Standard">
      <style:paragraph-properties fo:margin-left="0.402cm" fo:margin-right="0cm" style:line-height-at-least="0.423cm" fo:text-indent="-0.402cm" style:auto-text-indent="false" style:text-autospace="none">
        <style:tab-stops>
          <style:tab-stop style:position="1.482cm"/>
          <style:tab-stop style:position="2.117cm"/>
        </style:tab-stops>
      </style:paragraph-properties>
    </style:style>
    <style:style style:name="P170" style:family="paragraph" style:parent-style-name="Standard">
      <style:paragraph-properties fo:margin-left="0.728cm" fo:margin-right="0cm" style:line-height-at-least="0.423cm" fo:text-indent="0.012cm" style:auto-text-indent="false" style:text-autospace="none">
        <style:tab-stops>
          <style:tab-stop style:position="1.482cm"/>
          <style:tab-stop style:position="2.117cm"/>
        </style:tab-stops>
      </style:paragraph-properties>
    </style:style>
    <style:style style:name="P171" style:family="paragraph" style:parent-style-name="Standard">
      <style:paragraph-properties fo:margin-left="0.423cm" fo:margin-right="0cm" style:line-height-at-least="0.423cm" fo:text-indent="0cm" style:auto-text-indent="false"/>
    </style:style>
    <style:style style:name="P172" style:family="paragraph" style:parent-style-name="Standard">
      <style:paragraph-properties fo:margin-left="0.377cm" fo:margin-right="0cm" fo:margin-top="0.176cm" fo:margin-bottom="0.21cm" loext:contextual-spacing="false" fo:orphans="2" fo:widows="2" fo:text-indent="-0.377cm" style:auto-text-indent="false"/>
    </style:style>
    <style:style style:name="P173" style:family="paragraph" style:parent-style-name="Standard">
      <style:paragraph-properties style:line-height-at-least="0.423cm" fo:text-align="justify" style:justify-single-word="false" fo:break-before="page"/>
    </style:style>
    <style:style style:name="P174" style:family="paragraph" style:parent-style-name="Standard">
      <style:paragraph-properties fo:margin-left="0.901cm" fo:margin-right="0cm" style:line-height-at-least="0.423cm" fo:text-align="center" style:justify-single-word="false" fo:text-indent="-0.266cm" style:auto-text-indent="false" style:writing-mode="rl-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fo:background-color="#d9d9d9" loext:char-shading-value="0" style:font-name-asian="標楷體" style:font-size-asian="14pt" style:font-weight-asian="bold" style:font-name-complex="標楷體" style:font-size-complex="16pt"/>
    </style:style>
    <style:style style:name="T10" style:family="text">
      <style:text-properties style:font-name="標楷體" fo:font-size="14pt" fo:font-weight="bold" fo:background-color="#d9d9d9" loext:char-shading-value="0" style:font-name-asian="標楷體" style:font-size-asian="14pt" style:font-weight-asian="bold" style:font-name-complex="標楷體" style:font-size-complex="16pt"/>
    </style:style>
    <style:style style:name="T11" style:family="text">
      <style:text-properties style:font-name="標楷體" fo:font-size="14pt" fo:font-weight="bold" fo:background-color="#d9d9d9" loext:char-shading-value="0" style:font-name-asian="標楷體" style:font-size-asian="14pt"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font-size-complex="12pt"/>
    </style:style>
    <style:style style:name="T23" style:family="text">
      <style:text-properties style:font-name="標楷體" style:font-name-asian="標楷體" style:font-name-complex="Arial"/>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標楷體" fo:font-size="18pt" fo:font-weight="bold" fo:background-color="#d9d9d9" loext:char-shading-value="0" style:font-name-asian="標楷體" style:font-size-asian="18pt" style:font-weight-asian="bold" style:font-name-complex="標楷體" style:font-size-complex="18pt"/>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新細明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language="zh" fo:country="TW" style:font-name-asian="標楷體" style:font-name-complex="標楷體"/>
    </style:style>
    <style:style style:name="T35" style:family="text">
      <style:text-properties style:font-name="標楷體" fo:language="zh" fo:country="TW" style:font-name-asian="標楷體" style:font-name-complex="標楷體"/>
    </style:style>
    <style:style style:name="T36" style:family="text">
      <style:text-properties style:font-name-asian="標楷體"/>
    </style:style>
    <style:style style:name="T37" style:family="text">
      <style:text-properties fo:font-size="14pt" fo:font-weight="bold" fo:background-color="#d9d9d9" loext:char-shading-value="0" style:font-size-asian="14pt" style:font-weight-asian="bold"/>
    </style:style>
    <style:style style:name="T38" style:family="text">
      <style:text-properties fo:font-size="18pt" style:font-size-asian="18pt" style:font-size-complex="18pt"/>
    </style:style>
    <style:style style:name="T39" style:family="text">
      <style:text-properties fo:font-weight="bold" style:font-weight-asian="bold"/>
    </style:style>
    <style:style style:name="T40" style:family="text">
      <style:text-properties fo:font-weight="bold" style:font-weight-asian="bold" style:font-size-complex="12pt" style:font-weight-complex="bold"/>
    </style:style>
    <style:style style:name="T41" style:family="text">
      <style:text-properties style:font-weight-complex="bold"/>
    </style:style>
    <style:style style:name="T42" style:family="text">
      <style:text-properties style:letter-kerning="true"/>
    </style:style>
    <style:style style:name="T43" style:family="text">
      <style:text-properties style:letter-kerning="true" style:font-size-complex="10pt"/>
    </style:style>
    <style:style style:name="T44" style:family="text">
      <style:text-properties style:font-size-complex="12pt"/>
    </style:style>
    <style:style style:name="T45" style:family="text">
      <style:text-properties fo:color="#000000"/>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size-complex="12pt"/>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font-weight-complex="bold"/>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style:font-name-asian="標楷體" style:font-name-complex="新細明體"/>
    </style:style>
    <style:style style:name="T53" style:family="text">
      <style:text-properties fo:color="#000000" style:font-name="標楷體" style:font-name-asian="標楷體" style:font-name-complex="新細明體"/>
    </style:style>
    <style:style style:name="T54" style:family="text">
      <style:text-properties fo:color="#000000" style:font-name="標楷體" style:font-name-asian="標楷體" style:font-name-complex="DFKai-SB, .D·?Ae"/>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weight="bold" style:font-name-asian="標楷體" style:font-weight-asian="bold" style:font-name-complex="標楷體"/>
    </style:style>
    <style:style style:name="T57" style:family="text">
      <style:text-properties fo:color="#000000" style:font-name="標楷體" fo:font-weight="bold" style:font-name-asian="標楷體" style:font-weight-asian="bold" style:font-name-complex="標楷體"/>
    </style:style>
    <style:style style:name="T58" style:family="text">
      <style:text-properties fo:color="#000000" style:font-name="標楷體" fo:font-weight="bold" style:font-name-asian="標楷體" style:font-weight-asian="bold" style:font-name-complex="標楷體" style:font-size-complex="12pt" style:font-weight-complex="bold"/>
    </style:style>
    <style:style style:name="T59" style:family="text">
      <style:text-properties fo:color="#000000" style:font-name="標楷體" fo:font-weight="bold" style:font-name-asian="標楷體" style:font-weight-asian="bold" style:font-name-complex="標楷體" style:font-weight-complex="bold"/>
    </style:style>
    <style:style style:name="T60" style:family="text">
      <style:text-properties fo:color="#000000" style:font-name="標楷體" fo:font-weight="bold" style:font-name-asian="標楷體" style:font-weight-asian="bold" style:font-name-complex="標楷體" style:font-weight-complex="bold"/>
    </style:style>
    <style:style style:name="T61" style:family="text">
      <style:text-properties fo:color="#000000" style:font-name="標楷體" fo:letter-spacing="-0.004cm" style:font-name-asian="標楷體" style:font-name-complex="標楷體"/>
    </style:style>
    <style:style style:name="T62" style:family="text">
      <style:text-properties fo:color="#000000" style:font-name="標楷體" fo:letter-spacing="-0.004cm" style:font-name-asian="標楷體" style:font-name-complex="標楷體"/>
    </style:style>
    <style:style style:name="T63" style:family="text">
      <style:text-properties fo:color="#000000" style:font-size-complex="12pt"/>
    </style:style>
    <style:style style:name="T64" style:family="text">
      <style:text-properties style:font-name="新細明體" style:language-asian="ar" style:country-asian="SA" style:font-name-complex="新細明體"/>
    </style:style>
    <style:style style:name="T65" style:family="text">
      <style:text-properties fo:color="#ff0000"/>
    </style:style>
    <style:style style:name="T66" style:family="text">
      <style:text-properties fo:color="#ff0000" style:font-name="標楷體" style:font-name-asian="標楷體" style:font-name-complex="標楷體"/>
    </style:style>
    <style:style style:name="T67" style:family="text">
      <style:text-properties fo:color="#ff0000" style:font-name="標楷體" style:font-name-asian="標楷體" style:font-name-complex="標楷體"/>
    </style:style>
    <style:style style:name="T68" style:family="text">
      <style:text-properties style:font-name-asian="Times New Roman"/>
    </style:style>
    <style:style style:name="T6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1">台糖公司高雄區處</text:span><text:span text:style-name="T1">109</text:span><text:span text:style-name="T1">年度（全年）</text:span></text:p>
      <text:p text:style-name="P151"><draw:frame draw:style-name="fr1" draw:name="框架1" text:anchor-type="char" svg:x="-0.012cm" svg:y="-0.753cm" svg:width="2.141cm" svg:height="1.612cm" draw:z-index="18"><draw:text-box><text:p text:style-name="Standard"><text:span text:style-name="T6">附表</text:span><text:span text:style-name="T6">1</text:span></text:p></draw:text-box></draw:frame>提升服務效能執行績效與成果</text:p>
      <text:p text:style-name="P152"><text:span text:style-name="T38"><text:s text:c="14"/></text:span><text:s text:c="23"/>製表日期：<text:span text:style-name="T43">109.12.2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4"><text:span text:style-name="T9">面</text:span><text:span text:style-name="T9"> <text:s/></text:span><text:span text:style-name="T9">向</text:span></text:p>
          </table:table-cell>
          <table:table-cell table:style-name="表格1.A1" table:number-columns-spanned="2" office:value-type="string">
            <text:p text:style-name="P65">評核項目</text:p>
          </table:table-cell>
          <table:covered-table-cell/>
          <table:table-cell table:style-name="表格1.D1" office:value-type="string">
            <text:p text:style-name="P66">具體作法與成果</text:p>
          </table:table-cell>
        </table:table-row>
        <table:table-row table:style-name="表格1.2">
          <table:table-cell table:style-name="表格1.A2" table:number-rows-spanned="7" office:value-type="string">
            <text:p text:style-name="P118">一、基礎服務</text:p>
          </table:table-cell>
          <table:table-cell table:style-name="表格1.B2" table:number-rows-spanned="3" office:value-type="string">
            <text:p text:style-name="P78">（一）服務一致及正確性</text:p>
          </table:table-cell>
          <table:table-cell table:style-name="表格1.C2" office:value-type="string">
            <text:p text:style-name="P80"><text:span text:style-name="T12">1.</text:span><text:span text:style-name="T12">訂定申辦業務標準作業流程</text:span></text:p>
          </table:table-cell>
          <table:table-cell table:style-name="表格1.D2" office:value-type="string">
            <text:p text:style-name="P154">依據公司內控制度，依各部門作業屬性，訂定相關之申辦業務標準作業流程。</text:p>
            <text:p text:style-name="P14"><text:span text:style-name="T12">（</text:span><text:span text:style-name="T12">1</text:span><text:span text:style-name="T12">）訂定申辦業務標準作業流程</text:span><text:span text:style-name="T20">比率及持續檢討情形</text:span><text:span text:style-name="T12">。</text:span></text:p>
            <text:list xml:id="list712536540713836405" text:style-name="WW8Num25">
              <text:list-item>
                <text:p text:style-name="P5"><text:span text:style-name="T15">本區處主要業務為資產管理及遊憩休憩業務，資產部門土地租</text:span><text:span text:style-name="T15">(</text:span><text:span text:style-name="T15">售</text:span><text:span text:style-name="T15">)</text:span><text:span text:style-name="T15">、土地合建招標案件、客訴處理及招標案主要申辦業務都定有</text:span><text:span text:style-name="T12">標準作業流程</text:span><text:span text:style-name="T15">。</text:span></text:p>
              </text:list-item>
            </text:list>
            <text:p text:style-name="P15"><text:span text:style-name="T12">(2</text:span><text:span text:style-name="T12">）持續檢討申辦項目表單，進行簡化及標準化。</text:span></text:p>
            <text:list xml:id="list152147343576406" text:continue-numbering="true" text:style-name="WW8Num25">
              <text:list-item>
                <text:p text:style-name="P123">其他未定有作業流程業務，未來將持續檢討改善，一致性作業，以確保業務之正確性。</text:p>
              </text:list-item>
            </text:list>
          </table:table-cell>
        </table:table-row>
        <table:table-row table:style-name="表格1.3">
          <table:covered-table-cell/>
          <table:covered-table-cell/>
          <table:table-cell table:style-name="表格1.C3" office:value-type="string">
            <text:p text:style-name="P80"><text:span text:style-name="T12">2.</text:span><text:span text:style-name="T12">提升服務及時性</text:span></text:p>
          </table:table-cell>
          <table:table-cell table:style-name="表格1.D3" office:value-type="string">
            <text:p text:style-name="P16"><text:span text:style-name="T12">1</text:span><text:span text:style-name="T12">、</text:span><text:span text:style-name="T12"> </text:span><text:span text:style-name="T12">簡化受理臨櫃、信函、電話及傳真申辦之案件。</text:span></text:p>
            <text:p text:style-name="P18"><text:span text:style-name="T12">(1)</text:span><text:span text:style-name="T12">臨櫃辦理服務：</text:span></text:p>
            <text:list xml:id="list152147679113105" text:continue-numbering="true" text:style-name="WW8Num25">
              <text:list-item>
                <text:list>
                  <text:list-item>
                    <text:p text:style-name="P52"><text:span text:style-name="T17">資產業務、綜一課糖業博物館、綜二課花卉農園中心、楠梓學苑</text:span><text:span text:style-name="T17">(24</text:span><text:span text:style-name="T17">小時專人服務</text:span><text:span text:style-name="T17">)</text:span><text:span text:style-name="T17">設有服務台，直接受理民眾申辦業務及諮詢。</text:span></text:p>
                  </text:list-item>
                </text:list>
              </text:list-item>
            </text:list>
            <text:p text:style-name="P18"><text:span text:style-name="T12">(2)</text:span><text:span text:style-name="T12">電話預約辦理</text:span><text:span text:style-name="T12">:</text:span></text:p>
            <text:list xml:id="list152147362789457" text:continue-numbering="true" text:style-name="WW8Num25">
              <text:list-item>
                <text:p text:style-name="P19"><text:span text:style-name="T12">綜合經營課花卉園區</text:span><text:span text:style-name="T12">: </text:span></text:p>
                <text:list>
                  <text:list-item>
                    <text:p text:style-name="P11"><text:span text:style-name="T46">烤肉、土窯電話預約人數</text:span><text:span text:style-name="T46">:(109</text:span><text:span text:style-name="T46">年全年123</text:span><text:span text:style-name="T46">,</text:span><text:span text:style-name="T46">552人次</text:span><text:span text:style-name="T46">)</text:span></text:p>
                  </text:list-item>
                  <text:list-item>
                    <text:p text:style-name="P11"><text:span text:style-name="T46">小火車搭乘人數</text:span><text:span text:style-name="T46">: 109</text:span><text:span text:style-name="T46">年（全年）2</text:span><text:span text:style-name="T46">2,017</text:span><text:span text:style-name="T46">人。</text:span></text:p>
                  </text:list-item>
                  <text:list-item>
                    <text:p text:style-name="P5"><text:span text:style-name="T46">糖業博物館電話預約導覽</text:span><text:span text:style-name="T46">:</text:span><text:span text:style-name="T55"> </text:span><text:span text:style-name="T46">109</text:span><text:span text:style-name="T46">（全）年有86場次、2</text:span><text:span text:style-name="T46">,712</text:span><text:span text:style-name="T46">人。</text:span></text:p>
                  </text:list-item>
                </text:list>
              </text:list-item>
            </text:list>
            <text:p text:style-name="P94"><text:span text:style-name="T17">（</text:span><text:span text:style-name="T17">2</text:span><text:span text:style-name="T17">）推動走動式服務。</text:span></text:p>
            <text:p text:style-name="P81"><text:span text:style-name="T46">資產部門針對特殊或弱勢族群、偏遠或交通不便地區民眾，主動至民眾家中或附近辦理換約便民措施有2</text:span><text:span text:style-name="T46">95</text:span><text:span text:style-name="T46">件。</text:span></text:p>
          </table:table-cell>
        </table:table-row>
        <table:table-row table:style-name="表格1.4">
          <table:covered-table-cell/>
          <table:covered-table-cell/>
          <table:table-cell table:style-name="表格1.C4" office:value-type="string">
            <text:p text:style-name="P80"><text:span text:style-name="T12">3.</text:span><text:span text:style-name="T12">提高服務人員專業度</text:span></text:p>
          </table:table-cell>
          <table:table-cell table:style-name="表格1.D4" office:value-type="string">
            <text:p text:style-name="P113"><text:span text:style-name="T12">1.</text:span><text:span text:style-name="T12">教育訓練</text:span></text:p>
            <text:list xml:id="list9068114404954839452" text:style-name="WW8Num13">
              <text:list-item>
                <text:p text:style-name="P20"><text:span text:style-name="T46">員工教育訓練58班1</text:span><text:span text:style-name="T46">,</text:span><text:span text:style-name="T46">672人。</text:span></text:p>
              </text:list-item>
              <text:list-item>
                <text:p text:style-name="P114"><text:span text:style-name="T46">綜二課為提高五分車從業人員素質、增加知識，五分車內燃機駕駛、乘務人員、站務人員每</text:span><text:span text:style-name="T46">3</text:span><text:span text:style-name="T46">年皆定期測驗考試，以提高五分車行駛及乘客安全。</text:span></text:p>
              </text:list-item>
            </text:list>
            <text:p text:style-name="P113"><text:span text:style-name="T15">2.</text:span><text:span text:style-name="T15">訓練成果評估</text:span></text:p>
            <text:p text:style-name="P82"><text:span text:style-name="T19">員工教育訓練課程結束後，主辦部門評估練成果，評估方式有筆試、口試、</text:span><text:span text:style-name="T17">實務操作或部門主管考核等方式，至外部訓練</text:span><text:span text:style-name="T19">以心得報告、證照、結業證書等方式評估成效</text:span><text:span text:style-name="T17">。</text:span></text:p>
          </table:table-cell>
        </table:table-row>
        <table:table-row table:style-name="表格1.5">
          <table:covered-table-cell/>
          <table:table-cell table:style-name="表格1.B5" table:number-rows-spanned="4" office:value-type="string">
            <text:p text:style-name="P69">（二）服務友善性</text:p>
          </table:table-cell>
          <table:table-cell table:style-name="表格1.C5" office:value-type="string">
            <text:p text:style-name="P80"><text:span text:style-name="T12">1.</text:span><text:span text:style-name="T12">提升服務設施合宜度</text:span></text:p>
          </table:table-cell>
          <table:table-cell table:style-name="表格1.D5" office:value-type="string">
            <text:p text:style-name="P21"><text:span text:style-name="T12">(1)</text:span><text:span text:style-name="T12">規劃並進行環境美（綠）化及輔以舒適、明亮、整潔，建置民眾洽公的合宜服務環境。</text:span></text:p>
            <text:list xml:id="list3152877566316475979" text:style-name="WW8Num33">
              <text:list-item>
                <text:p text:style-name="P112">製糖工廠環境改善。</text:p>
              </text:list-item>
              <text:list-item>
                <text:p text:style-name="P115"><text:span text:style-name="T12">橋頭廠區</text:span><text:span text:style-name="T12">:</text:span><text:span text:style-name="T12">設置裝置藝術，利用工廠廢棄機械零件組合製成鐵件藝術品及兒童遊憩設施，美化園區景觀，提供遊客觀賞及遊憩場所。</text:span></text:p>
              </text:list-item>
              <text:list-item>
                <text:p text:style-name="P112">園區及各部門辦公室周圍環境美（綠）化。</text:p>
              </text:list-item>
            </text:list>
            <text:p text:style-name="P23"><text:span text:style-name="T12">(2)</text:span><text:span text:style-name="T12">確保服務項目、服務人員（姓名及代理人）、方向引導等標示正確、易於辨識，且提供雙語（或多語）標示服務。</text:span></text:p>
            <text:list xml:id="list152146121044242" text:continue-numbering="true" text:style-name="WW8Num33">
              <text:list-item>
                <text:p text:style-name="P6"><text:span text:style-name="T12">為方便洽公民眾及遊客辨識，於橋頭廠區、花卉農園中心設置部門配置圖、標示圖及園區配置導覽圖、地面引導指示等，並提供中英雙語標示及</text:span><text:span text:style-name="T23">QR-Code</text:span><text:span text:style-name="T12">。</text:span></text:p>
              </text:list-item>
              <text:list-item>
                <text:p text:style-name="P1">導入自動化科技導引設施：園區景點及設施簡介。</text:p>
              </text:list-item>
            </text:list>
            <text:p text:style-name="P24"><text:span text:style-name="T12">(3)</text:span><text:span text:style-name="T12">檢視各項無障礙措施是否妥適安全並定期檢測維護。</text:span></text:p>
            <text:list xml:id="list152147229796568" text:continue-numbering="true" text:style-name="WW8Num33">
              <text:list-item>
                <text:p text:style-name="P115"><text:span text:style-name="T12">設置無障礙措施</text:span><text:span text:style-name="T12">(</text:span><text:span text:style-name="T12">專用停車格、身障坡道、廁所。</text:span></text:p>
              </text:list-item>
            </text:list>
            <text:p text:style-name="P21"><text:span text:style-name="T12"><text:s/>(4)</text:span><text:span text:style-name="T12">定期檢查各類硬體設施（如飲水機、公用電話、座椅、盥洗室、哺集乳室等），確保設施品質。</text:span></text:p>
            <text:list xml:id="list152146440052425" text:continue-numbering="true" text:style-name="WW8Num33">
              <text:list-item>
                <text:p text:style-name="P112">設有哺集乳室，內有床、開飲機、冰箱、增設拉簾等設備，提供嬰兒安全舒適的哺乳空間。</text:p>
              </text:list-item>
              <text:list-item>
                <text:p text:style-name="P115"><text:span text:style-name="T12">提供硬體設施</text:span><text:span text:style-name="T12">: (</text:span><text:span text:style-name="T12">如飲水機、公用電話、座椅、盥洗室等）。</text:span></text:p>
              </text:list-item>
              <text:list-item>
                <text:p text:style-name="P112">定期檢查各類公共硬體設施（如飲水機、座椅、盥洗室、哺集乳室等），確保設施品質。</text:p>
              </text:list-item>
              <text:list-item>
                <text:p text:style-name="P112">五分車內燃機車定期檢查。</text:p>
              </text:list-item>
            </text:list>
            <text:p text:style-name="P94"><text:span text:style-name="T17">(5)</text:span><text:span text:style-name="T17">提供各種申辦書表及填寫範例。</text:span></text:p>
            <text:list xml:id="list5618288476523549820" text:style-name="WW8Num16">
              <text:list-item>
                <text:p text:style-name="P95"><text:span text:style-name="T17">資產部門於洽公場所提供土地承租期購</text:span><text:span text:style-name="T17">)</text:span><text:span text:style-name="T17">申辦書表及填寫範例。</text:span></text:p>
              </text:list-item>
            </text:list>
            <text:p text:style-name="P75"><text:span text:style-name="T17">(6)</text:span><text:span text:style-name="T8"> </text:span><text:span text:style-name="T19">全員參與登革熱防疫作業。</text:span></text:p>
            <text:p text:style-name="P83"><text:span text:style-name="T48">(7) </text:span><text:span text:style-name="T48">設置醫務室，10</text:span><text:span text:style-name="T48">9</text:span><text:span text:style-name="T48">年服務人數有995人。</text:span></text:p>
            <text:p text:style-name="P75"><text:span text:style-name="T17">(8) </text:span><text:span text:style-name="T17">設置</text:span><text:span text:style-name="T17">6</text:span><text:span text:style-name="T17">處</text:span><text:span text:style-name="T17">AED</text:span><text:span text:style-name="T17">。</text:span></text:p>
            <text:p text:style-name="P84">(9) 橋頭廠區、旗山廠區、花卉農園中心通過高雄市政府CPR+AED安心場所認證。</text:p>
          </table:table-cell>
        </table:table-row>
        <table:table-row table:style-name="表格1.6">
          <table:covered-table-cell/>
          <table:covered-table-cell/>
          <table:table-cell table:style-name="表格1.C6" office:value-type="string">
            <text:p text:style-name="P80"><text:span text:style-name="T12">2.</text:span><text:span text:style-name="T12">提高網站使用便利性</text:span></text:p>
          </table:table-cell>
          <table:table-cell table:style-name="表格1.D6" office:value-type="string">
            <text:p text:style-name="P21"><text:span text:style-name="T12">(1)</text:span><text:span text:style-name="T12">網站應以使用者為導向設計，版面配置應方便瀏覽、查詢資料及使用網站服務。</text:span></text:p>
            <text:list xml:id="list3946017888212888408" text:style-name="WW8Num12">
              <text:list-item>
                <text:p text:style-name="P145"><text:span text:style-name="T20">為服務民眾方便上網查詢，於</text:span><text:span text:style-name="T20">109</text:span><text:span text:style-name="T20">年9月重新改版為「台糖公司全球資訊網高雄區處</text:span><text:span text:style-name="T20">(</text:span><text:span text:style-name="T12">http://taisugar.com./KOB</text:span><text:span text:style-name="T12">／index.</text:span><text:span text:style-name="T12">aspx</text:span><text:span text:style-name="T20">)</text:span><text:span text:style-name="T20">」，提供全新之查詢服務，網站設計以民眾使用為導向，版面配置設有六大主題</text:span><text:span text:style-name="T20">(</text:span><text:span text:style-name="T32">訊息快報</text:span><text:span text:style-name="T20">、</text:span><text:span text:style-name="T32">高雄區處介紹</text:span><text:span text:style-name="T20">、</text:span><text:span text:style-name="T32">業務資訊</text:span><text:span text:style-name="T20">、</text:span><text:span text:style-name="T32">參觀導覽</text:span><text:span text:style-name="T20">、</text:span><text:span text:style-name="T32">便民服務</text:span><text:span text:style-name="T20">、</text:span><text:span text:style-name="T32">政府公開資訊</text:span><text:span text:style-name="T20">)</text:span><text:span text:style-name="T20">分類檢索方便瀏覽、查詢。</text:span><text:span text:style-name="T52">(改版累計瀏覽人數:</text:span><text:span text:style-name="T52">8031</text:span><text:span text:style-name="T52">次)</text:span></text:p>
              </text:list-item>
              <text:list-item>
                <text:p text:style-name="P156"><text:span text:style-name="T12">網站設計採用響應式網頁</text:span><text:span text:style-name="T12">(RWD)</text:span><text:span text:style-name="T12">設計，全站以單欄式設計符合行動化服務，使用各種裝置如電腦、平板、手機都能夠得到最佳版面效果。</text:span></text:p>
              </text:list-item>
            </text:list>
            <text:p text:style-name="P21"><text:span text:style-name="T12">(2)</text:span><text:span text:style-name="T12">提供多元及便利的資訊檢索服務，以及關鍵字、全文、交叉、站內、分類檢索及其他方式等搜尋服務。</text:span></text:p>
            <text:list xml:id="list152147138147118" text:continue-numbering="true" text:style-name="WW8Num12">
              <text:list-item>
                <text:p text:style-name="P157"><text:span text:style-name="T12">網站分類檢索項目有</text:span><text:span text:style-name="T33">主題分類</text:span><text:span text:style-name="T12">、</text:span><text:span text:style-name="T33">施政分類</text:span><text:span text:style-name="T12">及</text:span><text:span text:style-name="T33">服務分類</text:span><text:span text:style-name="T12">等</text:span><text:span text:style-name="T12">3</text:span><text:span text:style-name="T12">種架構，方便民眾依使用目的進行檢索查詢閱讀。</text:span></text:p>
              </text:list-item>
            </text:list>
            <text:p text:style-name="P26"><text:span text:style-name="T12">(3)</text:span><text:span text:style-name="T12">確保網站內容的正確性及有效連結。</text:span></text:p>
            <text:list xml:id="list152145871796058" text:continue-numbering="true" text:style-name="WW8Num12">
              <text:list-item>
                <text:p text:style-name="P155">網站提供多元及便利之資訊檢索服務，確保網站內容的正確性及有效性。</text:p>
              </text:list-item>
            </text:list>
            <text:p text:style-name="P21"><text:span text:style-name="T12">(4)</text:span><text:span text:style-name="T12">資訊標示配合電子化政府入口網</text:span><text:span text:style-name="T12">MyEGov</text:span><text:span text:style-name="T12">提供分類檢索服務。</text:span></text:p>
            <text:list xml:id="list152146525527749" text:continue-numbering="true" text:style-name="WW8Num12">
              <text:list-item>
                <text:p text:style-name="P27"><text:span text:style-name="T20">網站設置為方便民眾快速查詢，提供分類查詢功能，</text:span><text:span text:style-name="T12">配合電</text:span><text:span text:style-name="T12"> </text:span><text:span text:style-name="T12">子化政府入口網</text:span><text:span text:style-name="T12">MyEGov</text:span><text:span text:style-name="T12">提供分類檢索服務。</text:span></text:p>
              </text:list-item>
            </text:list>
            <text:p text:style-name="P21"><text:span text:style-name="T12">(5)</text:span><text:span text:style-name="T12">網站至少提供主題、施政與服務等</text:span><text:span text:style-name="T12">3</text:span><text:span text:style-name="T12">種分類檢索方式。</text:span></text:p>
            <text:list xml:id="list152146063214134" text:continue-numbering="true" text:style-name="WW8Num12">
              <text:list-item>
                <text:p text:style-name="P158"><text:span text:style-name="T12">網站分類檢索項目有</text:span><text:span text:style-name="T33">主題分類</text:span><text:span text:style-name="T12">、施</text:span><text:span text:style-name="T33">政分類</text:span><text:span text:style-name="T12">及</text:span><text:span text:style-name="T33">服務分類</text:span><text:span text:style-name="T12">等</text:span><text:span text:style-name="T12">3</text:span><text:span text:style-name="T12">種架構，方便民眾依使用目的進行檢索查詢閱讀。</text:span></text:p>
              </text:list-item>
            </text:list>
            <text:p text:style-name="P26"><text:span text:style-name="T12">(6)</text:span><text:span text:style-name="T12">提供免費無線上網設施。</text:span></text:p>
            <text:list xml:id="list152147687034667" text:continue-numbering="true" text:style-name="WW8Num12">
              <text:list-item>
                <text:p text:style-name="P28"><text:span text:style-name="T12">本區處為方便遊客隨時上網查詢，設置有免費無線上網設施，供民眾免費使用，在明顯處貼標示</text:span><text:span text:style-name="T12">(</text:span><text:span text:style-name="T12">台糖展售中心、糖業博物館服務中心</text:span><text:span text:style-name="T12">)</text:span><text:span text:style-name="T12">及各部門室都有裝設無線</text:span><text:span text:style-name="T12">WIFI</text:span><text:span text:style-name="T12">，供遊客及洽公民眾使用。</text:span></text:p>
              </text:list-item>
            </text:list>
            <text:p text:style-name="P26"><text:span text:style-name="T12">(7)</text:span><text:span text:style-name="T12">定期更新網頁資訊。</text:span></text:p>
            <text:list xml:id="list152146451256005" text:continue-numbering="true" text:style-name="WW8Num12">
              <text:list-item>
                <text:p text:style-name="P159">為維護網站資料內容之正確性及即時性，網站資料由各部門指派名專責人員，隨時維護及更新。</text:p>
              </text:list-item>
            </text:list>
            <text:p text:style-name="P98"/>
          </table:table-cell>
        </table:table-row>
        <table:table-row table:style-name="表格1.7">
          <table:covered-table-cell/>
          <table:covered-table-cell/>
          <table:table-cell table:style-name="表格1.C7" office:value-type="string">
            <text:p text:style-name="P80"><text:span text:style-name="T12">3.</text:span><text:span text:style-name="T12">提高服務行為友善性</text:span></text:p>
          </table:table-cell>
          <table:table-cell table:style-name="表格1.D7" office:value-type="string">
            <text:p text:style-name="P144"><text:span text:style-name="T12">本區處為提高服務行為之友善性，一直重視同仁服務態度，不管是現場洽公或電話洽詢，要求同仁要親切、有禮貌及便民之服務態度，訂定台糖公司高雄區處為民服務電話禮貌測試實施計畫，不定期電話</text:span><text:span text:style-name="T13">禮貌測試，持續改善同仁服務態度。</text:span></text:p>
            <text:p text:style-name="P21"><text:span text:style-name="T12">(1)</text:span><text:span text:style-name="T12">重視服務人員的禮貌態度，如現場主動協助引導民眾、協助民眾檢查攜帶證件是否齊備或告知標準程序等。</text:span></text:p>
            <text:list xml:id="list152147931796567" text:continue-numbering="true" text:style-name="WW8Num12">
              <text:list-item>
                <text:p text:style-name="P30">民眾至辦公室洽公時，現場同仁以親切態度主動引導、協助民眾檢查攜帶證件是否齊備，告知申辦標準作業程序等，迅速完成申辦作業。</text:p>
              </text:list-item>
            </text:list>
            <text:p text:style-name="P21"><text:span text:style-name="T46">(2)</text:span><text:span text:style-name="T46">注重電話禮貌，不定期進行禮貌測試。</text:span></text:p>
            <text:p text:style-name="P31"><text:span text:style-name="T46">10</text:span><text:span text:style-name="T46">9</text:span><text:span text:style-name="T46">全年度針對各部門總計測試30人（計2次），平均8</text:span><text:span text:style-name="T46">9</text:span><text:span text:style-name="T46">.</text:span><text:span text:style-name="T46">08</text:span><text:span text:style-name="T46">分。</text:span></text:p>
            <text:list xml:id="list152147059173012" text:continue-numbering="true" text:style-name="WW8Num12">
              <text:list-item>
                <text:p text:style-name="P32">訂定台糖公司高雄區處為民服務電話禮貌測試實施計畫。</text:p>
              </text:list-item>
            </text:list>
          </table:table-cell>
        </table:table-row>
        <table:table-row table:style-name="表格1.8">
          <table:covered-table-cell/>
          <table:covered-table-cell/>
          <table:table-cell table:style-name="表格1.C8" office:value-type="string">
            <text:p text:style-name="P80"><text:span text:style-name="T12">4.</text:span><text:span text:style-name="T12">提升服務資訊透明度</text:span></text:p>
          </table:table-cell>
          <table:table-cell table:style-name="表格1.D8" office:value-type="string">
            <text:p text:style-name="P35"><text:span text:style-name="T12">(1)</text:span><text:span text:style-name="T12">資訊公開：</text:span><text:span text:style-name="T12"> </text:span></text:p>
            <text:list xml:id="list886114632258728699" text:style-name="WW8Num32">
              <text:list-item>
                <text:p text:style-name="P29"><text:span text:style-name="T12">本區處將相關之業務資訊，以簡明易懂、易讀、易用之形式，主動公開於本區處網站、公佈欄，包括部門業務、服務措施、常見問答集（</text:span><text:span text:style-name="T12">FAQ</text:span><text:span text:style-name="T12">）、本區處活動及服務訊息</text:span><text:span text:style-name="T64">、</text:span><text:span text:style-name="T12">文宣品、出版品等供民眾查閱或運用。</text:span></text:p>
              </text:list-item>
            </text:list>
            <text:p text:style-name="P21"><text:span text:style-name="T12">(2)</text:span><text:span text:style-name="T12">資料開放：</text:span><text:span text:style-name="T12"> </text:span></text:p>
            <text:list xml:id="list152145974515921" text:continue-numbering="true" text:style-name="WW8Num32">
              <text:list-item>
                <text:p text:style-name="P36">本區處網站公開各項資料，網站資料內容以開放格式、應用程式介面方式對外開放，供使用者依需求連結下載及利用，並定期檢視及更新資料。</text:p>
              </text:list-item>
              <text:list-item>
                <text:p text:style-name="P37"><text:span text:style-name="T12">對外提供之文件如為可編輯者，應採用</text:span><text:span text:style-name="T12">ODF</text:span><text:span text:style-name="T12">文書格式；非可編輯者，採用</text:span><text:span text:style-name="T12">PDF</text:span><text:span text:style-name="T12">文書格式，民眾可到本區處網站便民服務欄表單下載處下載各類表單。</text:span></text:p>
              </text:list-item>
              <text:list-item>
                <text:p text:style-name="P37"><text:span text:style-name="T12">本區處活動或服務訊息，主動公開於網站、公告欄、報紙</text:span><text:span text:style-name="T12">(</text:span><text:span text:style-name="T12">如土地租售招標、工程招標等</text:span><text:span text:style-name="T12">)</text:span><text:span text:style-name="T15">民眾前來洽辦業務，能及時知道各項</text:span><text:span text:style-name="T12">活動</text:span><text:span text:style-name="T15">訊息</text:span><text:span text:style-name="T12">。</text:span></text:p>
              </text:list-item>
            </text:list>
            <text:p text:style-name="P22"><text:span text:style-name="T12">(3)</text:span><text:span text:style-name="T12">提供多元案件查詢管道：</text:span><text:span text:style-name="T12"> </text:span></text:p>
            <text:list xml:id="list7791297506740674506" text:style-name="WW8Num20">
              <text:list-item>
                <text:p text:style-name="P34">提供承辦案件單位及電話等訊息，發函民眾時將主辦人員之聯絡資訊，如電話、姓名，傳真、地址等登錄公文資訊欄位上，以利民眾聯繫與洽辦。</text:p>
              </text:list-item>
            </text:list>
            <text:p text:style-name="P51"><text:span text:style-name="T48">109</text:span><text:span text:style-name="T48">全年有5</text:span><text:span text:style-name="T48">,</text:span><text:span text:style-name="T48">510件。</text:span></text:p>
            <text:p text:style-name="P160"><text:span text:style-name="T46">(4)</text:span><text:span text:style-name="T46">主動提醒租賃關係人留意繳費期限或租約到期之相關業務。</text:span></text:p>
            <text:p text:style-name="P51"><text:span text:style-name="T48">109</text:span><text:span text:style-name="T48">全年有5</text:span><text:span text:style-name="T48">,</text:span><text:span text:style-name="T48">510件。</text:span></text:p>
            <text:p text:style-name="P94"><text:span text:style-name="T17">(6)</text:span><text:span text:style-name="T17">提供案件申請人收件確認訊息：</text:span><text:span text:style-name="T17"> </text:span></text:p>
            <text:p text:style-name="P99">資產部門資料，如屬重要信息以雙掛號寄出，提供案件申請人收件確認訊息。</text:p>
            <text:list xml:id="list152147416220502" text:continue-numbering="true" text:style-name="WW8Num20">
              <text:list-item>
                <text:p text:style-name="P96"><text:span text:style-name="T48">109</text:span><text:span text:style-name="T48">全年有613件。</text:span></text:p>
              </text:list-item>
            </text:list>
          </table:table-cell>
        </table:table-row>
        <table:table-row table:style-name="表格1.9">
          <table:table-cell table:style-name="表格1.A9" table:number-rows-spanned="9" office:value-type="string">
            <text:p text:style-name="P118">二、服務遞送</text:p>
          </table:table-cell>
          <table:table-cell table:style-name="表格1.B9" table:number-rows-spanned="4" office:value-type="string">
            <text:p text:style-name="P69">（一）服務便捷性</text:p>
          </table:table-cell>
          <table:table-cell table:style-name="表格1.C9" office:value-type="string">
            <text:p text:style-name="P85"><text:span text:style-name="T17">1.</text:span><text:span text:style-name="T12">檢討既有服務措施</text:span></text:p>
          </table:table-cell>
          <table:table-cell table:style-name="表格1.D9" office:value-type="string">
            <text:p text:style-name="P55"><text:span text:style-name="T17">1</text:span><text:span text:style-name="T17">、本區處現有服務措施包括臨櫃、電話、網路、郵寄、傳真等措施，因業務屬性與一般行政機關不同，難以單一窗口服務，綜一課糖業博物館、綜二課、楠梓學苑設置服務台辦理民眾申請及諮詢，其他部門由各業務主辦人員現場、電話服務。</text:span></text:p>
            <text:p text:style-name="P55"><text:span text:style-name="T17">2</text:span><text:span text:style-name="T17">、本區處雖然提供多元之服務，但仍無法符合民全面需求，未來將以民眾需求為目標，持續檢討改善各項服務措施，增加電話、線上預約申請項目，提升服務便捷性，以符合民眾需求。</text:span></text:p>
            <text:p text:style-name="P86"><text:span text:style-name="T12">3</text:span><text:span text:style-name="T12">、本區處於</text:span><text:span text:style-name="T12">109</text:span><text:span text:style-name="T12">年9月份改版台糖公司全</text:span><text:span text:style-name="T46">球資訊網高雄區處導覽(10</text:span><text:span text:style-name="T46">9</text:span><text:span text:style-name="T46">全年8031人瀏覽)、五分車上預約(10</text:span><text:span text:style-name="T46">9</text:span><text:span text:style-name="T46">全年21人)及線上客訴信箱(10</text:span><text:span text:style-name="T46">9</text:span><text:span text:style-name="T46">全年有9件)。</text:span></text:p>
            <text:p text:style-name="P86"><text:span text:style-name="T48">4</text:span><text:span text:style-name="T48">、</text:span><text:span text:style-name="T48">107</text:span><text:span text:style-name="T48">年</text:span><text:span text:style-name="T48">7</text:span><text:span text:style-name="T48">月設置醫護室、</text:span><text:span text:style-name="T48">8</text:span><text:span text:style-name="T48">月設置</text:span><text:span text:style-name="T48">6</text:span><text:span text:style-name="T48">處</text:span><text:span text:style-name="T48">AED</text:span><text:span text:style-name="T48">服務遊客。</text:span></text:p>
            <text:p text:style-name="P87"><text:span text:style-name="T48">10</text:span><text:span text:style-name="T48">9</text:span><text:span text:style-name="T48">全年服務人數有995人。</text:span></text:p>
          </table:table-cell>
        </table:table-row>
        <table:table-row table:style-name="表格1.10">
          <table:covered-table-cell/>
          <table:covered-table-cell/>
          <table:table-cell table:style-name="表格1.C10" office:value-type="string">
            <text:p text:style-name="P85"><text:span text:style-name="T12">2.</text:span><text:span text:style-name="T12">建置單一窗口整合服務</text:span></text:p>
          </table:table-cell>
          <table:table-cell table:style-name="表格1.D10" office:value-type="string">
            <text:p text:style-name="P26"><text:span text:style-name="T46">本區處因業務屬性與一般行政機關不同，較難以單一窗口服務，現有服務措施包括臨櫃、電話、網路、郵寄、傳真等方式，綜一課糖業博物館、綜二課、楠梓學苑設置服務台辦理民眾申請及諮詢，其他部門由各業務主辦人員現場、電話服務。</text:span></text:p>
            <text:list xml:id="list152145892919916" text:continue-numbering="true" text:style-name="WW8Num20">
              <text:list-item>
                <text:p text:style-name="P7"><text:span text:style-name="T46">綜一課糖業博物館、楠梓學苑、花卉農園中心及鳳山休閒廣場設置服務中心，服務台有專人服務，包含業務、園區遊憩諮詢，全功能服務。</text:span></text:p>
              </text:list-item>
              <text:list-item>
                <text:p text:style-name="P12"><text:span text:style-name="T46">糖業博物館：電話預約導覽</text:span><text:span text:style-name="T46">(109</text:span><text:span text:style-name="T46">全年有86場次、2</text:span><text:span text:style-name="T46">,</text:span><text:span text:style-name="T46">7</text:span><text:span text:style-name="T46">12</text:span><text:span text:style-name="T46">人</text:span><text:span text:style-name="T46">)</text:span><text:span text:style-name="T46">。</text:span></text:p>
              </text:list-item>
              <text:list-item>
                <text:p text:style-name="P7"><text:span text:style-name="T46">花卉農園中心：烤肉、焢窯服務人數</text:span><text:span text:style-name="T46">(109</text:span><text:span text:style-name="T46">全年12</text:span><text:span text:style-name="T46">3,552</text:span><text:span text:style-name="T46">人</text:span><text:span text:style-name="T46">)</text:span><text:span text:style-name="T46">。</text:span></text:p>
              </text:list-item>
              <text:list-item>
                <text:p text:style-name="P38"><text:span text:style-name="T46">花卉農園中心：</text:span><text:span text:style-name="T46"> 5</text:span><text:span text:style-name="T46">分車搭乘</text:span><text:span text:style-name="T46">(22,017</text:span><text:span text:style-name="T46">人</text:span><text:span text:style-name="T46">)</text:span><text:span text:style-name="T46">。</text:span></text:p>
              </text:list-item>
              <text:list-item>
                <text:p text:style-name="P12"><text:span text:style-name="T46">楠梓學苑設置單一窗口，專人</text:span><text:span text:style-name="T46">24</text:span><text:span text:style-name="T46">小時輪班值勤辦理各項業務，包括訂房、繳納租金、代收包裹郵件、現場參觀房間及設備維護等作業，包裹代收服務，每日處理約</text:span><text:span text:style-name="T46">10~15</text:span><text:span text:style-name="T46">件，</text:span><text:span text:style-name="T46">109</text:span><text:span text:style-name="T46">全年度代收約3</text:span><text:span text:style-name="T46">,8</text:span><text:span text:style-name="T46">37件之郵件包裹。</text:span></text:p>
              </text:list-item>
            </text:list>
          </table:table-cell>
        </table:table-row>
        <table:table-row table:style-name="表格1.11">
          <table:covered-table-cell/>
          <table:covered-table-cell/>
          <table:table-cell table:style-name="表格1.C11" office:value-type="string">
            <text:p text:style-name="P85"><text:span text:style-name="T12">3.</text:span><text:span text:style-name="T12">減除申辦案件需檢附之書表謄本</text:span></text:p>
          </table:table-cell>
          <table:table-cell table:style-name="表格1.D11" office:value-type="string">
            <text:p text:style-name="P17"><text:span text:style-name="T12">（</text:span><text:span text:style-name="T12">1</text:span><text:span text:style-name="T12">）</text:span><text:span text:style-name="T36">由區處內部進行協調整合，</text:span><text:span text:style-name="T12">如於重要時點主動提供民眾所需資訊、免書證免謄本等服務。</text:span></text:p>
            <text:list xml:id="list1900742447192512842" text:style-name="WW8Num31">
              <text:list-item>
                <text:p text:style-name="P8"><text:span text:style-name="T12">資產部門土地申請</text:span><text:span text:style-name="T12">(</text:span><text:span text:style-name="T12">標、租、售</text:span><text:span text:style-name="T12">)</text:span><text:span text:style-name="T12">案件，所需檢附之土地登記騰本，可檢附網路申請版本，可節省民眾至地政機關，現場申請往返及等後時間約</text:span><text:span text:style-name="T12">2</text:span><text:span text:style-name="T12">小時，電子謄本申請約需</text:span><text:span text:style-name="T12">10</text:span><text:span text:style-name="T12">分鐘。</text:span></text:p>
              </text:list-item>
            </text:list>
            <text:p text:style-name="P94"><text:span text:style-name="T17">（</text:span><text:span text:style-name="T17">2</text:span><text:span text:style-name="T17">）規劃其他便利民眾之作為。</text:span></text:p>
            <text:p text:style-name="P88">烤肉、五分車、導攬解說提供電話預約，另五分車搭乘及廠區導攬解說可線上預約。</text:p>
            <text:p text:style-name="P89"><text:span text:style-name="T48">五分車搭乘</text:span><text:span text:style-name="T46">(10</text:span><text:span text:style-name="T46">9</text:span><text:span text:style-name="T46">全年21人)</text:span></text:p>
            <text:p text:style-name="P89"><text:span text:style-name="T48">廠區導攬解說</text:span><text:span text:style-name="T46">(10</text:span><text:span text:style-name="T46">9</text:span><text:span text:style-name="T46">全年有6人)</text:span></text:p>
          </table:table-cell>
        </table:table-row>
        <table:table-row table:style-name="表格1.12">
          <table:covered-table-cell/>
          <table:covered-table-cell/>
          <table:table-cell table:style-name="表格1.C12" office:value-type="string">
            <text:p text:style-name="P85"><text:span text:style-name="T12">4.</text:span><text:span text:style-name="T12">開辦線上申辦或跨平臺服務</text:span></text:p>
          </table:table-cell>
          <table:table-cell table:style-name="表格1.D12" office:value-type="string">
            <text:p text:style-name="P21"><text:span text:style-name="T12">(1)</text:span><text:span text:style-name="T12">推動線上各類申請服務增加民眾電子參與途徑。</text:span></text:p>
            <text:list xml:id="list152147882795300" text:continue-numbering="true" text:style-name="WW8Num31">
              <text:list-item>
                <text:p text:style-name="P13"><text:span text:style-name="T46">提供線上電子領標</text:span><text:span text:style-name="T46">:109</text:span><text:span text:style-name="T46">全年267件，可為廠商節省1068小時，提供方便、快速及節省的服務。</text:span></text:p>
              </text:list-item>
            </text:list>
            <text:p text:style-name="P26"><text:span text:style-name="T46">(2)</text:span><text:span text:style-name="T46">提供民眾網路查詢服務。</text:span></text:p>
            <text:p text:style-name="P161"><text:span text:style-name="T46">109</text:span><text:span text:style-name="T46">全年資產部門於網站公告土地標租案211筆，農地租賃2</text:span><text:span text:style-name="T46">76</text:span><text:span text:style-name="T46">筆、合建公告5筆。</text:span></text:p>
            <text:p text:style-name="P39"><text:span text:style-name="T12"><text:s/>(3) </text:span><text:span text:style-name="T12">跨平臺服務</text:span><text:span text:style-name="T12">(</text:span><text:span text:style-name="T12">機關代公告</text:span><text:span text:style-name="T12">)</text:span></text:p>
            <text:list xml:id="list152145946540096" text:continue-numbering="true" text:style-name="WW8Num31">
              <text:list-item>
                <text:p text:style-name="P8"><text:span text:style-name="T12">土地標租</text:span><text:span text:style-name="T12">(</text:span><text:span text:style-name="T12">售</text:span><text:span text:style-name="T12">)</text:span><text:span text:style-name="T12">公告除報紙、網路、區處公告欄公告外，尚可透過政府機關及民間機構代為公告張貼，提供便民服務。</text:span></text:p>
              </text:list-item>
            </text:list>
            <text:p text:style-name="P56"><text:span text:style-name="T17">(4)</text:span><text:span text:style-name="T48">簡化匯款作業</text:span><text:span text:style-name="T48">-(</text:span><text:span text:style-name="T48">創新服務</text:span><text:span text:style-name="T48">)</text:span></text:p>
            <text:list xml:id="list152146001583785" text:continue-numbering="true" text:style-name="WW8Num31">
              <text:list-item>
                <text:p text:style-name="P54"><text:span text:style-name="T46">企業與銀行之間的金融交易，以便利的電腦網路作資料傳送，用來取代傳統作業方式，銀行服務的據點延伸到企業端，節省企業的作業時間160</text:span><text:span text:style-name="T46">~280</text:span><text:span text:style-name="T46">分，客戶查詢時間60</text:span><text:span text:style-name="T46">~120</text:span><text:span text:style-name="T46">分，</text:span><text:span text:style-name="T46">109</text:span><text:span text:style-name="T46">全年計有25</text:span><text:span text:style-name="T46">8</text:span><text:span text:style-name="T46">次。</text:span></text:p>
              </text:list-item>
            </text:list>
          </table:table-cell>
        </table:table-row>
        <table:table-row table:style-name="表格1.13">
          <table:covered-table-cell/>
          <table:table-cell table:style-name="表格1.B13" table:number-rows-spanned="3" office:value-type="string">
            <text:p text:style-name="P69">（二）服務可近性</text:p>
          </table:table-cell>
          <table:table-cell table:style-name="表格1.C13" office:value-type="string">
            <text:p text:style-name="P75"><text:span text:style-name="T12">1.</text:span><text:span text:style-name="T12">在地化服務</text:span></text:p>
          </table:table-cell>
          <table:table-cell table:style-name="表格1.D13" office:value-type="string">
            <text:p text:style-name="P40">客製化之服務。</text:p>
            <text:list xml:id="list152146984340978" text:continue-numbering="true" text:style-name="WW8Num31">
              <text:list-item>
                <text:p text:style-name="P41"><text:span text:style-name="T12">楠梓學苑考量學生經濟及家長配合時間問題，於學生學期結束及開學期間，主動協助搬運行李，讓出門在外的莘莘學子減輕搬家之困擾，雖增加人員業務量及辛勞，但也提升了學苑房客的便利性及滿意度。</text:span></text:p>
              </text:list-item>
              <text:list-item>
                <text:p text:style-name="P42">楠梓學苑位於郊區，提供圖書中心及自助洗衣房方便住宿房客及學生使用。</text:p>
              </text:list-item>
              <text:list-item>
                <text:p text:style-name="P100">提供民眾烤肉、焢土窯等合適之場地。</text:p>
              </text:list-item>
              <text:list-item>
                <text:p text:style-name="P97"><text:span text:style-name="T17">花卉農園中心專為喜歡烤肉、烘窯民眾，提供免受日曬舒適的場地，並提供多樣食材，免除民眾事先準備的煩腦，讓民眾輕輕鬆鬆出門，即可享受烤肉之樂趣。</text:span></text:p>
              </text:list-item>
              <text:list-item>
                <text:p text:style-name="P76"><text:span text:style-name="T17">糖業博物館提供遊客、機關團體、公司行號從事休閒及活動聚會之綜合行場所，及園區導纜解說之服務。</text:span></text:p>
              </text:list-item>
              <text:list-item>
                <text:p text:style-name="P76"><text:span text:style-name="T48">109年2月9日免費提供場地及設備予社團法人高雄市永三慈善會舉辦活動。</text:span></text:p>
              </text:list-item>
              <text:list-item>
                <text:p text:style-name="P74">109年5月1日免費提供場地予橋頭區白樹里辨公處舉辦活動。</text:p>
              </text:list-item>
              <text:list-item>
                <text:p text:style-name="P68">高雄市政府文化局7／24、25及8／14、15舉辦2020年度庄頭藝穗節，本區處為提升公司形象及落實執行企業永續發展，無償提供橋頭區興樹段722一5土地約1000平方公尺供辦理活動。</text:p>
              </text:list-item>
            </text:list>
          </table:table-cell>
        </table:table-row>
        <table:table-row table:style-name="表格1.14">
          <table:covered-table-cell/>
          <table:covered-table-cell/>
          <table:table-cell table:style-name="表格1.C14" office:value-type="string">
            <text:p text:style-name="P75"><text:span text:style-name="T12">2.</text:span><text:span text:style-name="T12">專人全程服務</text:span></text:p>
          </table:table-cell>
          <table:table-cell table:style-name="表格1.D14" office:value-type="string">
            <text:p text:style-name="P25">本區處業務屬性與一般行政機關不同，以專人全程服務較難，由各業務主辦辦理民眾申請及諮詢。</text:p>
            <text:p text:style-name="P43"><text:span text:style-name="T20">（</text:span><text:span text:style-name="T20">1</text:span><text:span text:style-name="T20">）土地租賃續約之辦理</text:span><text:span text:style-name="T12">。</text:span></text:p>
            <text:list xml:id="list152147696223112" text:continue-numbering="true" text:style-name="WW8Num31">
              <text:list-item>
                <text:p text:style-name="P53"><text:span text:style-name="T17">由各業務主辦</text:span><text:span text:style-name="T22">全程服務。</text:span></text:p>
              </text:list-item>
            </text:list>
            <text:p text:style-name="P26"><text:span text:style-name="T12">(2</text:span><text:span text:style-name="T46">）民眾申請</text:span><text:span text:style-name="T52">導覽服務。</text:span></text:p>
            <text:list xml:id="list152146023634762" text:continue-numbering="true" text:style-name="WW8Num31">
              <text:list-item>
                <text:p text:style-name="P53"><text:span text:style-name="T48">109</text:span><text:span text:style-name="T48">全年86場次、2</text:span><text:span text:style-name="T48">,</text:span><text:span text:style-name="T48">7</text:span><text:span text:style-name="T48">12</text:span><text:span text:style-name="T48">人次。</text:span></text:p>
              </text:list-item>
            </text:list>
            <text:p text:style-name="P62"><text:span text:style-name="T46">(3) </text:span><text:span text:style-name="T46">民眾搭乘五分車，解說員專人全程服務。</text:span></text:p>
            <text:list xml:id="list152147714541932" text:continue-numbering="true" text:style-name="WW8Num31">
              <text:list-item>
                <text:p text:style-name="P61"><text:span text:style-name="T46">109</text:span><text:span text:style-name="T46">全年有22</text:span><text:span text:style-name="T46">,0</text:span><text:span text:style-name="T46">17人。</text:span></text:p>
              </text:list-item>
            </text:list>
            <text:p text:style-name="P101"><text:span text:style-name="T17"><text:s/>(4)</text:span><text:span text:style-name="T22">住宿申請、諮詢服務。</text:span></text:p>
            <text:list xml:id="list152147472967707" text:continue-numbering="true" text:style-name="WW8Num31">
              <text:list-item>
                <text:p text:style-name="P97"><text:span text:style-name="T17">楠梓學苑為讓住宿房客了解學苑設施及各自需求條件，設執班人員，</text:span><text:span text:style-name="T17">24</text:span><text:span text:style-name="T17">小時解說及諮詢服務。</text:span></text:p>
              </text:list-item>
            </text:list>
          </table:table-cell>
        </table:table-row>
        <table:table-row table:style-name="表格1.15">
          <table:covered-table-cell/>
          <table:covered-table-cell/>
          <table:table-cell table:style-name="表格1.C15" office:value-type="string">
            <text:p text:style-name="P75"><text:span text:style-name="T12">3.</text:span><text:span text:style-name="T12">主動服務</text:span></text:p>
          </table:table-cell>
          <table:table-cell table:style-name="表格1.D15" office:value-type="string">
            <text:p text:style-name="P111">資產部門推動走動式服務，主動到偏遠或交通不便地區民眾附近村里辦公室辦理換約服務。</text:p>
            <text:list xml:id="list5735202002168879148" text:style-name="WW8Num8">
              <text:list-item>
                <text:p text:style-name="P162"><text:span text:style-name="T56">主動至民眾家中或附近地點辦理續租換約計2</text:span><text:span text:style-name="T56">95</text:span><text:span text:style-name="T56">件。</text:span></text:p>
              </text:list-item>
            </text:list>
          </table:table-cell>
        </table:table-row>
        <table:table-row table:style-name="表格1.16">
          <table:covered-table-cell/>
          <table:table-cell table:style-name="表格1.B16" table:number-rows-spanned="2" office:value-type="string">
            <text:p text:style-name="P79">（三）服務成長及優化</text:p>
          </table:table-cell>
          <table:table-cell table:style-name="表格1.C16" office:value-type="string">
            <text:p text:style-name="P75"><text:span text:style-name="T12">1.</text:span><text:span text:style-name="T12">突破成長</text:span></text:p>
          </table:table-cell>
          <table:table-cell table:style-name="表格1.D16" office:value-type="string">
            <text:list xml:id="list2685446700909581333" text:style-name="WW8Num26">
              <text:list-item>
                <text:p text:style-name="P93">導入志工服務：</text:p>
              </text:list-item>
            </text:list>
            <text:p text:style-name="P103"><text:span text:style-name="T48">橋頭廠區屬於觀光休閒育樂場所，每逢周休假日時湧入大量遊客，因值班人力不足，為服務眾多遊客，運用志工於展館內為遊客提供參觀訊息之服務及引導，提升園區休閒參觀之品質。</text:span></text:p>
            <text:p text:style-name="P102">糖博館於周休假日期間，安排3~4名志工於製糖流程館、糖業歷史館、豬仔文物館及製糖工場座園區參觀引導及解說，提升遊客參觀之便利。</text:p>
            <text:list xml:id="list152147990913576" text:continue-numbering="true" text:style-name="WW8Num26">
              <text:list-item>
                <text:p text:style-name="P57">旗糖創新博覽園區：</text:p>
              </text:list-item>
            </text:list>
            <text:p text:style-name="P58">本案初步估算總投資金額約3億1,700萬元，全區分三期開發，預計於109年12月底完成。</text:p>
            <text:p text:style-name="P59"><text:span text:style-name="T46">園區開發完成後可</text:span><text:span text:style-name="T46">結合</text:span><text:span text:style-name="T46">糖業</text:span><text:span text:style-name="T46">文化</text:span><text:span text:style-name="T46">及</text:span><text:span text:style-name="T46">地方</text:span><text:span text:style-name="T46">特色</text:span><text:span text:style-name="T46">物產行銷，成為高雄山城的新亮點，</text:span><text:span text:style-name="T46">不僅可增加停閉糖廠資產收益永續經營，且可優化公司企業形象及地方繁榮發展，目前已完成旗山大門、冰店及紅磚倉庫整修。</text:span></text:p>
            <text:p text:style-name="P163"><text:span text:style-name="T12">1.10</text:span><text:span text:style-name="T12">9年5月與「社團法人屏東米倉藝術家社區協會」合辦斷捨離二手市集</text:span><text:span text:style-name="T12">，</text:span><text:span text:style-name="T12">提供二手藝品供民眾珍藏選購</text:span><text:span text:style-name="T12">。</text:span></text:p>
            <text:p text:style-name="P163"><text:span text:style-name="T12">2.</text:span><text:span text:style-name="T12"> 10</text:span><text:span text:style-name="T12">9年8月與「中華產官民學協進會」合辦就愛新歡二手市集</text:span><text:span text:style-name="T12">，</text:span><text:span text:style-name="T12">提供二手藝品、藝術品等供民眾珍藏選購</text:span><text:span text:style-name="T12">。</text:span></text:p>
            <text:p text:style-name="P163"><text:span text:style-name="T12">3.</text:span><text:span text:style-name="T12">109</text:span><text:span text:style-name="T12">年</text:span><text:span text:style-name="T12">9</text:span><text:span text:style-name="T12">月與路竹排球協會合辦「醜芭怪搞怪節」推廣在地農產品。</text:span><text:span text:style-name="T12"> </text:span></text:p>
            <text:p text:style-name="P104"/>
          </table:table-cell>
        </table:table-row>
        <table:table-row table:style-name="表格1.17">
          <table:covered-table-cell/>
          <table:covered-table-cell/>
          <table:table-cell table:style-name="表格1.C17" office:value-type="string">
            <text:p text:style-name="P75"><text:span text:style-name="T12">2.</text:span><text:span text:style-name="T12">優質服務</text:span></text:p>
          </table:table-cell>
          <table:table-cell table:style-name="表格1.D17" office:value-type="string">
            <text:p text:style-name="P164"><text:span text:style-name="T46">1、運用民間資源整合服務：整合園區私部門</text:span><text:span text:style-name="T46">(</text:span><text:span text:style-name="T46">十鼓文創園區及百世新天地數位文創</text:span><text:span text:style-name="T46">)</text:span><text:span text:style-name="T46">新興科技開發</text:span><text:span text:style-name="T46">APP</text:span><text:span text:style-name="T46">多媒體應用軟體程式，透過手機掃</text:span><text:span text:style-name="T46">QR-CODE</text:span><text:span text:style-name="T46">即可進入了解園區各項遊憩資源。</text:span></text:p>
            <text:p text:style-name="P165"><text:span text:style-name="T46">2、循環經濟展示教育館</text:span><text:span text:style-name="T46">:</text:span></text:p>
            <text:p text:style-name="P91">館內規畫知識導覽看板展示本公司一系列推動轉型策略工作，並且以高雄市政府環境保護局的二手展櫃，展示高雄科技大學以農業循環資源開發的文創商品以及藝術工作者以回收資源創作藝品等。</text:p>
            <text:p text:style-name="P92"><text:span text:style-name="T48">3、戶外鐵件裝飾品展示</text:span><text:span text:style-name="T48">:</text:span><text:span text:style-name="T48">以循環經濟資源再利用的概念，本年度增加愛情產業鏈創意鐵件南瓜馬車、永結同心、翩翩彩蝶、月兒彎、花傘等提供遊客增加視覺創意裝置藝術之美。</text:span></text:p>
            <text:p text:style-name="P116"><text:span text:style-name="T54">4、</text:span><text:span text:style-name="T46">引進</text:span><text:span text:style-name="T46">NGO</text:span><text:span text:style-name="T46">聚落</text:span><text:span text:style-name="T46">:</text:span></text:p>
            <text:p text:style-name="P166"><text:span text:style-name="T46">107</text:span><text:span text:style-name="T46">年</text:span><text:span text:style-name="T46">10</text:span><text:span text:style-name="T46">月成功導入「社團法人屏東米倉藝術家社區協會」進駐，預計規劃以閒置單身宿舍為基地，整合地方產業、文化景觀、人文故事與藝術生活等。</text:span></text:p>
            <text:p text:style-name="P167"/>
          </table:table-cell>
        </table:table-row>
        <table:table-row table:style-name="表格1.18">
          <table:table-cell table:style-name="表格1.A18" table:number-rows-spanned="2" office:value-type="string">
            <text:p text:style-name="P118">三、服務量能</text:p>
          </table:table-cell>
          <table:table-cell table:style-name="表格1.B18" office:value-type="string">
            <text:p text:style-name="P90">（一）內部作業簡化</text:p>
          </table:table-cell>
          <table:table-cell table:style-name="表格1.C18" office:value-type="string">
            <text:p text:style-name="P69">提升同仁行政效率</text:p>
          </table:table-cell>
          <table:table-cell table:style-name="表格1.D18" office:value-type="string">
            <text:p text:style-name="P105">就業務範圍辦理內部作業簡化，以提升行政效率。</text:p>
            <text:list xml:id="list152147062029925" text:continue-list="list152145892919916" text:style-name="WW8Num20">
              <text:list-item>
                <text:p text:style-name="P96"><text:span text:style-name="T48">會議室申請原以紙本提出申請，改為網路申請，不用紙本，可減少申請案件核章數目及時間，</text:span><text:span text:style-name="T48">109</text:span><text:span text:style-name="T48">全年有520件可節省</text:span><text:span text:style-name="T48">A4</text:span><text:span text:style-name="T48">紙張520張。</text:span></text:p>
              </text:list-item>
              <text:list-item>
                <text:p text:style-name="P106"><text:span text:style-name="T12">授權主管及落實代理人制度，財務購買申請單，5</text:span><text:span text:style-name="T12">,000</text:span><text:span text:style-name="T12">元以下經理授權至課級主管核定即可，不用核章至經理，可節省核章數</text:span><text:span text:style-name="T12">(1~2</text:span><text:span text:style-name="T12">枚</text:span><text:span text:style-name="T12">)</text:span><text:span text:style-name="T12">及陳核時間</text:span><text:span text:style-name="T12">(2~4</text:span><text:span text:style-name="T12">小時</text:span><text:span text:style-name="T12">)</text:span><text:span text:style-name="T12">。</text:span></text:p>
              </text:list-item>
              <text:list-item>
                <text:p text:style-name="P7"><text:span text:style-name="T46">綜合經營課烤肉原需填表作業改為採電話預約，即可完成訂位作業</text:span><text:span text:style-name="T46">(109</text:span><text:span text:style-name="T46">全年烤肉、土窯人數</text:span><text:span text:style-name="T46">:145,569</text:span><text:span text:style-name="T46">人</text:span><text:span text:style-name="T46">)</text:span><text:span text:style-name="T46">。</text:span></text:p>
              </text:list-item>
              <text:list-item>
                <text:p text:style-name="P12"><text:span text:style-name="T46">糖業博物館電話預約導覽，</text:span><text:span text:style-name="T46">109</text:span><text:span text:style-name="T46">全年有86場、2</text:span><text:span text:style-name="T46">,</text:span><text:span text:style-name="T46">7</text:span><text:span text:style-name="T46">12</text:span><text:span text:style-name="T46">人。</text:span></text:p>
              </text:list-item>
              <text:list-item>
                <text:p text:style-name="P96"><text:span text:style-name="T46">線上申請預約</text:span><text:span text:style-name="T46">5</text:span><text:span text:style-name="T46">分車搭乘</text:span><text:span text:style-name="T46">(109</text:span><text:span text:style-name="T46">全年22</text:span><text:span text:style-name="T46">,</text:span><text:span text:style-name="T46">017</text:span><text:span text:style-name="T50">人</text:span><text:span text:style-name="T46">)</text:span></text:p>
              </text:list-item>
            </text:list>
          </table:table-cell>
        </table:table-row>
        <table:table-row table:style-name="表格1.19">
          <table:covered-table-cell/>
          <table:table-cell table:style-name="表格1.B19" office:value-type="string">
            <text:p text:style-name="P79">（二）服務機制精進</text:p>
          </table:table-cell>
          <table:table-cell table:style-name="表格1.C19" office:value-type="string">
            <text:p text:style-name="P69">深化服務量能</text:p>
          </table:table-cell>
          <table:table-cell table:style-name="表格1.D19" office:value-type="string">
            <text:p text:style-name="P117"><text:span text:style-name="T12">(1</text:span><text:span text:style-name="T46">)</text:span><text:span text:style-name="T46">內部提案提案10件，採用有5案，保留4案，審核中1案採用率50</text:span><text:span text:style-name="T46">%</text:span><text:span text:style-name="T46">。</text:span></text:p>
            <text:p text:style-name="P146"><text:span text:style-name="T46">(2) </text:span><text:span text:style-name="T46">推動其他服務精進措施</text:span></text:p>
            <text:p text:style-name="P168"><text:span text:style-name="T46">1. </text:span><text:span text:style-name="T46">申請環境教育場所認證</text:span><text:span text:style-name="T46">,107</text:span><text:span text:style-name="T46">年</text:span><text:span text:style-name="T46">7</text:span><text:span text:style-name="T46">月</text:span><text:span text:style-name="T46">3</text:span><text:span text:style-name="T46">日取得環境教育場所認證。</text:span><text:span text:style-name="T46">(</text:span><text:span text:style-name="T46">創新服務</text:span><text:span text:style-name="T46">)</text:span><text:span text:style-name="T46">(10</text:span><text:span text:style-name="T46">9</text:span><text:span text:style-name="T46">全年訓練人數:</text:span><text:span text:style-name="T46">2,712</text:span><text:span text:style-name="T46">人)</text:span></text:p>
            <text:p text:style-name="P169"><text:span text:style-name="T12">2.</text:span><text:span text:style-name="T30"> </text:span><text:span text:style-name="T12">導入自動化科技導引設施</text:span><text:span text:style-name="T30">：裝設自動化科技導引設施（平板電腦及液晶電視），點進去可看園區各景點介紹，方便遊客快速瀏覽</text:span><text:span text:style-name="T34">。</text:span></text:p>
            <text:p text:style-name="P169"><text:span text:style-name="T34">3</text:span><text:span text:style-name="T34">.</text:span><text:span text:style-name="T12"> </text:span><text:span text:style-name="T12">導入創意的解說設施：於現場機械前方製作人偶或各式人型解說牌，模擬</text:span><text:span text:style-name="T12">20</text:span><text:span text:style-name="T12">年前糖廠員工實際工作情形。</text:span></text:p>
            <text:p text:style-name="P169"><text:span text:style-name="T12">4</text:span><text:span text:style-name="T12">.</text:span><text:bookmark-start text:name="_Hlk534400860"/><text:span text:style-name="T56"> </text:span><text:span text:style-name="T56">「CPR+</text:span><text:span text:style-name="T59">AED</text:span><text:span text:style-name="T59">安心場所認證</text:span><text:span text:style-name="T56">」</text:span><text:bookmark-end text:name="_Hlk534400860"/><text:span text:style-name="T56">：</text:span></text:p>
            <text:p text:style-name="P170"><text:span text:style-name="T46">橋頭場區、旗山場區、花卉農園中心及楠梓學苑、鳳山休閒廣場等5處，通過高雄市衛生局「</text:span><text:span text:style-name="T50">AED</text:span><text:span text:style-name="T50">安心場所認證</text:span><text:span text:style-name="T46">。</text:span><text:span text:style-name="T46"> </text:span></text:p>
            <text:p text:style-name="P169"><text:span text:style-name="T12">5</text:span><text:span text:style-name="T12">. <text:s/></text:span><text:span text:style-name="T29">設置醫護室：</text:span></text:p>
            <text:p text:style-name="P60"><text:span text:style-name="T17">醫護室設備齊全，及</text:span><text:span text:style-name="T17">2</text:span><text:span text:style-name="T17">台</text:span><text:span text:style-name="T17">AED(</text:span><text:span text:style-name="T17">區處裝設</text:span><text:span text:style-name="T17">6</text:span><text:span text:style-name="T17">台</text:span><text:span text:style-name="T17">)</text:span><text:span text:style-name="T17">，當遊客發生意外傷害時，能即時緊急處置，及守護員工健康。</text:span></text:p>
          </table:table-cell>
        </table:table-row>
        <table:table-row table:style-name="表格1.20">
          <table:table-cell table:style-name="表格1.A20" table:number-rows-spanned="3" office:value-type="string">
            <text:p text:style-name="P118">四、服務評價</text:p>
          </table:table-cell>
          <table:table-cell table:style-name="表格1.B20" table:number-rows-spanned="2" office:value-type="string">
            <text:p text:style-name="P79">（一）提高服務滿意度</text:p>
          </table:table-cell>
          <table:table-cell table:style-name="表格1.C20" office:value-type="string">
            <text:p text:style-name="P85"><text:span text:style-name="T12">1.</text:span><text:span text:style-name="T12">辦理服務滿意度調查</text:span></text:p>
          </table:table-cell>
          <table:table-cell table:style-name="表格1.D20" office:value-type="string">
            <text:p text:style-name="P44"><text:span text:style-name="T61">1</text:span><text:span text:style-name="T61">、本區處整體服務滿意度問卷調查（調查項目包含洽公環境、服務禮儀、服務專業性、服務措施等），針對調查滿意度低的項目分析檢討，並提出改善服務措施且確實執行</text:span><text:span text:style-name="T46">。</text:span></text:p>
            <text:p text:style-name="P45"><text:span text:style-name="T46">(1)</text:span><text:span text:style-name="T46">內部員工滿意度：</text:span></text:p>
            <text:p text:style-name="P46"><text:span text:style-name="T46">樣本200份，</text:span><text:span text:style-name="T46">109</text:span><text:span text:style-name="T46">全年滿意度為94.06。</text:span></text:p>
            <text:p text:style-name="P26"><text:span text:style-name="T46">(2)糖業博物館</text:span><text:span text:style-name="T46">:</text:span></text:p>
            <text:p text:style-name="P47"><text:span text:style-name="T46">樣本120份、滿意度約8</text:span><text:span text:style-name="T46">2.02%</text:span><text:span text:style-name="T46">。</text:span></text:p>
            <text:p text:style-name="P144"><text:span text:style-name="T46">(</text:span><text:span text:style-name="T46">3</text:span><text:span text:style-name="T46">)</text:span><text:span text:style-name="T46">綜合經營課</text:span><text:span text:style-name="T46">:</text:span></text:p>
            <text:p text:style-name="P171"><text:span text:style-name="T46">樣本120份、滿意度約8</text:span><text:span text:style-name="T46">2</text:span><text:span text:style-name="T46">.</text:span><text:span text:style-name="T46">02%</text:span><text:span text:style-name="T46">。</text:span></text:p>
            <text:p text:style-name="P48"><text:span text:style-name="T46"><text:s/>2</text:span><text:span text:style-name="T46">、未進行服務滿意度趨勢分析者，改以自我檢討方式，提出改善（或新增）服務措施且確實執行。</text:span></text:p>
            <text:list xml:id="list2145283419725276898" text:style-name="WW8Num27">
              <text:list-item>
                <text:p text:style-name="P3">製糖工廠導覽環境品質持續改善。</text:p>
              </text:list-item>
            </text:list>
            <text:p text:style-name="P44"><text:span text:style-name="T46">(2)</text:span><text:span text:style-name="T61">於糖廍咖啡廳增設電子走馬燈看板，提供即時的活動訊息。</text:span></text:p>
          </table:table-cell>
        </table:table-row>
        <table:table-row table:style-name="表格1.21">
          <table:covered-table-cell/>
          <table:covered-table-cell/>
          <table:table-cell table:style-name="表格1.C21" office:value-type="string">
            <text:p text:style-name="P85"><text:span text:style-name="T12">2.</text:span><text:span text:style-name="T12">運用其他機制瞭解民眾對服務的評價</text:span></text:p>
          </table:table-cell>
          <table:table-cell table:style-name="表格1.D21" office:value-type="string">
            <text:list xml:id="list477217079239095473" text:style-name="WW8Num22">
              <text:list-item>
                <text:p text:style-name="P4">設置網路服務信箱。</text:p>
              </text:list-item>
              <text:list-item>
                <text:p text:style-name="P9"><text:span text:style-name="T46">糖業博物館、高雄花卉農園中心建置</text:span><text:span text:style-name="T46">face book</text:span><text:span text:style-name="T46">粉絲團，分享心得與照片、意見，由</text:span><text:span text:style-name="T46">face book</text:span><text:span text:style-name="T46">粉絲團留言及按讚，即可了解民眾對服務之評價。</text:span></text:p>
              </text:list-item>
              <text:list-item>
                <text:p text:style-name="P9"><text:span text:style-name="T46">於花卉農園中心</text:span><text:span text:style-name="T46">FB</text:span><text:span text:style-name="T46">粉絲團貼文互動情形及網頁上留言版，針對網友所詢問的問題完善地回答提問，並迅速回應相關問題，</text:span><text:span text:style-name="T46">1-12</text:span><text:span text:style-name="T46">月共回覆4</text:span><text:span text:style-name="T46">95</text:span><text:span text:style-name="T46">0筆。</text:span></text:p>
              </text:list-item>
            </text:list>
          </table:table-cell>
        </table:table-row>
        <table:table-row table:style-name="表格1.22">
          <table:covered-table-cell/>
          <table:table-cell table:style-name="表格1.B22" office:value-type="string">
            <text:p text:style-name="P79">（二）積極回應民眾意見</text:p>
          </table:table-cell>
          <table:table-cell table:style-name="表格1.C22" office:value-type="string">
            <text:p text:style-name="P69">有效及時處理民眾之意見、抱怨及陳情</text:p>
          </table:table-cell>
          <table:table-cell table:style-name="表格1.D22" office:value-type="string">
            <text:p text:style-name="P49"><text:span text:style-name="T12"><text:s/>(1)</text:span><text:span text:style-name="T12">設置民眾意見箱，及時處理民眾反映意見，並後續追蹤處理，定期檢討改善。</text:span></text:p>
            <text:list xml:id="list114578500660234733" text:style-name="WW8Num34">
              <text:list-item>
                <text:p text:style-name="P2">糖業博物館、花卉農園中心設置意見箱，每日查看即時回覆民眾意見。</text:p>
              </text:list-item>
            </text:list>
            <text:p text:style-name="P50"><text:span text:style-name="T12">(2)</text:span><text:span text:style-name="T12">對於現場民眾反應意見，由各主管會同相關同仁迅速處理，並適時檢討改善。</text:span></text:p>
            <text:list xml:id="list152146517885245" text:continue-numbering="true" text:style-name="WW8Num34">
              <text:list-item>
                <text:p text:style-name="P33">服務中心設有人員輪值接聽，不但快速提供諮詢、交通資訊、旅遊資訊等服務，也可處理園區遊客現場問題，立即回覆與解決，提高遊客整體滿意度</text:p>
              </text:list-item>
            </text:list>
            <text:p text:style-name="P107"><text:span text:style-name="T17">(3)</text:span><text:span text:style-name="T17">處理民眾客訴案件，由專人登錄列管，隨時掌控處理進度，並在</text:span><text:span text:style-name="T17">72</text:span><text:span text:style-name="T17">小時內將處理結果以電話、傳真或書面等方式，迅速回復當事人。</text:span></text:p>
            <text:list xml:id="list152147723435364" text:continue-numbering="true" text:style-name="WW8Num34">
              <text:list-item>
                <text:p text:style-name="P10"><text:span text:style-name="T46">109</text:span><text:span text:style-name="T46">全年客訴案9件，</text:span><text:span text:style-name="T46">72</text:span><text:span text:style-name="T46">小時內完成6件約占66.6</text:span><text:span text:style-name="T46">6%</text:span><text:span text:style-name="T46">。</text:span></text:p>
              </text:list-item>
            </text:list>
          </table:table-cell>
        </table:table-row>
        <table:table-row table:style-name="表格1.23">
          <table:table-cell table:style-name="表格1.A23" table:number-rows-spanned="2" office:value-type="string">
            <text:p text:style-name="P118">五、開放創新</text:p>
          </table:table-cell>
          <table:table-cell table:style-name="表格1.B23" table:number-columns-spanned="2" office:value-type="string">
            <text:p text:style-name="P69">（一）開放參與</text:p>
          </table:table-cell>
          <table:covered-table-cell/>
          <table:table-cell table:style-name="表格1.D23" office:value-type="string">
            <text:p text:style-name="P109"><text:span text:style-name="T12">1.邀請園區NGO廠商甄愛藝創空間共同舉辦109年2月01日2020金鼠報喜慶元宵百人彩繪燈籠活動。參與彩繪燈籠人數76人，繪畫燈籠作品展示於廠長宿舍與社宅事務所之間步道2個星期，增添橋頭廠區參觀旅遊的豐富性。 <text:s/></text:span><text:span text:style-name="T12"><text:s text:c="23"/></text:span><text:span text:style-name="T12">2.109年2月9日免費提供場地、及桌椅並派主管帶領區處人員共同參與社團法人高雄市永三慈善會2020年愛你愛你愛在一起公益活動。</text:span></text:p>
            <text:p text:style-name="P110"><text:span text:style-name="T12">3. 10</text:span><text:span text:style-name="T12">9年5月與「社團法人屏東米倉藝術家社區協會」合辦斷捨離二手市集</text:span><text:span text:style-name="T12">，</text:span><text:span text:style-name="T12">提供二手藝品供民眾珍藏選購</text:span><text:span text:style-name="T12">。</text:span></text:p>
            <text:p text:style-name="P163"><text:span text:style-name="T12">4. 10</text:span><text:span text:style-name="T12">9年8月與「中華產官民學協進會」合辦就愛新歡二手市集</text:span><text:span text:style-name="T12">，</text:span><text:span text:style-name="T12">提供二手藝品、藝術品等供民眾珍藏選購</text:span><text:span text:style-name="T12">。</text:span></text:p>
            <text:p text:style-name="P163"><text:span text:style-name="T12">5</text:span><text:span text:style-name="T12">.</text:span><text:span text:style-name="T12">109</text:span><text:span text:style-name="T12">年</text:span><text:span text:style-name="T12">9</text:span><text:span text:style-name="T12">月與路竹排球協會合辦「醜芭怪搞怪節」推廣在地農產品。</text:span><text:span text:style-name="T12"> </text:span></text:p>
            <text:p text:style-name="P108"><text:s/></text:p>
          </table:table-cell>
        </table:table-row>
        <table:table-row table:style-name="表格1.23">
          <table:covered-table-cell/>
          <table:table-cell table:style-name="表格1.B24" table:number-columns-spanned="2" office:value-type="string">
            <text:p text:style-name="P69">（二）創新性</text:p>
          </table:table-cell>
          <table:covered-table-cell/>
          <table:table-cell table:style-name="表格1.D24" office:value-type="string">
            <text:p text:style-name="cjk"><text:span text:style-name="T12">1.創新方式、內容：2020年4月份協助廠商因應新型肺炎病毒疫情紓困方案，以LINE群組傳送傳送紓困申請表格迅速提供廠商申請紓困相關資訊。 <text:s/></text:span><text:span text:style-name="T12"><text:s text:c="4"/></text:span><text:span text:style-name="T12">2.減降場租金支援廠商共渡疫情難關， <text:s text:c="2"/>預防承租廠商因疫情退租而失去租金收入。</text:span><text:span text:style-name="T12">高雄區處為因應疫情紓困作為減租109年度租金20％計有土地出租部份減租118,418仟元、資產出租部份減租5,040仟元、設定地上權出租部份減租9,947仟元、農地租賃部份減租21,447仟元，總計減收154.856仟元租金以呈現紓困借以振興經濟。</text:span></text:p>
            <text:p text:style-name="Standard"><text:span text:style-name="T12">3</text:span><text:span text:style-name="T12">.109年7月13日~11月8日辦理台灣糖業檔案特展，為期約4個月，開放民眾參觀，以國家檔案局精選較特殊的檔案文物結合百年橋頭糖廠古蹟建築空間，運用策展型態宣傳台糖的輝煌歷史、曾經對國家的貢獻，並有許多可與民眾互動的有趣設計等。</text:span></text:p>
            <text:p text:style-name="P172"><text:span text:style-name="T12">4</text:span><text:span text:style-name="T12">.109年11月新設循環鐵件再利用特區-「糖鐵愛樂坊」，提供各種藝術創作之樂器給民眾拍照打卡，小朋友甚至可於此處實地體驗樂器打擊的樂趣，增加橋頭園區景觀福物新景點</text:span></text:p>
          </table:table-cell>
        </table:table-row>
      </table:table>
      <text:p text:style-name="P147"/>
      <text:p text:style-name="P147"/>
      <text:p text:style-name="P147"/>
      <text:p text:style-name="P147">經辦：<text:span text:style-name="T68"> <text:s text:c="14"/></text:span>課長：<text:span text:style-name="T68"> <text:s text:c="14"/></text:span>副理：<text:span text:style-name="T68"> <text:s text:c="14"/></text:span>經理：</text:p>
      <text:p text:style-name="P173"/>
      <text:p text:style-name="P174"><draw:frame draw:style-name="fr1" draw:name="框架2" text:anchor-type="char" svg:x="14.871cm" svg:y="-0.471cm" svg:width="2.141cm" svg:height="1.612cm" draw:z-index="19"><draw:text-box><text:p text:style-name="Standard"><text:span text:style-name="T6">附表</text:span><text:span text:style-name="T6">2</text:span></text:p></draw:text-box></draw:frame><text:span text:style-name="T24">台糖公司高雄區處</text:span><text:span text:style-name="T24">109</text:span><text:span text:style-name="T24">年度</text:span></text:p>
      <text:p text:style-name="P153">提升服務效能執行計畫考核結果統計表</text:p>
      <text:p text:style-name="P144"><text:span text:style-name="T26"><text:s text:c="14"/></text:span><text:span text:style-name="T28"><text:s text:c="22"/></text:span><text:span text:style-name="T12"><text:s text:c="8"/></text:span></text:p>
      <text:p text:style-name="P144"><text:span text:style-name="T12"><text:s text:c="56"/></text:span><text:span text:style-name="T12">製表日期：</text:span><text:span text:style-name="T12">109.12.25</text:span></text:p>
      <text:p text:style-name="P12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7">評核構面</text:p>
          </table:table-cell>
          <table:covered-table-cell/>
          <table:table-cell table:style-name="表格2.A1" office:value-type="string">
            <text:p text:style-name="P67">評核項目</text:p>
          </table:table-cell>
          <table:table-cell table:style-name="表格2.A1" office:value-type="string">
            <text:p text:style-name="P67">得分</text:p>
          </table:table-cell>
          <table:table-cell table:style-name="表格2.E1" office:value-type="string">
            <text:p text:style-name="P67">總分</text:p>
          </table:table-cell>
        </table:table-row>
        <table:table-row table:style-name="表格2.2">
          <table:table-cell table:style-name="表格2.A2" table:number-rows-spanned="9" office:value-type="string">
            <text:p text:style-name="P126"/>
            <text:p text:style-name="P127">個別評核構面</text:p>
            <text:p text:style-name="P127"/>
          </table:table-cell>
          <table:table-cell table:style-name="表格2.B2" table:number-rows-spanned="2" office:value-type="string">
            <text:p text:style-name="P134">基礎服務</text:p>
            <text:p text:style-name="P148"><text:span text:style-name="T3">(200</text:span><text:span text:style-name="T3">分</text:span><text:span text:style-name="T3">)</text:span></text:p>
          </table:table-cell>
          <table:table-cell table:style-name="表格2.C2" office:value-type="string">
            <text:p text:style-name="P70">服務一致及正確性</text:p>
          </table:table-cell>
          <table:table-cell table:style-name="表格2.D2" table:number-rows-spanned="2" office:value-type="string">
            <text:p text:style-name="P71">184</text:p>
          </table:table-cell>
          <table:table-cell table:style-name="表格2.E2" table:number-rows-spanned="11" office:value-type="string">
            <text:p text:style-name="P77"><text:bookmark text:name="_GoBack"/><text:span text:style-name="T1">874</text:span></text:p>
          </table:table-cell>
        </table:table-row>
        <table:table-row table:style-name="表格2.3">
          <table:covered-table-cell/>
          <table:covered-table-cell/>
          <table:table-cell table:style-name="表格2.C3" office:value-type="string">
            <text:p text:style-name="P70">服務友善性</text:p>
          </table:table-cell>
          <table:covered-table-cell/>
          <table:covered-table-cell/>
        </table:table-row>
        <table:table-row table:style-name="表格2.4">
          <table:covered-table-cell/>
          <table:table-cell table:style-name="表格2.B4" table:number-rows-spanned="3" office:value-type="string">
            <text:p text:style-name="P134">服務遞送</text:p>
            <text:p text:style-name="P148"><text:span text:style-name="T3">(300</text:span><text:span text:style-name="T3">分</text:span><text:span text:style-name="T3">)</text:span></text:p>
          </table:table-cell>
          <table:table-cell table:style-name="表格2.C4" office:value-type="string">
            <text:p text:style-name="P70">服務便捷性</text:p>
          </table:table-cell>
          <table:table-cell table:style-name="表格2.D4" table:number-rows-spanned="3" office:value-type="string">
            <text:p text:style-name="P77"><text:span text:style-name="T1">26</text:span><text:span text:style-name="T1">8</text:span></text:p>
          </table:table-cell>
          <table:covered-table-cell/>
        </table:table-row>
        <table:table-row table:style-name="表格2.5">
          <table:covered-table-cell/>
          <table:covered-table-cell/>
          <table:table-cell table:style-name="表格2.C5" office:value-type="string">
            <text:p text:style-name="P70">服務可近性</text:p>
          </table:table-cell>
          <table:covered-table-cell/>
          <table:covered-table-cell/>
        </table:table-row>
        <table:table-row table:style-name="表格2.6">
          <table:covered-table-cell/>
          <table:covered-table-cell/>
          <table:table-cell table:style-name="表格2.C6" office:value-type="string">
            <text:p text:style-name="P70">服務成長及優化</text:p>
          </table:table-cell>
          <table:covered-table-cell/>
          <table:covered-table-cell/>
        </table:table-row>
        <table:table-row table:style-name="表格2.7">
          <table:covered-table-cell/>
          <table:table-cell table:style-name="表格2.B7" table:number-rows-spanned="2" office:value-type="string">
            <text:p text:style-name="P134">服務量能</text:p>
            <text:p text:style-name="P148"><text:span text:style-name="T3">(200</text:span><text:span text:style-name="T3">分</text:span><text:span text:style-name="T3">)</text:span></text:p>
          </table:table-cell>
          <table:table-cell table:style-name="表格2.C7" office:value-type="string">
            <text:p text:style-name="P70">內部作業簡化</text:p>
          </table:table-cell>
          <table:table-cell table:style-name="表格2.D7" table:number-rows-spanned="2" office:value-type="string">
            <text:p text:style-name="P71">170</text:p>
          </table:table-cell>
          <table:covered-table-cell/>
        </table:table-row>
        <table:table-row table:style-name="表格2.8">
          <table:covered-table-cell/>
          <table:covered-table-cell/>
          <table:table-cell table:style-name="表格2.C8" office:value-type="string">
            <text:p text:style-name="P70">服務精進機制</text:p>
          </table:table-cell>
          <table:covered-table-cell/>
          <table:covered-table-cell/>
        </table:table-row>
        <table:table-row table:style-name="表格2.9">
          <table:covered-table-cell/>
          <table:table-cell table:style-name="表格2.B9" table:number-rows-spanned="2" office:value-type="string">
            <text:p text:style-name="P134">服務評價</text:p>
            <text:p text:style-name="P148"><text:span text:style-name="T3">(200</text:span><text:span text:style-name="T3">分</text:span><text:span text:style-name="T3">)</text:span></text:p>
          </table:table-cell>
          <table:table-cell table:style-name="表格2.C9" office:value-type="string">
            <text:p text:style-name="P70">服務滿意情形</text:p>
          </table:table-cell>
          <table:table-cell table:style-name="表格2.D9" table:number-rows-spanned="2" office:value-type="string">
            <text:p text:style-name="P77"><text:span text:style-name="T1">1</text:span><text:span text:style-name="T1">72</text:span></text:p>
          </table:table-cell>
          <table:covered-table-cell/>
        </table:table-row>
        <table:table-row table:style-name="表格2.10">
          <table:covered-table-cell/>
          <table:covered-table-cell/>
          <table:table-cell table:style-name="表格2.C10" office:value-type="string">
            <text:p text:style-name="P70">意見回應處理情形</text:p>
          </table:table-cell>
          <table:covered-table-cell/>
          <table:covered-table-cell/>
        </table:table-row>
        <table:table-row table:style-name="表格2.11">
          <table:table-cell table:style-name="表格2.A11" table:number-rows-spanned="2" office:value-type="string">
            <text:p text:style-name="P131">整體評核構面</text:p>
          </table:table-cell>
          <table:table-cell table:style-name="表格2.B11" table:number-rows-spanned="2" office:value-type="string">
            <text:p text:style-name="P134">開放創新</text:p>
            <text:p text:style-name="P148"><text:span text:style-name="T3">(100</text:span><text:span text:style-name="T3">分</text:span><text:span text:style-name="T3">)</text:span></text:p>
          </table:table-cell>
          <table:table-cell table:style-name="表格2.C11" office:value-type="string">
            <text:p text:style-name="P72">開放參與</text:p>
          </table:table-cell>
          <table:table-cell table:style-name="表格2.D11" table:number-rows-spanned="2" office:value-type="string">
            <text:p text:style-name="P77"><text:span text:style-name="T1">8</text:span><text:span text:style-name="T1">0</text:span></text:p>
          </table:table-cell>
          <table:covered-table-cell/>
        </table:table-row>
        <table:table-row table:style-name="表格2.12">
          <table:covered-table-cell/>
          <table:covered-table-cell/>
          <table:table-cell table:style-name="表格2.C12" office:value-type="string">
            <text:p text:style-name="P72">創新性</text:p>
          </table:table-cell>
          <table:covered-table-cell/>
          <table:covered-table-cell/>
        </table:table-row>
      </table:table>
      <text:p text:style-name="P136"/>
      <text:p text:style-name="P135"/>
      <text:p text:style-name="P147"/>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圓" svg:font-family="文鼎中圓, 細明體" style:font-family-generic="modern"/>
    <style:font-face style:name="細明體" svg:font-family="細明體, MingLiU" style:font-family-generic="modern"/>
    <style:font-face style:name="華康中圓體" svg:font-family="華康中圓體, 'Arial Unicode MS'" style:font-family-generic="modern"/>
    <style:font-face style:name="標楷體" svg:font-family="標楷體" style:font-family-generic="script"/>
    <style:font-face style:name="DFKai-SB, .D·?Ae" svg:font-family="'DFKai-SB, .D·?Ae', Arial" style:font-family-generic="swiss"/>
    <style:font-face style:name="Lucida Sans1" svg:font-family="'Lucida Sans'" style:font-family-generic="swiss"/>
    <style:font-face style:name="CG Times" svg:font-family="'CG Times', 'Times New Roman'"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一-1" style:family="paragraph" style:parent-style-name="本文縮排_20_2">
      <style:paragraph-properties fo:margin-left="0.785cm" fo:margin-right="0cm" fo:margin-top="0cm" fo:margin-bottom="0cm" loext:contextual-spacing="false" fo:line-height="0.706cm" fo:text-indent="-0.02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第一類" style:family="paragraph" style:parent-style-name="Standard">
      <style:paragraph-properties fo:margin-left="2.025cm" fo:margin-right="0cm" fo:line-height="0.776cm" fo:text-align="justify" style:justify-single-word="false" fo:text-indent="-2.0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8_一_29_" style:display-name="(一)" style:family="paragraph" style:parent-style-name="本文縮排_20_2">
      <style:paragraph-properties fo:margin-left="2.764cm" fo:margin-right="0.101cm" fo:margin-top="0cm" fo:margin-bottom="0cm" loext:contextual-spacing="false" fo:line-height="0.706cm" fo:text-align="justify" style:justify-single-word="false" fo:text-indent="-0.838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預算法_28_年月日_29_" style:display-name="預算法(年月日)" style:family="paragraph" style:parent-style-name="Standard">
      <style:paragraph-properties fo:margin-left="0cm" fo:margin-right="0cm" fo:margin-top="0.212cm" fo:margin-bottom="0.212cm" loext:contextual-spacing="false" fo:line-height="0.776cm" fo:text-align="justify" style:justify-single-word="false" fo:text-indent="0.72cm" style:auto-text-indent="false"/>
      <style:text-properties style:font-name="華康中圓體" fo:font-family="華康中圓體, 'Arial Unicode MS'" style:font-family-generic="modern" fo:font-size="14pt" style:text-underline-style="solid" style:text-underline-width="auto" style:text-underline-color="font-color" style:font-name-asian="華康中圓體" style:font-family-asian="華康中圓體, 'Arial Unicode MS'" style:font-family-generic-asian="modern" style:font-size-asian="14pt"/>
    </style:style>
    <style:style style:name="條文" style:family="paragraph" style:parent-style-name="Standard">
      <style:paragraph-properties fo:margin-left="2.198cm" fo:margin-right="0cm" fo:line-height="0.776cm" fo:text-align="justify" style:justify-single-word="false" fo:text-indent="-1.47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Standard">
      <style:paragraph-properties fo:margin-left="2.198cm" fo:margin-right="0cm" fo:line-height="0.776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格條文" style:family="paragraph" style:parent-style-name="Standard">
      <style:paragraph-properties fo:margin-left="1.58cm" fo:margin-right="0cm" fo:line-height="0.776cm" fo:text-align="justify" style:justify-single-word="false" fo:text-indent="-1.58cm" style:auto-text-indent="false"/>
      <style:text-properties style:font-name="華康中圓體" fo:font-family="華康中圓體, 'Arial Unicode MS'" style:font-family-generic="modern" fo:font-size="14pt" fo:letter-spacing="0.032cm"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格-1" style:family="paragraph" style:parent-style-name="Standard">
      <style:paragraph-properties fo:margin-left="1.711cm" fo:margin-right="0cm" fo:line-height="0.776cm" fo:text-align="justify" style:justify-single-word="false" fo:text-indent="1.012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條文一_3001_" style:display-name="條文一、" style:family="paragraph" style:parent-style-name="條文">
      <style:paragraph-properties fo:margin-left="3.235cm" fo:margin-right="0cm" fo:text-indent="-1.012cm" style:auto-text-indent="false"/>
    </style:style>
    <style:style style:name="本條文-1" style:family="paragraph" style:parent-style-name="格條文">
      <style:paragraph-properties fo:margin-left="3.267cm" fo:margin-right="0cm" fo:text-indent="-1.185cm" style:auto-text-indent="false"/>
    </style:style>
    <style:style style:name="第十一條" style:family="paragraph" style:parent-style-name="Standard">
      <style:paragraph-properties fo:margin-left="1.531cm" fo:margin-right="0cm" fo:line-height="0.706cm" fo:text-align="justify" style:justify-single-word="false" fo:text-indent="-1.531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樣式1" style:family="paragraph" style:parent-style-name="條文-1">
      <style:paragraph-properties fo:margin-left="2.692cm" fo:margin-right="0cm" fo:text-indent="0.963cm" style:auto-text-indent="false"/>
    </style:style>
    <style:style style:name="一_3001_-1" style:display-name="一、-1" style:family="paragraph" style:parent-style-name="Standard">
      <style:paragraph-properties fo:margin-left="1.191cm" fo:margin-right="0.101cm" fo:line-height="0.706cm" fo:text-align="justify" style:justify-single-word="false" fo:text-indent="0.011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一_3001_--2" style:display-name="一、--2" style:family="paragraph" style:parent-style-name="一_3001_-1">
      <style:paragraph-properties fo:margin-left="1.58cm" fo:margin-right="0.101cm" fo:text-indent="0.019cm" style:auto-text-indent="false"/>
    </style:style>
    <style:style style:name="第十一條-1" style:family="paragraph" style:parent-style-name="一_3001_--2">
      <style:paragraph-properties fo:margin-left="1.58cm" fo:margin-right="0.101cm" fo:text-indent="0.716cm" style:auto-text-indent="false"/>
    </style:style>
    <style:style style:name="第十一條一_3001_" style:display-name="第十一條一、" style:family="paragraph" style:parent-style-name="第十一條-1">
      <style:paragraph-properties fo:margin-left="3.655cm" fo:margin-right="0.101cm" fo:text-indent="-1.012cm" style:auto-text-indent="false"/>
    </style:style>
    <style:style style:name="樣式3" style:family="paragraph" style:parent-style-name="Standard">
      <style:paragraph-properties fo:margin-left="0cm" fo:margin-right="0cm" fo:margin-top="0.423cm" fo:margin-bottom="0.423cm" loext:contextual-spacing="false" fo:line-height="127%" fo:text-align="center" style:justify-single-word="false" fo:text-indent="0.79cm" style:auto-text-indent="false"/>
      <style:text-properties style:font-name="華康中圓體" fo:font-family="華康中圓體, 'Arial Unicode MS'" style:font-family-generic="modern" fo:font-size="22pt" style:font-name-asian="華康中圓體" style:font-family-asian="華康中圓體, 'Arial Unicode MS'" style:font-family-generic-asian="modern" style:font-size-asian="22pt"/>
    </style:style>
    <style:style style:name="壹" style:family="paragraph" style:parent-style-name="Standard">
      <style:paragraph-properties fo:margin-left="0cm" fo:margin-right="0cm" fo:margin-top="0.423cm" fo:margin-bottom="0.423cm" loext:contextual-spacing="false" fo:line-height="127%" fo:text-align="center" style:justify-single-word="false" fo:text-indent="0.79cm" style:auto-text-indent="false"/>
      <style:text-properties fo:font-size="22pt" style:font-name-asian="文鼎中圓" style:font-family-asian="文鼎中圓, 細明體" style:font-family-generic-asian="modern" style:font-size-asian="22pt"/>
    </style:style>
    <style:style style:name="_31_" style:display-name="1" style:family="paragraph" style:parent-style-name="Standard">
      <style:paragraph-properties fo:margin-left="2.3cm" fo:margin-right="0cm" fo:line-height="127%" fo:text-align="justify" style:justify-single-word="false" fo:text-indent="-0.5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_28_1_29_-1" style:display-name="(1)-1" style:family="paragraph" style:parent-style-name="Standard">
      <style:paragraph-properties fo:margin-left="3.161cm" fo:margin-right="0cm" fo:line-height="127%" fo:text-align="justify" style:justify-single-word="false" fo:text-indent="1.01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_3001_" style:display-name="一、" style:family="paragraph" style:parent-style-name="本文_20_3">
      <style:paragraph-properties fo:margin-left="1.09cm" fo:margin-right="0cm" fo:margin-top="0cm" fo:margin-bottom="0cm" loext:contextual-spacing="false" fo:line-height="0.706cm" fo:text-align="justify" style:justify-single-word="false" fo:text-indent="0.019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Contents_20_1" style:display-name="Contents 1" style:family="paragraph" style:parent-style-name="Standard" style:next-style-name="Standard" style:class="index"/>
    <style:style style:name="目錄" style:family="paragraph" style:parent-style-name="Contents_20_1">
      <style:paragraph-properties fo:margin-top="0cm" fo:margin-bottom="0.423cm" loext:contextual-spacing="false" fo:line-height="0.706cm" fo:text-align="center" style:justify-single-word="false" style:snap-to-layout-grid="false"/>
      <style:text-properties style:font-name="標楷體" fo:font-family="標楷體" style:font-family-generic="script" fo:font-size="16pt" fo:letter-spacing="-0.014cm" fo:font-weight="bold" style:font-name-asian="標楷體" style:font-family-asian="標楷體" style:font-family-generic-asian="script" style:font-size-asian="16pt" style:font-weight-asian="bold" style:font-size-complex="16pt"/>
    </style:style>
    <style:style style:name="_28_一_29__28_修_29_" style:display-name="(一)(修)" style:family="paragraph" style:parent-style-name="Standard">
      <style:paragraph-properties fo:margin-left="1.704cm" fo:margin-right="0.039cm" fo:line-height="0.706cm" fo:text-align="justify" style:justify-single-word="false" fo:text-indent="-0.889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_31_." style:display-name="1." style:family="paragraph" style:parent-style-name="本文縮排_20_2">
      <style:paragraph-properties fo:margin-left="3.186cm" fo:margin-right="0.101cm" fo:margin-top="0cm" fo:margin-bottom="0cm" loext:contextual-spacing="false" fo:line-height="0.706cm" fo:text-align="justify" style:justify-single-word="false" fo:text-indent="-0.44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一_29_-1" style:display-name="(一)-1" style:family="paragraph" style:parent-style-name="純文字">
      <style:paragraph-properties fo:margin-left="0.81cm" fo:margin-right="0cm" fo:line-height="0.706cm" fo:text-align="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Century" style:font-family-complex="Century" style:font-family-generic-complex="roman" style:font-pitch-complex="variable"/>
    </style:style>
    <style:style style:name="_28_一_29__2b_1" style:display-name="(一)+1" style:family="paragraph" style:parent-style-name="Standard">
      <style:paragraph-properties fo:margin-left="1.478cm" fo:margin-right="0cm" fo:line-height="0.706cm" fo:text-align="justify" style:justify-single-word="false" fo:text-indent="0.002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28_1_29_" style:display-name="(1)" style:family="paragraph" style:parent-style-name="純文字">
      <style:paragraph-properties fo:margin-left="2.551cm" fo:margin-right="0.161cm" fo:line-height="0.706cm" fo:text-align="justify" style:justify-single-word="false" fo:text-indent="-0.57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Century" style:font-family-complex="Century" style:font-family-generic-complex="roman" style:font-pitch-complex="variable"/>
    </style:style>
    <style:style style:name="目錄_ff0d__ff11_" style:display-name="目錄－１" style:family="paragraph" style:parent-style-name="目錄">
      <style:paragraph-properties fo:text-align="justify" style:justify-single-word="false"/>
      <style:text-properties style:font-name-complex="新細明體" style:font-family-complex="新細明體, PMingLiU" style:font-family-generic-complex="roman" style:font-pitch-complex="variable" style:font-size-complex="10pt" style:font-weight-complex="bold"/>
    </style:style>
    <style:style style:name="目錄-1" style:family="paragraph" style:parent-style-name="目錄">
      <style:paragraph-properties fo:margin-left="0cm" fo:margin-right="0.123cm" fo:text-align="justify" style:justify-single-word="false" fo:text-indent="0cm" style:auto-text-indent="false"/>
      <style:text-properties style:font-name-complex="CG Times" style:font-family-complex="'CG Times', 'Times New Roman'" style:font-family-generic-complex="roman" style:font-pitch-complex="variable" style:font-weight-complex="bold"/>
    </style:style>
    <style:style style:name="內文_20__28_Web_29_" style:display-name="內文 (Web)" style:family="paragraph" style:parent-style-name="Standard"/>
    <style:style style:name="一-_ff11_" style:display-name="一-１" style:family="paragraph" style:parent-style-name="一_3001_">
      <style:paragraph-properties fo:margin-left="1.09cm" fo:margin-right="0cm" fo:text-indent="0cm" style:auto-text-indent="false"/>
    </style:style>
    <style:style style:name="甲" style:family="paragraph" style:parent-style-name="本文_20_3">
      <style:paragraph-properties fo:margin-left="1.191cm" fo:margin-right="0cm" fo:margin-top="0cm" fo:margin-bottom="0cm" loext:contextual-spacing="false" fo:line-height="0.706cm" fo:text-align="justify" style:justify-single-word="false" fo:text-indent="-0.79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第一條" style:family="paragraph" style:parent-style-name="本文_20_3">
      <style:paragraph-properties fo:margin-left="1.191cm" fo:margin-right="0cm" fo:margin-top="0cm" fo:margin-bottom="0cm" loext:contextual-spacing="false" fo:line-height="0.706cm" fo:text-align="justify" style:justify-single-word="false" fo:text-indent="-1.191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一_3001__2b_1" style:display-name="一、+1" style:family="paragraph" style:parent-style-name="本文_20_3">
      <style:paragraph-properties fo:margin-left="1.191cm" fo:margin-right="0cm" fo:margin-top="0cm" fo:margin-bottom="0cm" loext:contextual-spacing="false" fo:line-height="0.706cm" fo:text-align="justify" style:justify-single-word="false" fo:text-indent="0.79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第一條-1" style:family="paragraph" style:parent-style-name="本文_20_3">
      <style:paragraph-properties fo:margin-left="1.191cm" fo:margin-right="0cm" fo:margin-top="0cm" fo:margin-bottom="0cm" loext:contextual-spacing="false" fo:line-height="0.706cm" fo:text-align="justify" style:justify-single-word="false" fo:text-indent="0.81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_28_一_29__2b__2b_1" style:display-name="(一)++1" style:family="paragraph" style:parent-style-name="_31_.">
      <style:paragraph-properties fo:margin-left="2.739cm" fo:margin-right="0.101cm" fo:text-indent="0cm" style:auto-text-indent="false"/>
    </style:style>
    <style:style style:name="一_3001_--1" style:display-name="一、--1" style:family="paragraph" style:parent-style-name="一_3001_-1">
      <style:paragraph-properties fo:margin-left="2.27cm" fo:margin-right="0.101cm" fo:text-indent="-0.69cm" style:auto-text-indent="false"/>
    </style:style>
    <style:style style:name="第十條-1" style:family="paragraph" style:parent-style-name="第十一條-1">
      <style:paragraph-properties fo:margin-left="1.161cm" fo:margin-right="0.101cm" fo:text-indent="0.741cm" style:auto-text-indent="false"/>
    </style:style>
    <style:style style:name="第一條_ff0d__ff11_" style:display-name="第一條－１" style:family="paragraph" style:parent-style-name="一_3001_">
      <style:paragraph-properties fo:margin-left="1.229cm" fo:margin-right="0cm" fo:text-indent="0.79cm" style:auto-text-indent="false"/>
    </style:style>
    <style:style style:name="第十二條_ff0d__ff12_" style:display-name="第十二條－２" style:family="paragraph" style:parent-style-name="第一條_ff0d__ff11_">
      <style:paragraph-properties fo:margin-left="1.58cm" fo:margin-right="0cm" fo:text-indent="0.79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一_3001_-1-1" style:display-name="一、-1-1" style:family="paragraph" style:parent-style-name="一_3001_">
      <style:paragraph-properties fo:margin-left="1.926cm" fo:margin-right="0cm" fo:text-indent="-0.81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101cm" fo:margin-right="0cm" fo:text-align="justify" style:justify-single-word="false" fo:text-indent="-1.10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1" style:display-name="Plain Text1" style:family="paragraph" style:paren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Mangal" style:font-family-complex="Mangal" style:font-family-generic-complex="roman" style:font-pitch-complex="variable" style:language-complex="hi" style:country-complex="IN"/>
    </style:style>
    <style:style style:name="List_20_Paragraph1" style:display-name="List Paragraph1"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1" style:family="paragraph" style:paren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Plain_20_Text" style:display-name="Plain Text" style:family="paragraph" style:paren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mplex="Times New Roman" style:font-family-complex="'Times New Roman'" style:font-family-generic-complex="roman" style:font-pitch-complex="variable"/>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3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0" style:display-name=" 字元 字元10"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0_字元_20_字元7" style:display-name=" 字元 字元7" style:family="text">
      <style:text-properties fo:font-size="8pt" style:font-size-asian="8pt" style:font-name-complex="Times New Roman" style:font-family-complex="'Times New Roman'" style:font-family-generic-complex="roman" style:font-pitch-complex="variable" style:font-size-complex="8pt"/>
    </style:style>
    <style:style style:name="_20_字元_20_字元6" style:display-name=" 字元 字元6"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_20_字元1" style:display-name=" 字元 字元1"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8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1.34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57cm" fo:text-indent="-0.847cm" fo:margin-left="1.5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41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2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11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95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80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65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49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413cm" fo:text-indent="-1.27cm" fo:margin-left="1.413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836cm" fo:text-indent="-0.847cm" fo:margin-left="1.836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56cm" fo:text-indent="-0.847cm" fo:margin-left="1.85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702cm" fo:text-indent="-0.847cm" fo:margin-left="2.70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549cm" fo:text-indent="-0.847cm" fo:margin-left="3.549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396cm" fo:text-indent="-0.847cm" fo:margin-left="4.396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242cm" fo:text-indent="-0.847cm" fo:margin-left="5.242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089cm" fo:text-indent="-0.847cm" fo:margin-left="6.08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936cm" fo:text-indent="-0.847cm" fo:margin-left="6.936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782cm" fo:text-indent="-0.847cm" fo:margin-left="7.78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629cm" fo:text-indent="-0.847cm" fo:margin-left="8.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66cm" fo:text-indent="-0.847cm" fo:margin-left="2.566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413cm" fo:text-indent="-0.847cm" fo:margin-left="3.413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26cm" fo:text-indent="-0.847cm" fo:margin-left="4.26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106cm" fo:text-indent="-0.847cm" fo:margin-left="5.106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953cm" fo:text-indent="-0.847cm" fo:margin-left="5.953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8cm" fo:text-indent="-0.847cm" fo:margin-left="6.8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646cm" fo:text-indent="-0.847cm" fo:margin-left="7.64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493cm" fo:text-indent="-0.847cm" fo:margin-left="8.4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3"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政府各級機關辦理對民間團體及個人之補（捐）助應行注意事項（草案）</dc:title>
    <meta:initial-creator>周美蓮</meta:initial-creator>
    <meta:creation-date>2021-01-28T15:19:00</meta:creation-date>
    <dc:creator>90824</dc:creator>
    <dc:date>2021-01-28T15:19:00</dc:date>
    <meta:print-date>2020-07-03T11:20:00</meta:print-date>
    <meta:editing-cycles>2</meta:editing-cycles>
    <meta:document-statistic meta:table-count="2" meta:image-count="0" meta:object-count="0" meta:page-count="18" meta:paragraph-count="261" meta:word-count="7402" meta:character-count="8303" meta:non-whitespace-character-count="8047"/>
    <meta:generator>NDC_ODF_Application_Tools/1.0.3$Windows_X86_64 LibreOffice_project/8ad3e16aadc5e73175a2d44b1abec8638aa18880</meta:generator>
  </office:meta>
</office:document-meta>
</file>