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7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318cm" fo:margin-bottom="0cm" style:contextual-spacing="false" style:punctuation-wrap="simple" style:line-break="normal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.762cm" fo:margin-right="0cm" fo:line-height="0.635cm" fo:text-indent="0cm" style:auto-text-indent="false" style:punctuation-wrap="simple" style:line-break="normal" style:snap-to-layout-gri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punctuation-wrap="simple" style:line-break="normal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style:contextual-spacing="false" style:punctuation-wrap="simple" style:line-break="normal"/>
    </style:style>
    <style:style style:name="P8" style:family="paragraph" style:parent-style-name="Standard">
      <style:paragraph-properties fo:line-height="0.635cm" style:punctuation-wrap="simple" style:line-break="normal" style:snap-to-layout-grid="false"/>
    </style:style>
    <style:style style:name="P9" style:family="paragraph" style:parent-style-name="Standard">
      <style:paragraph-properties fo:margin-left="0.762cm" fo:margin-right="0cm" fo:line-height="0.635cm" fo:text-indent="0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line-height="0.635cm" style:punctuation-wrap="simple" style:line-break="normal" style:snap-to-layout-gri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.318cm" fo:margin-bottom="0cm" style:contextual-spacing="false" fo:line-height="0.635cm" style:punctuation-wrap="simple" style:line-break="normal"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8Num2">
      <style:paragraph-properties fo:line-height="0.635cm" style:punctuation-wrap="simple" style:line-break="normal" style:snap-to-layout-grid="false"/>
    </style:style>
    <style:style style:name="P13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punctuation-wrap="simple" style:line-break="normal" style:snap-to-layout-grid="false"/>
    </style:style>
    <style:style style:name="P14" style:family="paragraph" style:parent-style-name="Standard" style:list-style-name="WW8Num1">
      <style:paragraph-properties fo:margin-left="0.85cm" fo:margin-right="0cm" fo:line-height="0.547cm" fo:text-indent="-0.85cm" style:auto-text-indent="false" style:punctuation-wrap="simple" style:line-break="normal"/>
    </style:style>
    <style:style style:name="P15" style:family="paragraph" style:parent-style-name="Standard" style:list-style-name="WW8Num1">
      <style:paragraph-properties fo:line-height="0.547cm" style:punctuation-wrap="simple" style:line-break="normal"/>
    </style:style>
    <style:style style:name="P16" style:family="paragraph" style:parent-style-name="Standard">
      <style:paragraph-properties fo:margin-left="0.85cm" fo:margin-right="0cm" fo:line-height="0.547cm" fo:text-indent="0cm" style:auto-text-indent="false" style:punctuation-wrap="simple" style:line-break="normal"/>
    </style:style>
    <style:style style:name="P17" style:family="paragraph" style:parent-style-name="內文_20__28_Web_29_">
      <style:paragraph-properties fo:margin-top="0cm" fo:margin-bottom="0cm" style:contextual-spacing="false" fo:line-height="0.635cm" fo:text-align="center" style:justify-single-word="false" fo:orphans="0" fo:widows="0" style:punctuation-wrap="simple" style:line-break="normal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007cm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0.318cm" svg:y="-0.953cm" svg:width="1.907cm" svg:height="0.951cm" draw:z-index="0"><draw:text-box><text:p text:style-name="P2">附件二</text:p></draw:text-box></draw:frame>受補（捐）助單位聲明書<text:span text:style-name="T2"/></text:p>
      <text:p text:style-name="P3">填報日期：民國　　　年　　月　　日</text:p>
      <text:p text:style-name="P8"><text:span text:style-name="T3">受補</text:span><text:span text:style-name="T3">(</text:span><text:span text:style-name="T3">捐</text:span><text:span text:style-name="T3">)</text:span><text:span text:style-name="T3">助單位全銜：</text:span><text:span text:style-name="T3">_______________________________________________________</text:span></text:p>
      <text:p text:style-name="P10"><text:span text:style-name="T3">受補</text:span><text:span text:style-name="T3">(</text:span><text:span text:style-name="T3">捐</text:span><text:span text:style-name="T3">)</text:span><text:span text:style-name="T3">助單位統一編號：</text:span><text:span text:style-name="T3">___________________________________________________</text:span></text:p>
      <text:p text:style-name="P10"><text:span text:style-name="T3">受補</text:span><text:span text:style-name="T3">(</text:span><text:span text:style-name="T3">捐</text:span><text:span text:style-name="T3">)</text:span><text:span text:style-name="T3">助單位通訊地址：</text:span><text:span text:style-name="T3">___________________________________________________</text:span></text:p>
      <text:p text:style-name="P8"><text:span text:style-name="T3">活動名稱：</text:span><text:span text:style-name="T3">________________________________________________________________</text:span><text:span text:style-name="T3">­_</text:span></text:p>
      <text:p text:style-name="P11"><text:span text:style-name="T3">茲向台灣糖業股份有限公司</text:span><text:span text:style-name="T5">聲明</text:span><text:span text:style-name="T3">如下：</text:span></text:p>
      <text:list text:style-name="WW8Num2">
        <text:list-item>
          <text:p text:style-name="P12" loext:marker-style-name="T3"><text:span text:style-name="T3">本單位（□是□否）瞭解台灣糖業股份有限公司補（捐</text:span><text:span text:style-name="T3">)</text:span><text:span text:style-name="T3">助經費為政府公款，申請及執行</text:span><text:span text:style-name="T6">應依政府相關法令辦理，並限用於公益，不得收取任何費用或為一切交易行為，亦不得為特定人、政黨或競選活動之用</text:span><text:span text:style-name="T3">。</text:span></text:p>
        </text:list-item>
        <text:list-item>
          <text:p text:style-name="P12" loext:marker-style-name="T3"><text:span text:style-name="T3">本單位（□是□否）瞭解政府採購法第</text:span><text:span text:style-name="T3">4</text:span><text:span text:style-name="T3">條及施行細則第</text:span><text:span text:style-name="T3">2</text:span><text:span text:style-name="T3">條與第</text:span><text:span text:style-name="T3">3</text:span><text:span text:style-name="T3">條之內容。（附註</text:span><text:span text:style-name="T3">1</text:span><text:span text:style-name="T3">）</text:span></text:p>
        </text:list-item>
        <text:list-item>
          <text:p text:style-name="P12" loext:marker-style-name="T3"><text:span text:style-name="T3">本單位（□有□無）受到公職人員利益衝突迴避法第</text:span><text:span text:style-name="T3">2</text:span><text:span text:style-name="T3">條、第</text:span><text:span text:style-name="T3">3</text:span><text:span text:style-name="T3">條及第</text:span><text:span text:style-name="T3">14</text:span><text:span text:style-name="T3">條限制，申請台灣糖業股份有限公司為補助前，應主動據實表明其身分為公職人員或其關係人。</text:span></text:p>
        </text:list-item>
      </text:list>
      <text:p text:style-name="P13"><text:span text:style-name="T3">（勾選「有」者，請詳閱附註</text:span><text:span text:style-name="T3">2</text:span><text:span text:style-name="T3">）</text:span></text:p>
      <text:list text:continue-numbering="true" text:style-name="WW8Num2">
        <text:list-item>
          <text:p text:style-name="P12" loext:marker-style-name="T3"><text:span text:style-name="T3">本單位瞭解經台灣糖業股份有限公司核定補助後，於公益活動辦理完成後</text:span><text:span text:style-name="T3">1</text:span><text:span text:style-name="T3">個月內，檢附合法之核銷文件申請核銷；如有未依核定補助用途執行、未提前通知變更時間或地點、虛報、浮報或延遲核銷等情事，台灣糖業股份有限公司得停止經費補助，並</text:span><text:span text:style-name="T6">得依情節輕重停止補（捐）助一年至五年</text:span><text:span text:style-name="T3">。</text:span></text:p>
        </text:list-item>
        <text:list-item>
          <text:p text:style-name="P12" loext:marker-style-name="T3"><text:span text:style-name="T3">本</text:span><text:span text:style-name="T7">單位</text:span><text:span text:style-name="T3">另已同時向下列單位申請補助（若欄位不足請自行延伸）：</text:span></text:p>
        </text:list-item>
      </text:list>
      <text:p text:style-name="P9"><text:span text:style-name="T3">（一）名稱：</text:span><text:span text:style-name="T8"> <text:s text:c="17"/></text:span><text:span text:style-name="T3">申請金額新臺幣：</text:span><text:span text:style-name="T8"> <text:s text:c="12"/></text:span><text:span text:style-name="T3">元</text:span></text:p>
      <text:p text:style-name="P9"><text:span text:style-name="T3">（二）名稱：</text:span><text:span text:style-name="T8"> <text:s text:c="17"/></text:span><text:span text:style-name="T3">申請金額新臺幣：</text:span><text:span text:style-name="T8"> <text:s text:c="12"/></text:span><text:span text:style-name="T3">元</text:span></text:p>
      <text:p text:style-name="P9"><text:span text:style-name="T3">（三）名稱：</text:span><text:span text:style-name="T8"> <text:s text:c="17"/></text:span><text:span text:style-name="T3">申請金額新臺幣：</text:span><text:span text:style-name="T8"> <text:s text:c="12"/></text:span><text:span text:style-name="T3">元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附<text:span text:style-name="T9"/></text:p>
            <text:p text:style-name="P6">註<text:span text:style-name="T9"/></text:p>
          </table:table-cell>
          <table:table-cell table:style-name="表格1.B1" office:value-type="string">
            <text:list text:style-name="WW8Num1">
              <text:list-item>
                <text:p text:style-name="P14" loext:marker-style-name="T3"><text:span text:style-name="T3">政府採購法第</text:span><text:span text:style-name="T3">4</text:span><text:span text:style-name="T3">條：「法人或團體接受機關補助辦理採購，其補助金額占採購金額半數以上，且補助金額在公告金額以上者，適用本法之規定，並應受該機關之監督。」</text:span></text:p>
              </text:list-item>
            </text:list>
            <text:p text:style-name="P16"><text:span text:style-name="T3">施行細則第</text:span><text:span text:style-name="T3">2</text:span><text:span text:style-name="T3">條：「機關補助法人或團體辦理採購，其補助金額達本法第</text:span><text:span text:style-name="T3">4</text:span><text:span text:style-name="T3">條規定者，受補助者於辦理開標、比價、議價、決標及驗收時，應受該機關監督。」</text:span></text:p>
            <text:p text:style-name="P16"><text:span text:style-name="T3">施行細則第</text:span><text:span text:style-name="T3">3</text:span><text:span text:style-name="T3">條：「本法第</text:span><text:span text:style-name="T3">4</text:span><text:span text:style-name="T3">條所定補助金額，於二以上機關補助法人或團體辦理同一採購者，以其補助總金額計算之。補助總金額達本法第</text:span><text:span text:style-name="T3">4</text:span><text:span text:style-name="T3">條規定者，受補助者應通知各補助機關，並由各補助機關共同或指定代表機關辦理監督。」</text:span></text:p>
            <text:list text:continue-numbering="true" text:style-name="WW8Num1">
              <text:list-item>
                <text:p text:style-name="P15"><text:span text:style-name="T3">第三項勾選「有」者，應填「公職人員利益衝突迴避法第</text:span><text:span text:style-name="T3">14</text:span><text:span text:style-name="T3">條第</text:span><text:span text:style-name="T3">2</text:span><text:span text:style-name="T3">項公職人員及關係人身分關係揭露表」，未揭露者違反公職人員利益衝突迴避法第</text:span><text:span text:style-name="T3">18</text:span><text:span text:style-name="T3">條第</text:span><text:span text:style-name="T3">3</text:span><text:span text:style-name="T3">項規定，將處以罰鍰。</text:span><text:span text:style-name="T3">(</text:span><text:span text:style-name="T3">相關法條請參閱該揭露表</text:span><text:span text:style-name="T3">)</text:span></text:p>
              </text:list-item>
            </text:list>
          </table:table-cell>
        </table:table-row>
      </table:table>
      <text:p text:style-name="P7"><text:span text:style-name="T3">申請單位圖記：</text:span><text:span text:style-name="T3"> <text:s text:c="27"/>負責人</text:span><text:span text:style-name="T3">章：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38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，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受補（捐）助單位聲明書</dc:title>
    <dc:subject/>
    <meta:keyword/>
    <dc:description/>
    <meta:initial-creator>user</meta:initial-creator>
    <meta:creation-date>2024-09-16T11:58:00</meta:creation-date>
    <dc:creator>user</dc:creator>
    <dc:date>2024-09-18T13:17:00</dc:date>
    <meta:print-date>2024-09-16T14:07:00</meta:print-date>
    <meta:editing-cycles>7</meta:editing-cycles>
    <meta:editing-duration>PT2H1M</meta:editing-duration>
    <meta:document-statistic meta:table-count="1" meta:image-count="0" meta:object-count="0" meta:page-count="1" meta:paragraph-count="25" meta:word-count="883" meta:character-count="1235" meta:non-whitespace-character-count="1107"/>
    <meta:generator>MODA_ODF_Application_Tools/3.8.2.1$Windows_X86_64 LibreOffice_project/f5c26b4b56ec181260ce3dbfc96a37e316bb7ca8</meta:generator>
  </office:meta>
</office:document-meta>
</file>