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275cm" loext:contextual-spacing="false" fo:text-align="center" style:justify-single-word="false" fo:text-indent="-0.212cm" style:auto-text-indent="false" style:page-number="auto"/>
      <style:text-properties style:font-name="標楷體" fo:font-size="20pt" fo:font-weight="bold" officeooo:paragraph-rsid="0010e0bf" style:font-name-asian="標楷體" style:font-size-asian="20pt" style:font-weight-asian="bold" style:font-name-complex="標楷體"/>
    </style:style>
    <style:style style:name="P2" style:family="paragraph" style:parent-style-name="Standard" style:list-style-name="L2">
      <style:text-properties officeooo:paragraph-rsid="00160467"/>
    </style:style>
    <style:style style:name="P3" style:family="paragraph" style:parent-style-name="Standard" style:list-style-name="L2">
      <style:text-properties style:font-name="標楷體" fo:font-size="12pt" officeooo:paragraph-rsid="00160467" style:font-name-asian="標楷體" style:font-size-asian="12pt" style:font-name-complex="標楷體" style:font-size-complex="12pt"/>
    </style:style>
    <style:style style:name="P4" style:family="paragraph" style:parent-style-name="Standard" style:list-style-name="L2">
      <style:text-properties style:font-name="標楷體" fo:font-size="12pt" officeooo:rsid="00160467" officeooo:paragraph-rsid="00160467" style:font-name-asian="標楷體" style:font-size-asian="12pt" style:font-name-complex="標楷體" style:font-size-complex="12pt"/>
    </style:style>
    <style:style style:name="P5" style:family="paragraph" style:parent-style-name="Standard" style:list-style-name="L1">
      <style:paragraph-properties fo:margin-left="0cm" fo:margin-right="0cm" fo:margin-top="0cm" fo:margin-bottom="0cm" loext:contextual-spacing="false" fo:line-height="0.882cm" fo:text-indent="0cm" style:auto-text-indent="false"/>
      <style:text-properties officeooo:paragraph-rsid="001394e3"/>
    </style:style>
    <style:style style:name="P6" style:family="paragraph" style:parent-style-name="Standard" style:list-style-name="L1">
      <style:paragraph-properties fo:margin-left="0cm" fo:margin-right="0cm" fo:margin-top="0cm" fo:margin-bottom="0cm" loext:contextual-spacing="false" fo:line-height="0.882cm" fo:text-indent="0cm" style:auto-text-indent="false"/>
      <style:text-properties style:font-name="標楷體" fo:font-size="14pt" officeooo:paragraph-rsid="001394e3" style:font-name-asian="標楷體" style:font-size-asian="14pt" style:font-name-complex="標楷體"/>
    </style:style>
    <style:style style:name="P7" style:family="paragraph" style:parent-style-name="Standard" style:list-style-name="L1">
      <style:paragraph-properties fo:margin-left="1.296cm" fo:margin-right="0cm" fo:margin-top="0cm" fo:margin-bottom="0cm" loext:contextual-spacing="false" fo:line-height="0.811cm" fo:text-align="start" style:justify-single-word="false" fo:text-indent="0cm" style:auto-text-indent="false">
        <style:tab-stops/>
      </style:paragraph-properties>
      <style:text-properties officeooo:paragraph-rsid="00176e88"/>
    </style:style>
    <style:style style:name="P8" style:family="paragraph" style:parent-style-name="Standard" style:list-style-name="L1">
      <style:paragraph-properties fo:margin-left="1.296cm" fo:margin-right="0cm" fo:margin-top="0cm" fo:margin-bottom="0cm" loext:contextual-spacing="false" fo:line-height="0.811cm" fo:text-indent="0cm" style:auto-text-indent="false"/>
      <style:text-properties officeooo:paragraph-rsid="00133b62"/>
    </style:style>
    <style:style style:name="P9" style:family="paragraph" style:parent-style-name="Standard" style:list-style-name="L1">
      <style:paragraph-properties fo:margin-left="1.296cm" fo:margin-right="0cm" fo:margin-top="0cm" fo:margin-bottom="0cm" loext:contextual-spacing="false" fo:line-height="0.811cm" fo:text-indent="0cm" style:auto-text-indent="false"/>
      <style:text-properties style:font-name="標楷體" fo:font-size="14pt" officeooo:paragraph-rsid="001394e3" style:font-name-asian="標楷體" style:font-size-asian="14pt" style:font-name-complex="標楷體"/>
    </style:style>
    <style:style style:name="P10" style:family="paragraph" style:parent-style-name="Standard" style:list-style-name="L1">
      <style:paragraph-properties fo:margin-left="1.296cm" fo:margin-right="0cm" fo:margin-top="0cm" fo:margin-bottom="0cm" loext:contextual-spacing="false" fo:line-height="0.811cm" fo:text-indent="0cm" style:auto-text-indent="false"/>
      <style:text-properties style:use-window-font-color="true" style:font-name="標楷體" fo:font-size="14pt" fo:language="en" fo:country="US" officeooo:paragraph-rsid="001394e3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11" style:family="paragraph" style:parent-style-name="Standard" style:list-style-name="L1">
      <style:paragraph-properties fo:margin-left="1.012cm" fo:margin-right="0cm" fo:margin-top="0cm" fo:margin-bottom="0cm" loext:contextual-spacing="false" fo:line-height="0.882cm" fo:text-indent="-1.012cm" style:auto-text-indent="false"/>
      <style:text-properties officeooo:paragraph-rsid="00133b62"/>
    </style:style>
    <style:style style:name="P12" style:family="paragraph" style:parent-style-name="Standard" style:list-style-name="L1">
      <style:paragraph-properties fo:margin-left="1.012cm" fo:margin-right="0cm" fo:margin-top="0cm" fo:margin-bottom="0cm" loext:contextual-spacing="false" fo:line-height="0.882cm" fo:text-indent="-1.012cm" style:auto-text-indent="false"/>
      <style:text-properties style:font-name="標楷體" fo:font-size="14pt" officeooo:paragraph-rsid="001394e3" style:font-name-asian="標楷體" style:font-size-asian="14pt" style:font-name-complex="標楷體"/>
    </style:style>
    <style:style style:name="P13" style:family="paragraph" style:parent-style-name="Standard" style:list-style-name="L1">
      <style:paragraph-properties fo:margin-left="0.741cm" fo:margin-right="0cm" fo:margin-top="0cm" fo:margin-bottom="0cm" loext:contextual-spacing="false" fo:line-height="0.811cm" fo:text-indent="0cm" style:auto-text-indent="false"/>
      <style:text-properties style:font-name="標楷體" fo:font-size="14pt" officeooo:paragraph-rsid="00160467" style:font-name-asian="標楷體" style:font-size-asian="14pt" style:font-name-complex="標楷體"/>
    </style:style>
    <style:style style:name="P14" style:family="paragraph" style:parent-style-name="Standard">
      <style:paragraph-properties fo:margin-top="0.55cm" fo:margin-bottom="0.55cm" loext:contextual-spacing="false" fo:text-align="center" style:justify-single-word="false"/>
      <style:text-properties style:font-name="標楷體" fo:font-size="14pt" officeooo:paragraph-rsid="001433ef" style:font-name-asian="標楷體" style:font-size-asian="14pt" style:font-name-complex="標楷體"/>
    </style:style>
    <style:style style:name="P15" style:family="paragraph" style:parent-style-name="Standard">
      <style:paragraph-properties fo:margin-left="2.716cm" fo:margin-right="0cm" fo:text-indent="-2.716cm" style:auto-text-indent="false"/>
      <style:text-properties style:font-name="標楷體" fo:font-size="12pt" officeooo:paragraph-rsid="001433ef" style:font-name-asian="標楷體" style:font-size-asian="12pt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114024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officeooo:rsid="00114024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none" style:font-name-asian="標楷體" style:font-size-asian="14pt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officeooo:rsid="00160467" style:font-name-asian="標楷體" style:font-size-asian="12pt" style:font-name-complex="標楷體" style:font-size-complex="12pt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1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use-window-font-color="true"/>
    </style:style>
    <style:style style:name="T15" style:family="text">
      <style:text-properties officeooo:rsid="001394e3"/>
    </style:style>
    <style:style style:name="T16" style:family="text">
      <style:text-properties style:text-underline-style="non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房 地 承 租 申 請 書</text:p>
      <text:list xml:id="list3459261076" text:style-name="L1">
        <text:list-item>
          <text:p text:style-name="P5"><text:span text:style-name="T1">受文單位</text:span><text:span text:style-name="T2">：台糖公司</text:span><text:span text:style-name="T5"> <text:s text:c="4"/></text:span><text:span text:style-name="T2">區處</text:span></text:p>
        </text:list-item>
        <text:list-item>
          <text:p text:style-name="P6">租賃標的物</text:p>
          <text:p text:style-name="P7"><text:span text:style-name="T1">房地坐落：</text:span><text:span text:style-name="T4"> <text:s text:c="3"/></text:span><text:span text:style-name="T1">縣</text:span><text:span text:style-name="T4"> <text:s text:c="3"/></text:span><text:span text:style-name="T1">市(鄉鎮)</text:span><text:span text:style-name="T4"> <text:s text:c="3"/></text:span><text:span text:style-name="T1">段</text:span><text:span text:style-name="T4"> <text:s text:c="3"/></text:span><text:span text:style-name="T1">地號土地(面積</text:span><text:span text:style-name="T4"> <text:s text:c="3"/></text:span><text:span text:style-name="T1">平方公　</text:span></text:p>
          <text:p text:style-name="P7"><text:span text:style-name="T1">　　　　　尺）、 建物面積</text:span><text:span text:style-name="T4"> <text:s text:c="3"/></text:span><text:span text:style-name="T1">平方公尺(約</text:span><text:span text:style-name="T4"> <text:s text:c="3"/></text:span><text:span text:style-name="T7">坪)</text:span></text:p>
          <text:p text:style-name="P8"><text:span text:style-name="T3">房屋門牌號碼：</text:span><text:span text:style-name="T6"> <text:s text:c="24"/></text:span></text:p>
        </text:list-item>
        <text:list-item>
          <text:p text:style-name="P11"><text:span text:style-name="T10">擬承租</text:span><text:span text:style-name="T1">期間</text:span><text:span text:style-name="T4"> <text:s text:c="2"/></text:span><text:span text:style-name="T1">年。</text:span></text:p>
        </text:list-item>
        <text:list-item>
          <text:p text:style-name="P11"><text:span text:style-name="T1">用途說明：</text:span><text:span text:style-name="T4"> <text:s text:c="18"/></text:span></text:p>
        </text:list-item>
        <text:list-item>
          <text:p text:style-name="P12">申請人</text:p>
          <text:p text:style-name="P10">姓名(法人名稱)： <text:s text:c="19"/>簽章</text:p>
          <text:p text:style-name="P9">身分證<text:span text:style-name="T15">(</text:span>法人)統一編號： <text:s text:c="13"/><text:span text:style-name="T14">電話：</text:span></text:p>
          <text:p text:style-name="P9">住址：</text:p>
        </text:list-item>
        <text:list-item>
          <text:p text:style-name="P12">檢附證件：</text:p>
          <text:list>
            <text:list-item>
              <text:p text:style-name="P13">土地登記謄本各<text:span text:style-name="T13"> <text:s text:c="7"/></text:span><text:span text:style-name="T16">份</text:span></text:p>
            </text:list-item>
            <text:list-item>
              <text:p text:style-name="P13">土地地籍圖謄本各<text:span text:style-name="T13"> <text:s text:c="5"/></text:span>份</text:p>
            </text:list-item>
            <text:list-item>
              <text:p text:style-name="P13">土地使用分區證明各<text:span text:style-name="T13"> <text:s text:c="3"/></text:span>份</text:p>
            </text:list-item>
            <text:list-item>
              <text:p text:style-name="P13">身分證明文件<text:span text:style-name="T13"> <text:s text:c="9"/></text:span>份</text:p>
            </text:list-item>
          </text:list>
        </text:list-item>
        <text:list-item>
          <text:p text:style-name="P12">申請人承諾絕不據本申請書認為貴公司已作承諾之表示。</text:p>
        </text:list-item>
      </text:list>
      <text:p text:style-name="P14"/>
      <text:p text:style-name="P14">中 <text:s text:c="2"/>華 <text:s text:c="2"/>民 <text:s text:c="2"/>國 <text:s text:c="10"/>年 <text:s text:c="10"/>月 <text:s text:c="10"/>日</text:p>
      <text:p text:style-name="P15"/>
      <text:p text:style-name="P15">備註： </text:p>
      <text:list xml:id="list2562473724" text:style-name="L2">
        <text:list-item>
          <text:p text:style-name="P2"><text:span text:style-name="T8">土地登記謄本、土地地籍圖謄本向地政事務所申請（三個月內正本）</text:span><text:span text:style-name="T11">（</text:span><text:span text:style-name="T12">申請設定地上權或承租者得免檢附</text:span><text:span text:style-name="T11">）</text:span></text:p>
        </text:list-item>
        <text:list-item>
          <text:p text:style-name="P2"><text:span text:style-name="T8">土地使用分區證明：土地為都市計畫區範圍內者檢附地籍圖正本一</text:span><text:span text:style-name="T9">份</text:span><text:span text:style-name="T8">後向轄管工務（建管）機關申請核發（八個月內正本），都市計畫外土地如登記簿謄本已載明編定使用種類者，本項免附</text:span><text:span text:style-name="T9">。</text:span></text:p>
        </text:list-item>
        <text:list-item>
          <text:p text:style-name="P2"><text:span text:style-name="T8">身分證明文件：</text:span><text:span text:style-name="T9">(</text:span><text:span text:style-name="T8">以下擇一檢附</text:span><text:span text:style-name="T9">)</text:span></text:p>
          <text:list>
            <text:list-item>
              <text:p text:style-name="P3">身分證影本</text:p>
            </text:list-item>
            <text:list-item>
              <text:p text:style-name="P3">戶口名簿影本</text:p>
            </text:list-item>
            <text:list-item>
              <text:p text:style-name="P3">戶籍謄本</text:p>
            </text:list-item>
            <text:list-item>
              <text:p text:style-name="P4">法人附法人登記證明文件影本及代表人資格證明影本</text:p>
            </text:list-item>
          </text:list>
        </text:list-item>
        <text:list-item>
          <text:p text:style-name="P2"><text:span text:style-name="T8">以上證件如為影本者，由申請人自行核對與正本相符並註明切結認章</text:span><text:span text:style-name="T9">。</text:span></text:p>
        </text:list-item>
        <text:list-item>
          <text:p text:style-name="P4">擬申請之承租用途，須符合土地分區管制等相關規定，申請人申請前應自行查明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b1_ø_b8__b9_" style:display-name="±ø¸¹" style:family="paragraph" style:parent-style-name="Standard" style:default-outline-level="">
      <style:paragraph-properties fo:margin-top="0.106cm" fo:margin-bottom="0.106cm" loext:contextual-spacing="false" fo:line-height="0.776cm" fo:orphans="0" fo:widows="0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roman" style:font-pitch-asian="variable" style:font-size-asian="16pt" style:font-size-complex="10pt"/>
    </style:style>
    <style:style style:name="預設段落字型" style:family="text"/>
    <style:style style:name="WW-預設段落字型" style:family="text"/>
    <style:style style:name="Numbering_20_Symbols" style:display-name="Numbering Symbols" style:family="text">
      <style:text-properties fo:font-size="12pt" style:font-name-asian="標楷體3" style:font-family-asian="標楷體" style:font-family-generic-asian="script" style:font-pitch-asian="fixed" style:font-size-asian="12pt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地  承  租  申  請  書</dc:title>
    <dc:subject/>
    <meta:keyword/>
    <meta:initial-creator>ccgo</meta:initial-creator>
    <meta:creation-date>2023-03-31T14:07:00</meta:creation-date>
    <dc:date>2023-07-18T15:20:35.660000000</dc:date>
    <meta:editing-cycles>7</meta:editing-cycles>
    <meta:editing-duration>PT1H43M5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9" meta:word-count="471" meta:character-count="682" meta:non-whitespace-character-count="484"/>
  </office:meta>
</office:document-meta>
</file>