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1cm" fo:margin-left="-0.199cm" table:align="left" style:writing-mode="lr-tb"/>
    </style:style>
    <style:style style:name="表格1.A" style:family="table-column">
      <style:table-column-properties style:column-width="2.402cm"/>
    </style:style>
    <style:style style:name="表格1.B" style:family="table-column">
      <style:table-column-properties style:column-width="2.815cm"/>
    </style:style>
    <style:style style:name="表格1.C" style:family="table-column">
      <style:table-column-properties style:column-width="2.413cm"/>
    </style:style>
    <style:style style:name="表格1.D" style:family="table-column">
      <style:table-column-properties style:column-width="2.614cm"/>
    </style:style>
    <style:style style:name="表格1.E" style:family="table-column">
      <style:table-column-properties style:column-width="1.709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2.752cm"/>
    </style:style>
    <style:style style:name="表格1.1" style:family="table-row">
      <style:table-row-properties style:min-row-height="1.22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353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37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start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cm" fo:margin-right="0cm" fo:text-indent="2.542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0cm" fo:margin-right="0cm" fo:text-indent="1.259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0cm" fo:margin-right="0cm" fo:line-height="1.411cm" fo:text-indent="1.334cm" style:auto-text-indent="false"/>
    </style:style>
    <style:style style:name="P9" style:family="paragraph" style:parent-style-name="Standard">
      <style:paragraph-properties fo:margin-left="0cm" fo:margin-right="0cm" fo:line-height="1.411cm" fo:text-indent="1.335cm" style:auto-text-indent="false"/>
    </style:style>
    <style:style style:name="P10" style:family="paragraph" style:parent-style-name="Standard">
      <style:paragraph-properties fo:margin-left="0cm" fo:margin-right="0cm" fo:line-height="1.411cm" fo:text-indent="1.067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fo:letter-spacing="0.048cm" fo:font-weight="bold" style:letter-kerning="true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6pt" fo:letter-spacing="-0.002cm" fo:font-weight="bold" style:letter-kerning="true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6pt" fo:letter-spacing="0.035cm" fo:font-weight="bold" style:letter-kerning="true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fo:letter-spacing="0.071cm" fo:font-weight="bold" style:letter-kerning="true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fo:font-size="16pt" fo:letter-spacing="0.002cm" fo:font-weight="bold" style:letter-kerning="true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台糖公司屏東區處</text:span><text:span text:style-name="T4"> <text:s text:c="4"/></text:span><text:span text:style-name="T1">年度自營農場農地租賃申請表</text:span></text:p>
      <text:p text:style-name="Standard"><text:span text:style-name="T1">茲願遵照貴區處規定填報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農場</text:p>
          </table:table-cell>
          <table:table-cell table:style-name="表格1.A1" office:value-type="string">
            <text:p text:style-name="P1"><text:span text:style-name="T10">區 號</text:span></text:p>
          </table:table-cell>
          <table:table-cell table:style-name="表格1.A1" office:value-type="string">
            <text:p text:style-name="P2">面積(ha)</text:p>
          </table:table-cell>
          <table:table-cell table:style-name="表格1.A1" office:value-type="string">
            <text:p text:style-name="P2">作物種類</text:p>
          </table:table-cell>
          <table:table-cell table:style-name="表格1.A1" office:value-type="string">
            <text:p text:style-name="P2">租 <text:s/>期</text:p>
          </table:table-cell>
          <table:table-cell table:style-name="表格1.A1" office:value-type="string">
            <text:p text:style-name="P2">主要銷售目標</text:p>
          </table:table-cell>
          <table:table-cell table:style-name="表格1.G1" office:value-type="string">
            <text:p text:style-name="P2">預計契作商號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</table:table>
      <text:p text:style-name="P4"/>
      <text:p text:style-name="P6">此致</text:p>
      <text:p text:style-name="P7">台糖公司 <text:s text:c="7"/>區處台照</text:p>
      <text:p text:style-name="P4"/>
      <text:p text:style-name="P8"><text:span text:style-name="T3">申請登記人：</text:span><text:span text:style-name="T1"> <text:s text:c="18"/>簽章：</text:span></text:p>
      <text:p text:style-name="P8"><text:span text:style-name="T5">住 <text:s text:c="3"/>址</text:span><text:span text:style-name="T6">：</text:span></text:p>
      <text:p text:style-name="P9"><text:span text:style-name="T8">連絡電話</text:span><text:span text:style-name="T9">：</text:span></text:p>
      <text:p text:style-name="P9"><text:span text:style-name="T8">身份字號</text:span><text:span text:style-name="T9">：</text:span></text:p>
      <text:p text:style-name="P9"><text:span text:style-name="T8">農場審查</text:span><text:span text:style-name="T9">：</text:span></text:p>
      <text:p text:style-name="P10"/>
      <text:p text:style-name="P5">中 <text:s/>華 <text:s/>民 <text:s/>國 <text:s text:c="6"/>年 <text:s text:c="6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81cm" fo:margin-right="2.28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糖公司    區處   年度自營農場農地租賃申請表</dc:title>
    <meta:initial-creator>61816_顏龍義</meta:initial-creator>
    <meta:creation-date>2012-08-17T11:22:00</meta:creation-date>
    <dc:date>2017-02-14T09:20:19.27</dc:date>
    <meta:print-date>2012-03-09T15:03:00</meta:print-date>
    <meta:editing-cycles>2</meta:editing-cycles>
    <meta:editing-duration>PT2M</meta:editing-duration>
    <meta:document-statistic meta:table-count="1" meta:image-count="0" meta:object-count="0" meta:page-count="1" meta:paragraph-count="17" meta:word-count="103" meta:character-count="173"/>
    <meta:generator>OpenOffice/4.1.2$Win32 OpenOffice.org_project/412m3$Build-9782</meta:generator>
  </office:meta>
</office:document-meta>
</file>