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margin-left="0.494cm" fo:margin-right="0cm" fo:text-indent="-0.494cm" style:auto-text-indent="false">
        <style:tab-stops>
          <style:tab-stop style:position="1.753cm"/>
        </style:tab-stops>
      </style:paragraph-properties>
    </style:style>
    <style:style style:name="P3" style:family="paragraph" style:parent-style-name="Standard">
      <style:paragraph-properties fo:margin-left="3.528cm" fo:margin-right="0cm" fo:text-indent="-3.528cm" style:auto-text-indent="false"/>
      <style:text-properties fo:font-size="20pt" style:font-name-asian="標楷體" style:font-size-asian="2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4pt" fo:font-weight="bold" style:font-name-asian="標楷體" style:font-size-asian="2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fo:font-size="22pt" style:font-name-asian="標楷體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5"/></text:span><text:span text:style-name="T1"><text:s text:c="6"/></text:span><text:span text:style-name="T1"><text:s text:c="2"/></text:span><text:span text:style-name="T3">同 <text:s text:c="2"/>意 <text:s text:c="2"/>書</text:span></text:p>
      <text:p text:style-name="P1"/>
      <text:p text:style-name="P2"><text:span text:style-name="T4"><text:s text:c="3"/></text:span><text:span text:style-name="T5"><text:s text:c="2"/>立同意書者 <text:s text:c="7"/></text:span><text:span text:style-name="T5">(</text:span><text:span text:style-name="T5">以下簡稱本人</text:span><text:span text:style-name="T5">)</text:span><text:span text:style-name="T5">，茲因本人向台糖公司屏東區處南州農場課承租坐落屏東縣 <text:s text:c="3"/>鄉 <text:s text:c="2"/>段 <text:s text:c="2"/>號， <text:s text:c="3"/>農場 <text:s/>區，土地面積 <text:s text:c="5"/>公頃，承台糖公司屏東區處同意申請用電，嗣後如台糖公司屏東區處通知 台端終止電力，本人同意貴公司得自行拆除，且本人不得向 貴公司主張任何賠償或補償，恐口無憑，特立此書。</text:span></text:p>
      <text:p text:style-name="P1">此致</text:p>
      <text:p text:style-name="P1">台灣電力公司</text:p>
      <text:p text:style-name="P1"/>
      <text:p text:style-name="P1">立同意書人：</text:p>
      <text:p text:style-name="P1">統一編號或身分證字號：</text:p>
      <text:p text:style-name="P3">地 <text:s text:c="3"/>址：</text:p>
      <text:p text:style-name="P3"/>
      <text:p text:style-name="Standard"><text:span text:style-name="T8">中 華 民 <text:s/>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01cm" fo:margin-right="3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同   意   書</dc:title>
    <meta:initial-creator>user</meta:initial-creator>
    <meta:creation-date>2006-08-28T12:51:00</meta:creation-date>
    <dc:date>2017-02-14T09:15:02.06</dc:date>
    <meta:print-date>2007-01-30T20:50:00</meta:print-date>
    <meta:editing-cycles>8</meta:editing-cycles>
    <meta:editing-duration>PT24M</meta:editing-duration>
    <meta:document-statistic meta:table-count="0" meta:image-count="0" meta:object-count="0" meta:page-count="1" meta:paragraph-count="8" meta:word-count="170" meta:character-count="260"/>
    <meta:generator>OpenOffice/4.1.2$Win32 OpenOffice.org_project/412m3$Build-9782</meta:generator>
  </office:meta>
</office:document-meta>
</file>