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>
        <style:tab-stops>
          <style:tab-stop style:position="0.697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margin-left="0.949cm" fo:margin-right="0cm" fo:text-indent="-0.949cm" style:auto-text-indent="false"/>
    </style:style>
    <style:style style:name="P4" style:family="paragraph" style:parent-style-name="Standard">
      <style:paragraph-properties fo:margin-left="0.707cm" fo:margin-right="0cm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2.223cm" style:auto-text-indent="false">
        <style:tab-stops>
          <style:tab-stop style:position="2.223cm"/>
        </style:tab-stops>
      </style:paragraph-properties>
      <style:text-properties fo:font-size="20pt" style:font-name-asian="標楷體" style:font-size-asian="20pt"/>
    </style:style>
    <style:style style:name="P6" style:family="paragraph" style:parent-style-name="Standard">
      <style:paragraph-properties fo:margin-left="4.237cm" fo:margin-right="0cm" fo:text-indent="-2.117cm" style:auto-text-indent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4pt" fo:font-weight="bold" style:font-name-asian="標楷體" style:font-size-asian="2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5"/></text:span><text:span text:style-name="T1"><text:s text:c="6"/></text:span><text:span text:style-name="T1"><text:s text:c="2"/></text:span><text:span text:style-name="T3">申 <text:s text:c="2"/>請 <text:s/>書</text:span></text:p>
      <text:p text:style-name="P1"/>
      <text:p text:style-name="P3"><text:span text:style-name="T4"><text:s text:c="3"/></text:span><text:span text:style-name="T5"><text:s text:c="3"/>茲因本人向 貴區處所屬屏東縣 <text:s text:c="3"/>鄉 <text:s text:c="2"/>段 <text:s text:c="2"/>號， <text:s text:c="4"/>農場 <text:s text:c="2"/>區，面積 <text:s text:c="4"/>公頃，租賃農地從事農作栽培，因夜間照明及噴霧機械使用，需要申設電力，以為維護生產品質與進度。</text:span></text:p>
      <text:p text:style-name="P4">懇 請貴區處體恤農情准予申請。</text:p>
      <text:p text:style-name="P4">此致</text:p>
      <text:p text:style-name="P4">台糖公司屏東區處</text:p>
      <text:p text:style-name="P5">申請人：</text:p>
      <text:p text:style-name="P6">地址：</text:p>
      <text:p text:style-name="P6"/>
      <text:p text:style-name="P6"/>
      <text:p text:style-name="Standard"><text:span text:style-name="T6">中 華 民 國 <text:s text:c="4"/>年 <text:s text:c="3"/>月 <text:s text:c="3"/>日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同   意   書</dc:title>
    <meta:initial-creator>user</meta:initial-creator>
    <meta:creation-date>2006-08-28T12:47:00</meta:creation-date>
    <dc:date>2017-02-14T09:13:01.01</dc:date>
    <meta:print-date>2007-01-30T20:54:00</meta:print-date>
    <meta:editing-cycles>13</meta:editing-cycles>
    <meta:editing-duration>PT24M</meta:editing-duration>
    <meta:document-statistic meta:table-count="0" meta:image-count="0" meta:object-count="0" meta:page-count="1" meta:paragraph-count="9" meta:word-count="110" meta:character-count="186"/>
    <meta:generator>OpenOffice/4.1.2$Win32 OpenOffice.org_project/412m3$Build-9782</meta:generator>
  </office:meta>
</office:document-meta>
</file>