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5.203cm" fo:text-align="justify" fo:text-align-last="justify" style:justify-single-word="false" fo:text-indent="3.171cm" style:auto-text-indent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5.415cm" fo:text-align="justify" fo:text-align-last="justify" style:justify-single-word="false" fo:text-indent="4.657cm" style:auto-text-indent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6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0.423cm" svg:y="-0.953cm" svg:width="1.905cm" svg:height="0.953cm" draw:z-index="0"><draw:text-box><text:p text:style-name="Standard"><text:span text:style-name="T1">附件六</text:span></text:p></draw:text-box></draw:frame><text:span text:style-name="T2">領據</text:span><text:span text:style-name="T2"/></text:p>
      <text:p text:style-name="P3"/>
      <text:p text:style-name="Standard"><text:span text:style-name="T3">茲收到貴公司捐助「</text:span><text:span text:style-name="T5">**請填入活動名稱**</text:span><text:span text:style-name="T3">」物資（內容：</text:span><text:span text:style-name="T5">**請填入物資名稱及數量**</text:span><text:span text:style-name="T3">），特立此據，以茲證明。</text:span></text:p>
      <text:p text:style-name="P4"/>
      <text:p text:style-name="P5">此致 台灣糖業股份有限公司</text:p>
      <text:p text:style-name="P4"/>
      <text:p text:style-name="P4"/>
      <text:p text:style-name="P4"/>
      <text:p text:style-name="P4"/>
      <text:p text:style-name="Standard"><text:span text:style-name="T3">立據人：</text:span><text:span text:style-name="T5">單位名稱(全銜+單位圖記+負責人章) </text:span></text:p>
      <text:p text:style-name="P4">統編：</text:p>
      <text:p text:style-name="P4">地址：</text:p>
      <text:p text:style-name="P6"/>
      <text:p text:style-name="P6"/>
      <text:p text:style-name="P6"/>
      <text:p text:style-name="P6"/>
      <text:p text:style-name="P7">年月日<text:span text:style-name="T3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，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據</dc:title>
    <dc:subject/>
    <meta:keyword/>
    <dc:description/>
    <meta:initial-creator>user</meta:initial-creator>
    <meta:creation-date>2024-09-16T14:58:00</meta:creation-date>
    <dc:date>2025-01-23T17:34:16.431000000</dc:date>
    <meta:editing-cycles>5</meta:editing-cycles>
    <meta:editing-duration>PT5M32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9" meta:word-count="104" meta:character-count="110" meta:non-whitespace-character-count="108"/>
  </office:meta>
</office:document-meta>
</file>