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swiss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245cm" fo:margin-top="0cm" fo:margin-bottom="0cm" table:align="center" style:writing-mode="page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23.502cm"/>
    </style:style>
    <style:style style:name="表格1.1" style:family="table-row">
      <style:table-row-properties style:min-row-height="1.478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8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P3" style:family="paragraph" style:parent-style-name="List_20_Paragraph" style:list-style-name="WWNum4">
      <style:paragraph-properties fo:margin-left="1.27cm" fo:margin-right="0.173cm" fo:line-height="0.811cm" fo:text-indent="-1.27cm" style:auto-text-indent="false"/>
    </style:style>
    <style:style style:name="P4" style:family="paragraph" style:parent-style-name="List_20_Paragraph" style:list-style-name="WWNum5">
      <style:paragraph-properties fo:margin-left="2.54cm" fo:margin-right="0.173cm" fo:line-height="0.811cm" fo:text-indent="-1.27cm" style:auto-text-indent="false"/>
    </style:style>
    <style:style style:name="P5" style:family="paragraph" style:parent-style-name="List_20_Paragraph" style:list-style-name="WWNum7">
      <style:paragraph-properties fo:margin-left="2.54cm" fo:margin-right="0.173cm" fo:line-height="0.811cm" fo:text-indent="-1.27cm" style:auto-text-indent="false"/>
    </style:style>
    <style:style style:name="P6" style:family="paragraph" style:parent-style-name="List_20_Paragraph" style:list-style-name="WWNum6">
      <style:paragraph-properties fo:margin-left="1.27cm" fo:margin-right="0.173cm" fo:line-height="0.811cm" fo:text-indent="-1.27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P10" style:family="paragraph" style:parent-style-name="Standard">
      <style:paragraph-properties fo:margin-right="0.173cm" fo:line-height="0.811cm"/>
    </style:style>
    <style:style style:name="P11" style:family="paragraph" style:parent-style-name="Standard">
      <style:text-properties fo:color="#ff0000" loext:opacity="100%"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0" loext:opacity="100%" style:font-name="標楷體" fo:font-size="26pt" fo:font-weight="bold" style:font-name-asian="標楷體1" style:font-size-asian="26pt" style:font-weight-asian="bold" style:font-name-complex="Gungsuh1" style:font-size-complex="26pt"/>
    </style:style>
    <style:style style:name="T2" style:family="text">
      <style:text-properties fo:color="#000000" loext:opacity="100%" style:font-name="標楷體" fo:font-size="26pt" fo:font-weight="bold" style:font-name-asian="標楷體1" style:font-size-asian="26pt" style:font-weight-asian="bold" style:font-name-complex="Times New Roman1" style:font-size-complex="26pt"/>
    </style:style>
    <style:style style:name="T3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Gungsuh1" style:font-size-complex="18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000000" loext:opacity="100%" style:font-name="Gungsuh" fo:font-size="10pt" style:font-name-asian="Gungsuh1" style:font-size-asian="10pt" style:font-name-complex="Gungsuh1" style:font-size-complex="10pt"/>
    </style:style>
    <style:style style:name="T9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 fo:background-color="#ffff00"/>
    </style:style>
    <style:style style:name="T14" style:family="text"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T15" style:family="text">
      <style:text-properties style:font-name="Segoe UI Emoji" fo:font-size="16pt" fo:language="en" fo:country="US" style:font-name-asian="標楷體1" style:font-size-asian="16pt" style:font-name-complex="Segoe UI Emoji1" style:font-size-complex="16pt"/>
    </style:style>
    <style:style style:name="T16" style:family="text">
      <style:text-properties fo:color="#ff0000" loext:opacity="100%" style:font-name="Times New Roman" fo:font-size="14pt" style:font-name-asian="Times New Roman1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text:bookmark text:name="_heading=h.30j0zll"/><loext:content-control loext:tag="goog_rdk_0" loext:id="11972203"><text:span text:style-name="T1">台糖公司提供承租戶天然災害租金減免救（協）助事項</text:span></loext:content-control><text:span text:style-name="T2"/></text:p>
      <text:p text:style-name="P11" loext:marker-style-name="T16"><draw:frame draw:style-name="fr1" draw:name="外框1" text:anchor-type="paragraph" svg:y="0.566cm" svg:width="28.245cm" draw:z-index="0" loext:may-break-between-pages="true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7" loext:marker-style-name="T4"><loext:content-control loext:tag="goog_rdk_1" loext:id="-1694146927"><text:span text:style-name="T3">提供租金減免</text:span></loext:content-control></text:p><text:p text:style-name="P7" loext:marker-style-name="T5"><loext:content-control loext:tag="goog_rdk_2" loext:id="-418852962"><text:span text:style-name="T3">項目</text:span></loext:content-control></text:p></table:table-cell><table:table-cell table:style-name="表格1.A1" office:value-type="string"><text:p text:style-name="P7" loext:marker-style-name="T5"><loext:content-control loext:tag="goog_rdk_3" loext:id="-568946974"><text:span text:style-name="T3">內容</text:span></loext:content-control></text:p></table:table-cell></table:table-row><table:table-row table:style-name="表格1.2"><table:table-cell table:style-name="表格1.A2" office:value-type="string"><text:p text:style-name="P1" loext:marker-style-name="T10"><text:span text:style-name="T9">農地承租戶</text:span></text:p><text:p text:style-name="P1" loext:marker-style-name="T14"><text:span text:style-name="T9">專屬方案</text:span></text:p></table:table-cell><table:table-cell table:style-name="表格1.B2" office:value-type="string"><text:list xml:id="list3666119137" text:style-name="WWNum4"><text:list-item><text:p text:style-name="P3" loext:marker-style-name="T11"><text:span text:style-name="T11">只要您承租的土地位於</text:span><text:span text:style-name="T13">農業部公告</text:span><text:span text:style-name="T11">的天然災害救助地區，請向</text:span><text:span text:style-name="T13">當地鄉鎮區公所</text:span><text:span text:style-name="T11">申請「災損證明」並提供給原出租單位，即可依作物受害程度給予以下減免：</text:span></text:p></text:list-item></text:list><text:list text:style-name="WWNum5"><text:list-item><text:p text:style-name="P4" loext:marker-style-name="T11"><text:span text:style-name="T12">受害率 </text:span><text:span text:style-name="T13">20%~40%</text:span><text:span text:style-name="T11">：</text:span><text:span text:style-name="T12">免計租金</text:span><text:span text:style-name="T11"> </text:span><text:span text:style-name="T13">1 個月</text:span></text:p></text:list-item><text:list-item><text:p text:style-name="P4" loext:marker-style-name="T11"><text:span text:style-name="T12">受害率 </text:span><text:span text:style-name="T13">40%~60%</text:span><text:span text:style-name="T12">：免計租金 </text:span><text:span text:style-name="T13">2 個月</text:span></text:p></text:list-item><text:list-item><text:p text:style-name="P4" loext:marker-style-name="T11"><text:span text:style-name="T12">受害率 </text:span><text:span text:style-name="T13">超過60%</text:span><text:span text:style-name="T12">：免計租金</text:span><text:span text:style-name="T13">3 個月</text:span></text:p></text:list-item></text:list><text:list text:continue-list="list3666119137" text:style-name="WWNum4"><text:list-item><text:p text:style-name="P3" loext:marker-style-name="T11"><text:span text:style-name="T11">本公司貼心加碼：</text:span></text:p></text:list-item></text:list><text:list text:style-name="WWNum7"><text:list-item><text:p text:style-name="P5" loext:marker-style-name="T11"><text:span text:style-name="T13">彈性延長</text:span><text:span text:style-name="T12">：</text:span><text:span text:style-name="T11">如果情況特殊，可以就具體事實研議延長減免期。</text:span></text:p></text:list-item><text:list-item><text:p text:style-name="P5" loext:marker-style-name="T11"><text:span text:style-name="T13">已繳租金不浪費</text:span><text:span text:style-name="T12">：</text:span><text:span text:style-name="T11">可以選擇「留抵次年度租金」或是「依免計租金月數延長租期」。</text:span></text:p></text:list-item><text:list-item><text:p text:style-name="P5" loext:marker-style-name="T11"><text:span text:style-name="T13">解約方案</text:span><text:span text:style-name="T12">：</text:span><text:span text:style-name="T11">倘受災損影響擬申請終止租約，經雙方協商租約終止日後，將會「無息退還」未到期的租金及履約保證金。</text:span></text:p></text:list-item></text:list></table:table-cell></table:table-row><table:table-row table:style-name="表格1.2"><table:table-cell table:style-name="表格1.A3" office:value-type="string"><text:p text:style-name="P1" loext:marker-style-name="T10"><text:span text:style-name="T9">【其他非農地承租戶】</text:span></text:p><text:p text:style-name="P1" loext:marker-style-name="T10"><text:span text:style-name="T9">專屬方案</text:span></text:p><text:p text:style-name="P2" loext:marker-style-name="T14"/></table:table-cell><table:table-cell table:style-name="表格1.B3" office:value-type="string"><text:list text:style-name="WWNum6"><text:list-item><text:p text:style-name="P6" loext:marker-style-name="T11"><text:span text:style-name="T13">收益受到影響</text:span><text:span text:style-name="T12">：</text:span><text:span text:style-name="T11">將就個案事實認定，在租約存續期間酌予減免租金</text:span><text:span text:style-name="T13">1至3個月</text:span><text:span text:style-name="T11">。</text:span></text:p></text:list-item><text:list-item><text:p text:style-name="P6" loext:marker-style-name="T11"><text:span text:style-name="T13">土地流失或無法使用</text:span><text:span text:style-name="T12">：</text:span><text:span text:style-name="T11">將就個案事實認定，針對流失或無法使用的「部分土地」予以免計租金。</text:span></text:p></text:list-item><text:list-item><text:p text:style-name="P6" loext:marker-style-name="T11"><text:span text:style-name="T13">解約方案</text:span><text:span text:style-name="T12">：</text:span><text:span text:style-name="T11">如果因此無法達到原本租賃的目的，得提出終止租約；經雙方協商終止日後，同樣會</text:span><text:span text:style-name="T13">「無息退還」</text:span><text:span text:style-name="T11">未到期之租金及履約保證金 。</text:span></text:p></text:list-item></text:list></table:table-cell></table:table-row><table:table-row table:style-name="表格1.2"><table:table-cell table:style-name="表格1.A4" table:number-columns-spanned="2" office:value-type="string"><text:p text:style-name="P10" loext:marker-style-name="T11"><text:span text:style-name="T15">🤝</text:span><text:span text:style-name="T11">需要協助嗎?請逕洽原出租單位，我們的服務人員將熱情的為您服務!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swiss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2" fo:font-size="12pt" fo:language="en" fo:country="US" style:letter-kerning="false" style:font-name-asian="新細明體1" style:font-size-asian="12pt" style:language-asian="zh" style:country-asian="TW" style:font-name-complex="Calibri3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2" fo:font-size="12pt" fo:language="en" fo:country="US" style:letter-kerning="false" style:font-name-asian="新細明體1" style:font-size-asian="12pt" style:language-asian="zh" style:country-asian="TW" style:font-name-complex="Calibri3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loext:linked-style-name="頁首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>
      <style:paragraph-properties fo:margin-left="0.847cm" fo:margin-top="0cm" fo:margin-bottom="0cm" style:contextual-spacing="false" fo:text-align="start" style:justify-single-word="false" fo:orphans="0" fo:widows="0" style:writing-mode="lr-tb"/>
    </style:style>
    <style:style style:name="Balloon_20_Text" style:display-name="Balloon Text" style:family="paragraph" loext:linked-style-name="註解方塊文字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rmal_20__28_Web_29_" style:display-name="Normal (Web)" style:family="paragraph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ate" style:family="paragraph" loext:linked-style-name="日期_20_字元">
      <style:paragraph-properties fo:margin-top="0cm" fo:margin-bottom="0cm" style:contextual-spacing="false" fo:text-align="end" style:justify-single-word="false" fo:orphans="0" fo:widows="0" style:writing-mode="lr-tb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swiss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converted-space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>
      <style:text-properties style:use-window-font-color="true" loext:opacity="0%"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style:font-name="Calibri" fo:font-family="Calibri" style:font-pitch="variable" fo:font-size="10pt" style:font-size-asian="10pt"/>
    </style:style>
    <style:style style:name="ListLabel_20_12" style:display-name="ListLabel 12" style:family="text">
      <style:text-properties style:font-name="Calibri" fo:font-family="Calibri" style:font-pitch="variable" fo:font-size="10pt" style:font-size-asian="10pt"/>
    </style:style>
    <style:style style:name="ListLabel_20_13" style:display-name="ListLabel 13" style:family="text">
      <style:text-properties style:font-name="Calibri" fo:font-family="Calibri" style:font-pitch="variable" fo:font-size="10pt" style:font-size-asian="10pt"/>
    </style:style>
    <style:style style:name="ListLabel_20_14" style:display-name="ListLabel 14" style:family="text">
      <style:text-properties style:font-name="Calibri" fo:font-family="Calibri" style:font-pitch="variable" fo:font-size="10pt" style:font-size-asian="10pt"/>
    </style:style>
    <style:style style:name="ListLabel_20_15" style:display-name="ListLabel 15" style:family="text">
      <style:text-properties style:font-name="Calibri" fo:font-family="Calibri" style:font-pitch="variable" fo:font-size="10pt" style:font-size-asian="10pt"/>
    </style:style>
    <style:style style:name="ListLabel_20_16" style:display-name="ListLabel 16" style:family="text">
      <style:text-properties style:font-name="Calibri" fo:font-family="Calibri" style:font-pitch="variable" fo:font-size="10pt" style:font-size-asian="10pt"/>
    </style:style>
    <style:style style:name="ListLabel_20_17" style:display-name="ListLabel 17" style:family="text">
      <style:text-properties style:font-name="Calibri" fo:font-family="Calibri" style:font-pitch="variable" fo:font-size="10pt" style:font-size-asian="10pt"/>
    </style:style>
    <style:style style:name="ListLabel_20_18" style:display-name="ListLabel 18" style:family="text">
      <style:text-properties style:font-name="Calibri" fo:font-family="Calibri" style:font-pitch="variable" fo:font-size="10pt" style:font-size-asian="10pt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style:font-name="Calibri" fo:font-family="Calibri" style:font-pitch="variable" fo:font-size="10pt" style:font-size-asian="10pt"/>
    </style:style>
    <style:style style:name="ListLabel_20_21" style:display-name="ListLabel 21" style:family="text">
      <style:text-properties style:font-name="Calibri" fo:font-family="Calibri" style:font-pitch="variable" fo:font-size="10pt" style:font-size-asian="10pt"/>
    </style:style>
    <style:style style:name="ListLabel_20_22" style:display-name="ListLabel 22" style:family="text">
      <style:text-properties style:font-name="Calibri" fo:font-family="Calibri" style:font-pitch="variable" fo:font-size="10pt" style:font-size-asian="10pt"/>
    </style:style>
    <style:style style:name="ListLabel_20_23" style:display-name="ListLabel 23" style:family="text">
      <style:text-properties style:font-name="Calibri" fo:font-family="Calibri" style:font-pitch="variable" fo:font-size="10pt" style:font-size-asian="10pt"/>
    </style:style>
    <style:style style:name="ListLabel_20_24" style:display-name="ListLabel 24" style:family="text">
      <style:text-properties style:font-name="Calibri" fo:font-family="Calibri" style:font-pitch="variable" fo:font-size="10pt" style:font-size-asian="10pt"/>
    </style:style>
    <style:style style:name="ListLabel_20_25" style:display-name="ListLabel 25" style:family="text">
      <style:text-properties style:font-name="Calibri" fo:font-family="Calibri" style:font-pitch="variable" fo:font-size="10pt" style:font-size-asian="10pt"/>
    </style:style>
    <style:style style:name="ListLabel_20_26" style:display-name="ListLabel 26" style:family="text">
      <style:text-properties style:font-name="Calibri" fo:font-family="Calibri" style:font-pitch="variable" fo:font-size="10pt" style:font-size-asian="10pt"/>
    </style:style>
    <style:style style:name="ListLabel_20_27" style:display-name="ListLabel 27" style:family="text">
      <style:text-properties style:font-name="Calibri" fo:font-family="Calibri" style:font-pitch="variable"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1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style:font-name="Calibri" fo:font-family="Calibri" style:font-pitch="variable" fo:font-size="10pt" style:font-size-asian="10pt"/>
    </style:style>
    <style:style style:name="ListLabel_20_66" style:display-name="ListLabel 66" style:family="text">
      <style:text-properties style:font-name="Calibri" fo:font-family="Calibri" style:font-pitch="variable" fo:font-size="10pt" style:font-size-asian="10pt"/>
    </style:style>
    <style:style style:name="ListLabel_20_67" style:display-name="ListLabel 67" style:family="text">
      <style:text-properties style:font-name="Calibri" fo:font-family="Calibri" style:font-pitch="variable" fo:font-size="10pt" style:font-size-asian="10pt"/>
    </style:style>
    <style:style style:name="ListLabel_20_68" style:display-name="ListLabel 68" style:family="text">
      <style:text-properties style:font-name="Calibri" fo:font-family="Calibri" style:font-pitch="variable" fo:font-size="10pt" style:font-size-asian="10pt"/>
    </style:style>
    <style:style style:name="ListLabel_20_69" style:display-name="ListLabel 69" style:family="text">
      <style:text-properties style:font-name="Calibri" fo:font-family="Calibri" style:font-pitch="variable" fo:font-size="10pt" style:font-size-asian="10pt"/>
    </style:style>
    <style:style style:name="ListLabel_20_70" style:display-name="ListLabel 70" style:family="text">
      <style:text-properties style:font-name="Calibri" fo:font-family="Calibri" style:font-pitch="variable" fo:font-size="10pt" style:font-size-asian="10pt"/>
    </style:style>
    <style:style style:name="ListLabel_20_71" style:display-name="ListLabel 71" style:family="text">
      <style:text-properties style:font-name="Calibri" fo:font-family="Calibri" style:font-pitch="variable" fo:font-size="10pt" style:font-size-asian="10pt"/>
    </style:style>
    <style:style style:name="ListLabel_20_72" style:display-name="ListLabel 72" style:family="text">
      <style:text-properties style:font-name="Calibri" fo:font-family="Calibri" style:font-pitch="variable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fo:color="#000000" loext:opacity="100%" style:font-name="Gungsuh" fo:font-size="10pt" style:font-name-asian="Gungsuh1" style:font-size-asian="10pt" style:font-name-complex="Gungsuh1" style:font-size-complex="10pt"/>
    </style:style>
    <style:page-layout style:name="Mpm1">
      <style:page-layout-properties fo:page-width="29.7cm" fo:page-height="21.001cm" style:num-format="1" style:print-orientation="landscape" fo:margin-top="1.501cm" fo:margin-bottom="0.9cm" fo:margin-left="1cm" fo:margin-right="0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loext:content-control loext:tag="goog_rdk_321" loext:id="1675366510"><text:span text:style-name="MT2">第</text:span></loext:content-control><text:span text:style-name="MT1"><text:page-number text:select-page="current">1</text:page-number></text:span><loext:content-control loext:tag="goog_rdk_322" loext:id="253911399"><text:span text:style-name="MT2">頁</text:span></loext:content-control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08759</dc:creator>
    <meta:editing-cycles>8</meta:editing-cycles>
    <meta:print-date>2026-05-14T06:00:00</meta:print-date>
    <meta:creation-date>2026-05-14T03:02:00</meta:creation-date>
    <dc:date>2026-05-14T06:01:00</dc:date>
    <meta:editing-duration>PT25M</meta:editing-duration>
    <meta:generator>MODA_ODF_Application_Tools/4.0.3.2$Windows_X86_64 LibreOffice_project/8fcf40e2d1f7d37aaecee9a1530c6c79ec93f749</meta:generator>
    <meta:document-statistic meta:table-count="1" meta:image-count="0" meta:object-count="0" meta:page-count="1" meta:paragraph-count="21" meta:word-count="488" meta:character-count="517" meta:non-whitespace-character-count="502"/>
    <meta:user-defined meta:name="AppVersion">16.0000</meta:user-defined>
    <meta:template xlink:type="simple" xlink:actuate="onRequest" xlink:title="Normal.dotm" xlink:href=""/>
  </office:meta>
</office:document-meta>
</file>