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新細明體" svg:font-family="新細明體"/>
    <style:font-face style:name="標楷體1" svg:font-family="標楷體"/>
    <style:font-face style:name="Arial" svg:font-family="Arial" style:font-family-generic="swiss"/>
    <style:font-face style:name="標楷體" svg:font-family="標楷體" style:font-family-generic="script" style:font-pitch="fixed"/>
    <style:font-face style:name="Mangal" svg:font-family="Mangal" style:font-family-generic="system" style:font-pitch="variable"/>
  </office:font-face-decls>
  <office:automatic-styles>
    <style:style style:name="表格1" style:family="table">
      <style:table-properties style:width="17cm" table:align="left" fo:background-color="#ffffff">
        <style:background-image/>
      </style:table-properties>
    </style:style>
    <style:style style:name="表格1.A" style:family="table-column">
      <style:table-column-properties style:column-width="1.977cm"/>
    </style:style>
    <style:style style:name="表格1.B" style:family="table-column">
      <style:table-column-properties style:column-width="2.82cm"/>
    </style:style>
    <style:style style:name="表格1.C" style:family="table-column">
      <style:table-column-properties style:column-width="2.383cm"/>
    </style:style>
    <style:style style:name="表格1.D" style:family="table-column">
      <style:table-column-properties style:column-width="9.82cm"/>
    </style:style>
    <style:style style:name="表格1.A1" style:family="table-cell">
      <style:table-cell-properties style:vertical-align="middle" fo:padding="0cm" fo:border="none"/>
    </style:style>
    <style:style style:name="表格1.A2" style:family="table-cell">
      <style:table-cell-properties fo:padding="0cm" fo:border="none"/>
    </style:style>
    <style:style style:name="表格1.B2" style:family="table-cell">
      <style:table-cell-properties fo:padding="0cm" fo:border="none"/>
    </style:style>
    <style:style style:name="表格1.C2" style:family="table-cell">
      <style:table-cell-properties fo:padding="0cm" fo:border="none"/>
    </style:style>
    <style:style style:name="表格1.D2" style:family="table-cell">
      <style:table-cell-properties fo:padding="0cm" fo:border="none"/>
    </style:style>
    <style:style style:name="表格1.A3" style:family="table-cell">
      <style:table-cell-properties fo:padding="0cm" fo:border="none"/>
    </style:style>
    <style:style style:name="表格1.B3" style:family="table-cell">
      <style:table-cell-properties fo:padding="0cm" fo:border="none"/>
    </style:style>
    <style:style style:name="表格1.C3" style:family="table-cell">
      <style:table-cell-properties fo:padding="0cm" fo:border="none"/>
    </style:style>
    <style:style style:name="表格1.D3" style:family="table-cell">
      <style:table-cell-properties fo:padding="0cm" fo:border="none"/>
    </style:style>
    <style:style style:name="表格1.A4" style:family="table-cell">
      <style:table-cell-properties fo:padding="0cm" fo:border="none"/>
    </style:style>
    <style:style style:name="表格1.B4" style:family="table-cell">
      <style:table-cell-properties fo:padding="0cm" fo:border="none"/>
    </style:style>
    <style:style style:name="表格1.C4" style:family="table-cell">
      <style:table-cell-properties fo:padding="0cm" fo:border="none"/>
    </style:style>
    <style:style style:name="表格1.D4" style:family="table-cell">
      <style:table-cell-properties fo:padding="0cm" fo:border="none"/>
    </style:style>
    <style:style style:name="表格1.A5" style:family="table-cell">
      <style:table-cell-properties fo:padding="0cm" fo:border="none"/>
    </style:style>
    <style:style style:name="表格1.B5" style:family="table-cell">
      <style:table-cell-properties fo:padding="0cm" fo:border="none"/>
    </style:style>
    <style:style style:name="表格1.C5" style:family="table-cell">
      <style:table-cell-properties fo:padding="0cm" fo:border="none"/>
    </style:style>
    <style:style style:name="表格1.D5" style:family="table-cell">
      <style:table-cell-properties fo:padding="0cm" fo:border="none"/>
    </style:style>
    <style:style style:name="表格1.A6" style:family="table-cell">
      <style:table-cell-properties fo:padding="0cm" fo:border="none"/>
    </style:style>
    <style:style style:name="表格1.B6" style:family="table-cell">
      <style:table-cell-properties fo:padding="0cm" fo:border="none"/>
    </style:style>
    <style:style style:name="表格1.C6" style:family="table-cell">
      <style:table-cell-properties fo:padding="0cm" fo:border="none"/>
    </style:style>
    <style:style style:name="表格1.D6" style:family="table-cell">
      <style:table-cell-properties fo:padding="0cm" fo:border="none"/>
    </style:style>
    <style:style style:name="表格1.A7" style:family="table-cell">
      <style:table-cell-properties fo:padding="0cm" fo:border="none"/>
    </style:style>
    <style:style style:name="表格1.B7" style:family="table-cell">
      <style:table-cell-properties fo:padding="0cm" fo:border="none"/>
    </style:style>
    <style:style style:name="表格1.C7" style:family="table-cell">
      <style:table-cell-properties fo:padding="0cm" fo:border="none"/>
    </style:style>
    <style:style style:name="表格1.D7" style:family="table-cell">
      <style:table-cell-properties fo:padding="0cm" fo:border="none"/>
    </style:style>
    <style:style style:name="表格1.A8" style:family="table-cell">
      <style:table-cell-properties fo:padding="0cm" fo:border="none"/>
    </style:style>
    <style:style style:name="表格1.B8" style:family="table-cell">
      <style:table-cell-properties fo:padding="0cm" fo:border="none"/>
    </style:style>
    <style:style style:name="表格1.C8" style:family="table-cell">
      <style:table-cell-properties fo:padding="0cm" fo:border="none"/>
    </style:style>
    <style:style style:name="表格1.D8" style:family="table-cell">
      <style:table-cell-properties fo:padding="0cm" fo:border="none"/>
    </style:style>
    <style:style style:name="表格1.A9" style:family="table-cell">
      <style:table-cell-properties fo:padding="0cm" fo:border="none"/>
    </style:style>
    <style:style style:name="表格1.B9" style:family="table-cell">
      <style:table-cell-properties fo:padding="0cm" fo:border="none"/>
    </style:style>
    <style:style style:name="表格1.C9" style:family="table-cell">
      <style:table-cell-properties fo:padding="0cm" fo:border="none"/>
    </style:style>
    <style:style style:name="表格1.D9" style:family="table-cell">
      <style:table-cell-properties fo:padding="0cm" fo:border="none"/>
    </style:style>
    <style:style style:name="表格1.A10" style:family="table-cell">
      <style:table-cell-properties fo:padding="0cm" fo:border="none"/>
    </style:style>
    <style:style style:name="表格1.B10" style:family="table-cell">
      <style:table-cell-properties fo:padding="0cm" fo:border="none"/>
    </style:style>
    <style:style style:name="表格1.C10" style:family="table-cell">
      <style:table-cell-properties fo:padding="0cm" fo:border="none"/>
    </style:style>
    <style:style style:name="表格1.D10" style:family="table-cell">
      <style:table-cell-properties fo:padding="0cm" fo:border="none"/>
    </style:style>
    <style:style style:name="表格1.A11" style:family="table-cell">
      <style:table-cell-properties fo:padding="0cm" fo:border="none"/>
    </style:style>
    <style:style style:name="表格1.B11" style:family="table-cell">
      <style:table-cell-properties fo:padding="0cm" fo:border="none"/>
    </style:style>
    <style:style style:name="表格1.C11" style:family="table-cell">
      <style:table-cell-properties fo:padding="0cm" fo:border="none"/>
    </style:style>
    <style:style style:name="表格1.D11" style:family="table-cell">
      <style:table-cell-properties fo:padding="0cm" fo:border="none"/>
    </style:style>
    <style:style style:name="表格1.A12" style:family="table-cell">
      <style:table-cell-properties fo:padding="0cm" fo:border="none"/>
    </style:style>
    <style:style style:name="表格1.B12" style:family="table-cell">
      <style:table-cell-properties fo:padding="0cm" fo:border="none"/>
    </style:style>
    <style:style style:name="表格1.C12" style:family="table-cell">
      <style:table-cell-properties fo:padding="0cm" fo:border="none"/>
    </style:style>
    <style:style style:name="表格1.D12" style:family="table-cell">
      <style:table-cell-properties fo:padding="0cm" fo:border="none"/>
    </style:style>
    <style:style style:name="表格1.A13" style:family="table-cell">
      <style:table-cell-properties fo:padding="0cm" fo:border="none"/>
    </style:style>
    <style:style style:name="表格1.B13" style:family="table-cell">
      <style:table-cell-properties fo:padding="0cm" fo:border="none"/>
    </style:style>
    <style:style style:name="表格1.C13" style:family="table-cell">
      <style:table-cell-properties fo:padding="0cm" fo:border="none"/>
    </style:style>
    <style:style style:name="表格1.D13" style:family="table-cell">
      <style:table-cell-properties fo:padding="0cm" fo:border="none"/>
    </style:style>
    <style:style style:name="表格1.A14" style:family="table-cell">
      <style:table-cell-properties fo:padding="0cm" fo:border="none"/>
    </style:style>
    <style:style style:name="表格1.B14" style:family="table-cell">
      <style:table-cell-properties fo:padding="0cm" fo:border="none"/>
    </style:style>
    <style:style style:name="表格1.C14" style:family="table-cell">
      <style:table-cell-properties fo:padding="0cm" fo:border="none"/>
    </style:style>
    <style:style style:name="表格1.D14" style:family="table-cell">
      <style:table-cell-properties fo:padding="0cm" fo:border="none"/>
    </style:style>
    <style:style style:name="表格1.A15" style:family="table-cell">
      <style:table-cell-properties fo:padding="0cm" fo:border="none"/>
    </style:style>
    <style:style style:name="表格1.B15" style:family="table-cell">
      <style:table-cell-properties fo:padding="0cm" fo:border="none"/>
    </style:style>
    <style:style style:name="表格1.C15" style:family="table-cell">
      <style:table-cell-properties fo:padding="0cm" fo:border="none"/>
    </style:style>
    <style:style style:name="表格1.D15" style:family="table-cell">
      <style:table-cell-properties fo:padding="0cm" fo:border="none"/>
    </style:style>
    <style:style style:name="表格1.A16" style:family="table-cell">
      <style:table-cell-properties fo:padding="0cm" fo:border="none"/>
    </style:style>
    <style:style style:name="表格1.B16" style:family="table-cell">
      <style:table-cell-properties fo:padding="0cm" fo:border="none"/>
    </style:style>
    <style:style style:name="表格1.D16" style:family="table-cell">
      <style:table-cell-properties fo:padding="0cm" fo:border="none"/>
    </style:style>
    <style:style style:name="表格1.A17" style:family="table-cell">
      <style:table-cell-properties fo:padding="0cm" fo:border="none"/>
    </style:style>
    <style:style style:name="表格1.B17" style:family="table-cell">
      <style:table-cell-properties fo:padding="0cm" fo:border="none"/>
    </style:style>
    <style:style style:name="表格1.D17" style:family="table-cell">
      <style:table-cell-properties fo:padding="0cm" fo:border="none"/>
    </style:style>
    <style:style style:name="表格1.A18" style:family="table-cell">
      <style:table-cell-properties fo:padding="0cm" fo:border="none"/>
    </style:style>
    <style:style style:name="表格1.B18" style:family="table-cell">
      <style:table-cell-properties fo:padding="0cm" fo:border="none"/>
    </style:style>
    <style:style style:name="表格1.D18" style:family="table-cell">
      <style:table-cell-properties fo:padding="0cm" fo:border="none"/>
    </style:style>
    <style:style style:name="表格1.A19" style:family="table-cell">
      <style:table-cell-properties fo:padding="0cm" fo:border="none"/>
    </style:style>
    <style:style style:name="表格1.B19" style:family="table-cell">
      <style:table-cell-properties fo:padding="0cm" fo:border="none"/>
    </style:style>
    <style:style style:name="表格1.D19" style:family="table-cell">
      <style:table-cell-properties fo:padding="0cm" fo:border="none"/>
    </style:style>
    <style:style style:name="表格2" style:family="table">
      <style:table-properties style:width="17cm" table:align="left" fo:background-color="#ffffff">
        <style:background-image/>
      </style:table-properties>
    </style:style>
    <style:style style:name="表格2.A" style:family="table-column">
      <style:table-column-properties style:column-width="1.52cm"/>
    </style:style>
    <style:style style:name="表格2.B" style:family="table-column">
      <style:table-column-properties style:column-width="1.677cm"/>
    </style:style>
    <style:style style:name="表格2.C" style:family="table-column">
      <style:table-column-properties style:column-width="4.299cm"/>
    </style:style>
    <style:style style:name="表格2.D" style:family="table-column">
      <style:table-column-properties style:column-width="9.504cm"/>
    </style:style>
    <style:style style:name="表格2.A1" style:family="table-cell">
      <style:table-cell-properties fo:padding="0cm" fo:border="none"/>
    </style:style>
    <style:style style:name="表格2.B1" style:family="table-cell">
      <style:table-cell-properties style:vertical-align="middle" fo:padding="0cm" fo:border="none"/>
    </style:style>
    <style:style style:name="表格3" style:family="table">
      <style:table-properties style:width="8.712cm" table:align="left" fo:background-color="#ffffff">
        <style:background-image/>
      </style:table-properties>
    </style:style>
    <style:style style:name="表格3.A" style:family="table-column">
      <style:table-column-properties style:column-width="1.642cm"/>
    </style:style>
    <style:style style:name="表格3.B" style:family="table-column">
      <style:table-column-properties style:column-width="5.29cm"/>
    </style:style>
    <style:style style:name="表格3.C" style:family="table-column">
      <style:table-column-properties style:column-width="0.877cm"/>
    </style:style>
    <style:style style:name="表格3.D" style:family="table-column">
      <style:table-column-properties style:column-width="0.903cm"/>
    </style:style>
    <style:style style:name="表格3.A1" style:family="table-cell">
      <style:table-cell-properties style:vertical-align="middle" fo:padding="0cm" fo:border="none"/>
    </style:style>
    <style:style style:name="P1" style:family="paragraph" style:parent-style-name="Standard">
      <style:text-properties style:use-window-font-color="true" style:font-name="標楷體" fo:font-size="12pt" style:font-name-asian="標楷體" style:font-size-asian="12pt" style:font-size-complex="12pt"/>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style:font-name="標楷體" fo:font-size="12pt" fo:letter-spacing="normal" style:font-name-asian="標楷體"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style:use-window-font-color="true" style:font-name="標楷體" fo:font-size="12pt" fo:letter-spacing="normal" style:font-name-asian="標楷體" style:font-size-asian="12pt" style:font-size-complex="12pt"/>
    </style:style>
    <style:style style:name="P4" style:family="paragraph" style:parent-style-name="Standard">
      <style:paragraph-properties fo:margin-left="0cm" fo:margin-right="0cm" fo:orphans="2" fo:widows="2" fo:text-indent="0cm" style:auto-text-indent="false"/>
      <style:text-properties fo:font-variant="normal" fo:text-transform="none" style:use-window-font-color="true" style:font-name="標楷體" fo:font-size="12pt" fo:letter-spacing="normal" style:font-name-asian="標楷體" style:font-size-asian="12pt" style:font-style-asian="normal" style:font-weight-asian="normal" style:font-size-complex="12pt"/>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use-window-font-color="true" style:font-name="標楷體" fo:font-size="16pt" fo:letter-spacing="normal" fo:font-weight="bold" style:font-name-asian="標楷體" style:font-size-asian="16pt" style:font-weight-asian="bold" style:font-size-complex="16pt" style:font-weight-complex="bold"/>
    </style:style>
    <style:style style:name="P6"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style:use-window-font-color="true" style:font-name="標楷體" fo:font-size="12pt" fo:letter-spacing="normal" style:font-name-asian="標楷體" style:font-size-asian="12pt" style:font-style-asian="normal" style:font-weight-asian="normal" style:font-size-complex="12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標楷體" fo:font-size="12pt" fo:letter-spacing="normal" style:font-name-asian="標楷體" style:font-size-asian="12pt" style:font-size-complex="12pt"/>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use-window-font-color="true" style:font-name="標楷體" fo:font-size="12pt" fo:letter-spacing="normal" style:font-name-asian="標楷體" style:font-size-asian="12pt" style:font-size-complex="12pt"/>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標楷體" fo:font-size="12pt" fo:letter-spacing="normal" style:font-name-asian="標楷體" style:font-size-asian="12pt" style:font-style-asian="normal" style:font-weight-asian="normal"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use-window-font-color="true" style:font-name="標楷體" fo:font-size="12pt" fo:letter-spacing="normal" style:font-name-asian="標楷體" style:font-size-asian="12pt" style:font-style-asian="normal" style:font-weight-asian="normal" style:font-size-complex="12pt"/>
    </style:style>
    <style:style style:name="P11" style:family="paragraph" style:parent-style-name="Text_20_body">
      <style:paragraph-properties fo:margin-left="0cm" fo:margin-right="0cm" fo:margin-top="0cm" fo:margin-bottom="0cm" loext:contextual-spacing="false" fo:orphans="2" fo:widows="2" fo:text-indent="0cm" style:auto-text-indent="false" fo:break-before="page"/>
      <style:text-properties fo:font-variant="normal" fo:text-transform="none" style:use-window-font-color="true" style:font-name="標楷體" fo:font-size="12pt" fo:letter-spacing="normal" style:font-name-asian="標楷體" style:font-size-asian="12pt" style:font-size-complex="12pt"/>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use-window-font-color="true" style:font-name="標楷體" fo:font-size="12pt" fo:letter-spacing="normal" style:font-name-asian="標楷體" style:font-size-asian="12pt" style:font-size-complex="12pt"/>
    </style:style>
    <style:style style:name="P13" style:family="paragraph" style:parent-style-name="Text_20_body">
      <style:paragraph-properties fo:margin-left="0cm" fo:margin-right="0cm" fo:orphans="2" fo:widows="2" fo:text-indent="0cm" style:auto-text-indent="false"/>
      <style:text-properties fo:font-variant="normal" fo:text-transform="none" style:use-window-font-color="true" style:font-name="標楷體" fo:font-size="12pt" fo:letter-spacing="normal" style:font-name-asian="標楷體" style:font-size-asian="12pt" style:font-size-complex="12pt"/>
    </style:style>
    <style:style style:name="P14" style:family="paragraph" style:parent-style-name="Table_20_Contents">
      <style:text-properties style:use-window-font-color="true" style:font-name="標楷體" fo:font-size="12pt" style:font-name-asian="標楷體" style:font-size-asian="12pt" style:font-size-complex="12pt"/>
    </style:style>
    <style:style style:name="P15" style:family="paragraph" style:parent-style-name="Table_20_Contents">
      <style:paragraph-properties fo:text-align="center" style:justify-single-word="false"/>
      <style:text-properties style:use-window-font-color="true" style:font-name="標楷體" fo:font-size="12pt" style:font-name-asian="標楷體" style:font-size-asian="12pt" style:font-size-complex="12pt"/>
    </style:style>
    <style:style style:name="T1" style:family="text">
      <style:text-properties style:font-name="Arial1" fo:font-size="11.25pt" fo:font-style="normal" fo:font-weight="normal"/>
    </style:style>
    <style:style style:name="T2" style:family="text">
      <style:text-properties fo:font-size="11.25pt" fo:font-style="normal" fo:font-weight="normal"/>
    </style:style>
    <style:style style:name="T3" style:family="text">
      <style:text-properties fo:font-style="normal"/>
    </style:style>
    <style:style style:name="T4" style:family="text">
      <style:text-properties fo:font-style="normal" fo:font-weight="normal"/>
    </style:style>
    <style:style style:name="T5" style:family="text">
      <style:text-properties style:font-name-asian="Arial1" style:font-size-asian="11.25pt" style:font-style-asian="normal" style:font-weight-asian="normal"/>
    </style:style>
    <style:style style:name="T6" style:family="text">
      <style:text-properties style:font-name-asian="Arial1" style:font-size-asian="11.25pt" style:font-style-asian="normal" style:font-weight-asian="bold"/>
    </style:style>
    <style:style style:name="T7" style:family="text">
      <style:text-properties style:font-size-asian="11.25pt" style:font-style-asian="normal" style:font-weight-asian="normal"/>
    </style:style>
    <style:style style:name="T8" style:family="text">
      <style:text-properties style:font-size-asian="11.25pt" style:font-style-asian="normal" style:font-weight-asian="bold"/>
    </style:style>
    <style:style style:name="T9" style:family="text">
      <style:text-properties style:font-style-asian="normal"/>
    </style:style>
    <style:style style:name="T10" style:family="text">
      <style:text-properties style:font-style-asian="normal" style:font-weight-asian="normal"/>
    </style:style>
    <style:style style:name="T11" style:family="text">
      <style:text-properties style:font-style-asian="normal" style:font-weight-asian="bold"/>
    </style:style>
    <style:style style:name="T12" style:family="text">
      <style:text-properties fo:color="#000000"/>
    </style:style>
    <style:style style:name="T13" style:family="text">
      <style:text-properties fo:color="#000000" style:font-name-asian="Arial1" style:font-size-asian="11.25pt" style:font-style-asian="normal" style:font-weight-asian="normal"/>
    </style:style>
    <style:style style:name="T14" style:family="text">
      <style:text-properties fo:color="#000000" style:font-size-asian="11.25pt" style:font-style-asian="normal" style:font-weight-asian="normal"/>
    </style:style>
    <style:style style:name="T15" style:family="text">
      <style:text-properties fo:color="#000000"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9">台糖公司</text:span><text:span text:style-name="T3">105</text:span><text:span text:style-name="T9">年度提升服務品質執行計畫</text:span></text:p>
      <text:p text:style-name="P2">                            </text:p>
      <text:p text:style-name="P4">壹、 計畫依據</text:p>
      <text:p text:style-name="P3"><text:span text:style-name="T10">一、行政院</text:span><text:span text:style-name="T4">96</text:span><text:span text:style-name="T10">年</text:span><text:span text:style-name="T4">7</text:span><text:span text:style-name="T10">月</text:span><text:span text:style-name="T4">23</text:span><text:span text:style-name="T10">日院授研展字第</text:span><text:span text:style-name="T4">09600152471 </text:span><text:span text:style-name="T10">號函頒之「政府服務創新精進方案」。</text:span></text:p>
      <text:p text:style-name="P3"><text:span text:style-name="T10">二、行政院國家發展委員會</text:span><text:span text:style-name="T4">105</text:span><text:span text:style-name="T10">年</text:span><text:span text:style-name="T4">1</text:span><text:span text:style-name="T10">月</text:span><text:span text:style-name="T4">4</text:span><text:span text:style-name="T10">日發社字第</text:span><text:span text:style-name="T4">1041301947</text:span><text:span text:style-name="T10">號函頒之「第九屆政府服務品質獎評獎實施計畫」及「第九屆政府服務品質獎評獎作業手冊」。</text:span></text:p>
      <text:p text:style-name="P3"><text:span text:style-name="T10">三、經濟部</text:span><text:span text:style-name="T4">105</text:span><text:span text:style-name="T10">年</text:span><text:span text:style-name="T4">01</text:span><text:span text:style-name="T10">月</text:span><text:span text:style-name="T4">07</text:span><text:span text:style-name="T10">日經研字第</text:span><text:span text:style-name="T4">10500500920</text:span><text:span text:style-name="T10">號函之「第九屆政府服務品質獎評獎實施計畫」及「第九屆政府服務品質獎評獎作業手冊」。</text:span></text:p>
      <text:p text:style-name="P3"> </text:p>
      <text:p text:style-name="P4">貳、 計畫目標</text:p>
      <text:p text:style-name="P4">持續提升本公司為民服務之品質，並順應民意需求，導入創新服務方式，整合服務資源，讓民眾在資訊與服務流程的透明化下，享有專業、便捷及高效率之服務。</text:p>
      <text:p text:style-name="P3"> </text:p>
      <text:p text:style-name="P4">叁、實施對象</text:p>
      <text:p text:style-name="P4">一、第一線服務單位：指日常業務直接、高頻率面對民眾提供服務之本公司各區處。</text:p>
      <text:p text:style-name="P3"><text:span text:style-name="T10">二、服務規劃單位：指運用統籌規劃服務作業、資源挹注或跨部門業務的流程整合、法令簡化等，實際協助第一線服務單位解決服務相關問題，提升為民服務品質之本公司幕僚單位及其他統籌規劃服務作業之相關單位。</text:span></text:p>
      <text:p text:style-name="P3"> </text:p>
      <text:p text:style-name="P3"> </text:p>
      <text:p text:style-name="P3"> </text:p>
      <text:p text:style-name="P6">肆、執行策略及方法</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15">構面</text:p>
            </table:table-cell>
            <table:table-cell table:style-name="表格1.A1" table:number-columns-spanned="2" office:value-type="string">
              <text:p text:style-name="P15">執行策略</text:p>
            </table:table-cell>
            <table:covered-table-cell/>
            <table:table-cell table:style-name="表格1.A1" office:value-type="string">
              <text:p text:style-name="P15">具體作法</text:p>
            </table:table-cell>
          </table:table-row>
        </table:table-header-rows>
        <table:table-row>
          <table:table-cell table:style-name="表格1.A2" table:number-rows-spanned="7" office:value-type="string">
            <text:p text:style-name="P14">一、優質便民服務</text:p>
          </table:table-cell>
          <table:table-cell table:style-name="表格1.B2" table:number-rows-spanned="2" office:value-type="string">
            <text:p text:style-name="P14">(一)推動便   捷、透明之服務流程，提供高效率之服務</text:p>
            <text:p text:style-name="P14">    </text:p>
          </table:table-cell>
          <table:table-cell table:style-name="表格1.C2" office:value-type="string">
            <text:p text:style-name="P14">1.提升服務流程便捷性</text:p>
          </table:table-cell>
          <table:table-cell table:style-name="表格1.D2" office:value-type="string">
            <text:p text:style-name="P14">(1)設置民眾服務窗口，受理各項業務辦理及諮詢。</text:p>
            <text:p text:style-name="P14">(2)行政大樓設置各樓部門配置圖，供洽公民眾辨識。</text:p>
            <text:p text:style-name="P14">(3)在公司內控制度下簡化申辦流程，授權主管及落實代理人制度，迅速處理案件，減少檢附各類紙本、書表、證件之種類。</text:p>
            <text:p text:style-name="P14">(4)簡易受理信函及傳真申報案件。</text:p>
            <text:p text:style-name="P14">(5)推動走動式服務或客製化服務方式，以增加便民措施。</text:p>
            <text:p text:style-name="P14">(6)減少申辦案件核章數目。</text:p>
          </table:table-cell>
        </table:table-row>
        <table:table-row>
          <table:covered-table-cell/>
          <table:covered-table-cell/>
          <table:table-cell table:style-name="表格1.C3" office:value-type="string">
            <text:p text:style-name="P14">2.提供案件處理情形流程透明度</text:p>
          </table:table-cell>
          <table:table-cell table:style-name="表格1.D3" office:value-type="string">
            <text:p text:style-name="P14">(1)提供承辦案件單位及電話等訊息，函發民眾時將主辦同仁之聯絡資訊，如電話、姓名，附記於公文資訊欄位上，以利民眾聯繫與洽辦。</text:p>
            <text:p text:style-name="P14">(2)提供案件處理查詢管道（含電話、現場查詢及其他方式查詢）。</text:p>
            <text:p text:style-name="P14">(3)將辦理案件標準處理流程公布於服務場所及公司網頁。</text:p>
            <text:p text:style-name="P14">(4)主動提醒租賃關係人留意繳費期限或租約到</text:p>
            <text:p text:style-name="P14">   期之相關業務。</text:p>
            <text:p text:style-name="P14">(5)提供案件申請人收件確認訊息；且有訂定處理案件超過標準作業時間主要告知申請人機制。</text:p>
          </table:table-cell>
        </table:table-row>
        <table:table-row>
          <table:covered-table-cell/>
          <table:table-cell table:style-name="表格1.B4" table:number-rows-spanned="3" office:value-type="string">
            <text:p text:style-name="P14">（二）營造機關為民服務專業、親切之良好形象</text:p>
          </table:table-cell>
          <table:table-cell table:style-name="表格1.C4" office:value-type="string">
            <text:p text:style-name="P14">1.提升服務場所合宜性</text:p>
          </table:table-cell>
          <table:table-cell table:style-name="表格1.D4" office:value-type="string">
            <text:p text:style-name="P14">(1)進行環境美（綠）化，提供舒適、明亮、整潔、具特色之洽公場所。</text:p>
            <text:p text:style-name="P14">(2)視業務與服務對象需求(如銀髮族、外籍人士、新住民、身障人士…等)，提供合宜的服務設施，並定期檢測維護，以維使用者之安全。</text:p>
            <text:p text:style-name="P14"><text:soft-page-break/> (3)定期檢查各類公共硬體設施（如飲水機、座椅、盥洗室、哺集乳室等），確保設施品質。</text:p>
            <text:p text:style-name="P14"> (4)確保服務項目、服務人員（姓名及代理人）、方向引導等標示正確、易於辨識，提供雙語（或多語）標示服務。</text:p>
            <text:p text:style-name="P14">(5)提供洽公民眾書寫桌椅、文具、電話及影印服務等便民措施。</text:p>
            <text:p text:style-name="P14">(6)妥適規劃民眾洽公動線，以符合民眾使用習慣。</text:p>
            <text:p text:style-name="P14">(7)提供免費無線上網設施。</text:p>
            <text:p text:style-name="P14">(8)提供各種申辦書表及填寫範例。</text:p>
            <text:p text:style-name="P14"> </text:p>
          </table:table-cell>
        </table:table-row>
        <table:table-row>
          <table:covered-table-cell/>
          <table:covered-table-cell/>
          <table:table-cell table:style-name="表格1.C5" office:value-type="string">
            <text:p text:style-name="P14">2.提高服務行為友善性與專業性</text:p>
          </table:table-cell>
          <table:table-cell table:style-name="表格1.D5" office:value-type="string">
            <text:p text:style-name="P14">(1)重視洽公服務禮儀，現場主動協助引導民眾、協助民眾檢查攜帶證件是否齊備，告知申辦標準作業程序等。</text:p>
            <text:p text:style-name="P14">(2)提供民眾友善親和的服務，一次告知補正程序，並辦理相關服務禮儀教育訓練，強化同仁的服務態度。</text:p>
            <text:p text:style-name="P14">(3)加強同仁各項業務訓練，服務業務之流程及相關法規之正確與熟悉程度，針對業務內容之規劃作法及推展理念相互分享及學習，強化代理人制度，提升為民服務之專業品質。</text:p>
            <text:p text:style-name="P14">(4)注重電話禮貌，不定期進行禮貌測試，每4個月至少測試1次，並公布禮貌測試結果。</text:p>
            <text:p text:style-name="P14">(5)建置民眾常問問題的Q＆A題庫，且定期測試服務人員回答的正確性。</text:p>
            <text:p text:style-name="P14">（6）視業務與服務對象需求，提升服務人員相關</text:p>
            <text:p text:style-name="P14">     外語能力。</text:p>
            <text:p text:style-name="P14">（7）重視性別平等環境及國際友善環境之營造，</text:p>
            <text:p text:style-name="P14">     以提供不同客群適切的服務。</text:p>
            <text:p text:style-name="P14"> </text:p>
          </table:table-cell>
        </table:table-row>
        <table:table-row>
          <table:covered-table-cell/>
          <table:covered-table-cell/>
          <table:table-cell table:style-name="表格1.C6" office:value-type="string">
            <text:p text:style-name="P14">3.確保服務行銷之有效性</text:p>
          </table:table-cell>
          <table:table-cell table:style-name="表格1.D6" office:value-type="string">
            <text:p text:style-name="P14">(1)妥善規劃並辦理業務宣導活動。</text:p>
            <text:p text:style-name="P14">(2)辦理宣導活動時可配合發送相關文宣物品，透過多元化的傳播管道進行宣傳。</text:p>
            <text:p text:style-name="P14">(3)運用社會資源或與企業、社會團體、社區等結合辦理活動，進行業務宣導。</text:p>
            <text:p text:style-name="P14">(4)提供園區場地，不定期配合地方政府、人民團體等舉辦節慶活動。</text:p>
            <text:p text:style-name="P14">(5)各區處公佈欄張貼各項業務宣導相關訊息。</text:p>
          </table:table-cell>
        </table:table-row>
        <table:table-row>
          <table:covered-table-cell/>
          <table:table-cell table:style-name="表格1.B7" table:number-rows-spanned="2" office:value-type="string">
            <text:p text:style-name="P14">（三）重視顧客關係，提升民眾滿意度</text:p>
          </table:table-cell>
          <table:table-cell table:style-name="表格1.C7" office:value-type="string">
            <text:p text:style-name="P14">1.提高民眾滿意度</text:p>
          </table:table-cell>
          <table:table-cell table:style-name="表格1.D7" office:value-type="string">
            <text:p text:style-name="P14">(1)各區處整體服務滿意度問卷調查（調查項目包含洽公環境、服務禮儀、服務專業性、服務措施等），針對調查滿意度低的項目分析檢討，並提出改善服務措施且確實執行。</text:p>
            <text:p text:style-name="P14">(2)未進行服務滿意度趨勢分析者，改以自我檢討方式，提出改善（或新增）服務措施且確實執行。</text:p>
          </table:table-cell>
        </table:table-row>
        <table:table-row>
          <table:covered-table-cell/>
          <table:covered-table-cell/>
          <table:table-cell table:style-name="表格1.C8" office:value-type="string">
            <text:p text:style-name="P14">2.有效且及時處理民眾意見</text:p>
          </table:table-cell>
          <table:table-cell table:style-name="表格1.D8" office:value-type="string">
            <text:p text:style-name="P14">(1)訂定客訴處理及新聞輿情處理機制標準作業程序，且定期進行演練及檢討，並提供協談諮商服務。</text:p>
            <text:p text:style-name="P14">(2)設置民眾意見箱，及時處理民眾反映意見，並後續追蹤處理，定期檢討改善。</text:p>
            <text:p text:style-name="P14">(3)對於現場民眾反應意見，由各主管會同相關同仁<text:soft-page-break/>迅速處理，並適時檢討改善。</text:p>
            <text:p text:style-name="P14">(4)處理民眾客訴案件，由專人登錄列管，隨時掌控處理進度，並在72小時內將處理結果以電話、傳真或書面等方式，迅速回復當事人。</text:p>
          </table:table-cell>
        </table:table-row>
        <table:table-row>
          <table:table-cell table:style-name="表格1.A9" table:number-rows-spanned="4" office:value-type="string">
            <text:p text:style-name="P15">二、資訊網路服務</text:p>
          </table:table-cell>
          <table:table-cell table:style-name="表格1.B9" table:number-rows-spanned="2" office:value-type="string">
            <text:p text:style-name="P14">（一）強化資訊提供與檢索服務，確保民眾知的權利與資訊使用權</text:p>
          </table:table-cell>
          <table:table-cell table:style-name="表格1.C9" office:value-type="string">
            <text:p text:style-name="P14">1.檢視資訊(料)公開之適切性與內容有效性</text:p>
          </table:table-cell>
          <table:table-cell table:style-name="表格1.D9" office:value-type="string">
            <text:p text:style-name="P14">(1)公司網站(頁)應設置「主動公開資訊」專區。（2）依據「政府資訊公開法」主動公開相關資訊</text:p>
            <text:p text:style-name="P14">    於公司網頁。對外提供之文件如為可編輯者，應採用ODF文書格式；非可編輯者，採用PDF文書格式。</text:p>
            <text:p text:style-name="P14"> (3)公司網站(頁)應主動公開相關服務措施、常</text:p>
            <text:p text:style-name="P14">    見問答集（FAQ）、公司活動及服務訊息、公</text:p>
            <text:p text:style-name="P14">    司文宣品、公司出版品等與民眾相關之重要</text:p>
            <text:p text:style-name="P14">    資訊。</text:p>
            <text:p text:style-name="P14">(4)網站(頁)資訊應定期檢查與更新，避免有明顯錯誤及過期資訊，確保資訊公佈正確性。</text:p>
            <text:p text:style-name="P14">(5)網站(頁)資訊標題應與內容一致，所有資料</text:p>
            <text:p text:style-name="P14">   的網站（頁）超連結皆有效且正確。</text:p>
            <text:p text:style-name="P14">(6)網站(頁)引用他人資料時，應標明來源出處</text:p>
            <text:p text:style-name="P14">   或版權，並提供連結。</text:p>
            <text:p text:style-name="P14">(7)網站(頁)應訂定資料定期更新規定（含標準</text:p>
            <text:p text:style-name="P14">   作業程序），並據以執行。</text:p>
            <text:p text:style-name="P14"> </text:p>
          </table:table-cell>
        </table:table-row>
        <table:table-row>
          <table:covered-table-cell/>
          <table:covered-table-cell/>
          <table:table-cell table:style-name="表格1.C10" office:value-type="string">
            <text:p text:style-name="P14">2.提升資訊檢索完整性與便捷性</text:p>
          </table:table-cell>
          <table:table-cell table:style-name="表格1.D10" office:value-type="string">
            <text:p text:style-name="P14">(1)公司網站資訊提供檢索功能包括：關鍵字、全文、交叉、站內、分類檢索及其他方式。</text:p>
            <text:p text:style-name="P14">(2)提供與電子化政府入口網My E Gov連結服務。</text:p>
            <text:p text:style-name="P14">(3)公司網站至少提供主題、施政與服務等3種</text:p>
            <text:p text:style-name="P14">分類檢索方式。</text:p>
            <text:p text:style-name="P14">(4)網站首頁版面配置應符合民眾需求，方便瀏覽、查詢資料及使用網站服務。</text:p>
            <text:p text:style-name="P14"> (5)機關網站（頁）通過無障礙檢測，並取得認</text:p>
            <text:p text:style-name="P14">    證標章。</text:p>
          </table:table-cell>
        </table:table-row>
        <table:table-row>
          <table:covered-table-cell/>
          <table:table-cell table:style-name="表格1.B11" table:number-rows-spanned="2" office:value-type="string">
            <text:p text:style-name="P14">（二）推廣線上服務與網路參與，提供友善網路服務促進網路溝通</text:p>
            <text:p text:style-name="P14"> </text:p>
          </table:table-cell>
          <table:table-cell table:style-name="表格1.C11" office:value-type="string">
            <text:p text:style-name="P14">1.擴展線上服務量能</text:p>
          </table:table-cell>
          <table:table-cell table:style-name="表格1.D11" office:value-type="string">
            <text:p text:style-name="P14">(1)線上服務包括提供民眾服務申辦、網路繳費、取件通知及預約等服務。單位提供線上服務時，應發展民眾需求的重點項目，如資產公告及各項地上權租賃業務資料，供使用者從網站查詢。</text:p>
            <text:p text:style-name="P14">(2)資料維護人員應定期檢視各項服務之必要性與合宜性，並執行表單簡化工作，統一電子表單格式。</text:p>
            <text:p text:style-name="P14">(3)提供線上服務需注意使用者隱私權保護措施。</text:p>
          </table:table-cell>
        </table:table-row>
        <table:table-row>
          <table:covered-table-cell/>
          <table:covered-table-cell/>
          <table:table-cell table:style-name="表格1.C12" office:value-type="string">
            <text:p text:style-name="P14">2.增加網路參與應用情形</text:p>
          </table:table-cell>
          <table:table-cell table:style-name="表格1.D12" office:value-type="string">
            <text:p text:style-name="P14">（1）運用多元的網路參與管道，如國發會建置之公共政策網路參與平臺(http://join.gov.tw) 、留言板、民意論壇、網路投票、民意調查等，供民眾反映意見。</text:p>
            <text:p text:style-name="P14">(2)公司網站（頁）提供多種電子參與途徑，並定期與民眾互動及回應。</text:p>
            <text:p text:style-name="P14">(3)電子參與途徑包括：</text:p>
            <text:p text:style-name="P14">  a.提供民眾意見反映及討論區（如首長信箱、留言板、民意論壇、專業論壇…）等基本服務。</text:p>
            <text:p text:style-name="P14">  b.另視業務需要提供網路投票、民意調查、Web 2.0網路社群（如Facebook、YouTube、 <text:soft-page-break/>Twitter、Google好問、Loomio等）等進階服務。</text:p>
          </table:table-cell>
        </table:table-row>
        <table:table-row>
          <table:table-cell table:style-name="表格1.A13" table:number-rows-spanned="3" office:value-type="string">
            <text:p text:style-name="P14">三、創新加值服務</text:p>
            <text:p text:style-name="P15"> </text:p>
          </table:table-cell>
          <table:table-cell table:style-name="表格1.B13" table:number-rows-spanned="3" office:value-type="string">
            <text:p text:style-name="P14">建構有價值的創意服務，提升服務產出之效率與效能</text:p>
            <text:p text:style-name="P15"> </text:p>
          </table:table-cell>
          <table:table-cell table:style-name="表格1.C13" office:value-type="string">
            <text:p text:style-name="P14">1.提出有價值的創新服務</text:p>
          </table:table-cell>
          <table:table-cell table:style-name="表格1.D13" office:value-type="string">
            <text:p text:style-name="P14">(1)服務流程便捷：加強申辦資訊及流程完整公開，且逐一檢討申辦項目表單，進行簡化及標準化等。</text:p>
            <text:p text:style-name="P14">(2)服務方法創新：善用資通訊科技，持續創新多元服務管道，如推動線上服務申辦、網路繳付款服務、行動化服務或增加民眾電子參與途徑等。</text:p>
            <text:p text:style-name="P14">(3) 跨機關整合：主動檢討服務流程，突破機關或單位間的隔閡，以跨機關垂直或水平整合等方式，提供民眾更便捷的服務。</text:p>
            <text:p text:style-name="P14">(4) 服務項目改造：落實「一處收件、全程服務」單一窗口的設置，改變由民眾四處奔波洽辦業務，由區處單位內部進行協調整合，提供專人全程服務；現場受理申辦，透過網路及行動載具，由第一線人員主動到府服務；強化主動服務，如於重要時點主動提供民眾所需資訊、免書證免謄本等服務</text:p>
            <text:p text:style-name="P14">(5) 服務評價回饋：如利用即時評價機制調查民眾接受服務意見，並回饋至業務流程改善。</text:p>
            <text:p text:style-name="P14">(6)公私協力或異業結盟：結合社會資源或與私 部門合作，延伸服務據點。</text:p>
            <text:p text:style-name="P14">(7) 行動化服務：衡酌單位資源，發展能提供多 數服務對象使用的行動化服務，提升洽辦業務的便利性。</text:p>
            <text:p text:style-name="P14">（8）客製化服務：因應所轄地區或業務之特性，並整合服務客群之需求，提供在地化、客製化之服務。</text:p>
            <text:p text:style-name="P14"> (9)其他創新服務樣態。</text:p>
          </table:table-cell>
        </table:table-row>
        <table:table-row>
          <table:covered-table-cell/>
          <table:covered-table-cell/>
          <table:table-cell table:style-name="表格1.C14" office:value-type="string">
            <text:p text:style-name="P14">2.延續有價值的創新服務措施及標竿學習推動</text:p>
          </table:table-cell>
          <table:table-cell table:style-name="表格1.D14" office:value-type="string">
            <text:p text:style-name="P14">(1)鼓勵所屬機關提出具有標竿學習效益之創新服務。</text:p>
            <text:p text:style-name="P14">(2)定期檢討各項創意服務措施並提出改善。</text:p>
            <text:p text:style-name="P14">(3)考量推動跨機關（或民間）合作服務。</text:p>
            <text:p text:style-name="P14">(4)創意服務措施提供其他機關標竿學習。</text:p>
            <text:p text:style-name="P14"> </text:p>
          </table:table-cell>
        </table:table-row>
        <table:table-row>
          <table:covered-table-cell/>
          <table:covered-table-cell/>
          <table:table-cell table:style-name="表格1.C15" office:value-type="string">
            <text:p text:style-name="P14">3.落實組織內部創新機制及運作情形</text:p>
          </table:table-cell>
          <table:table-cell table:style-name="表格1.D15" office:value-type="string">
            <text:p text:style-name="P14">訂定組織內部創新提案機制之建立與運作，並確</text:p>
            <text:p text:style-name="P14">保該機制可常態性持續運作。</text:p>
          </table:table-cell>
        </table:table-row>
        <table:table-row>
          <table:table-cell table:style-name="表格1.A16" table:number-rows-spanned="4" office:value-type="string">
            <text:p text:style-name="P14">四、服務規劃的創新整合</text:p>
          </table:table-cell>
          <table:table-cell table:style-name="表格1.B16" table:number-columns-spanned="2" office:value-type="string">
            <text:p text:style-name="P14">(一)創新流程整合性及服務資源的有效運用。</text:p>
          </table:table-cell>
          <table:covered-table-cell/>
          <table:table-cell table:style-name="表格1.D16" office:value-type="string">
            <text:p text:style-name="P14">透過內、外部流程的檢討修正與簡化，落實流程整合：</text:p>
            <text:p text:style-name="P14">(1)跨機關整合：讓民眾由本公司資訊服務系統，連結其他政府機關取得申辦業務關連性服務。</text:p>
            <text:p text:style-name="P14">(2)公司單位間水平整合：公司內部進行服務整合。</text:p>
            <text:p text:style-name="P14"> </text:p>
          </table:table-cell>
        </table:table-row>
        <table:table-row>
          <table:covered-table-cell/>
          <table:table-cell table:style-name="表格1.B17" table:number-columns-spanned="2" office:value-type="string">
            <text:p text:style-name="P14">(二)導入資通訊（ICT）服務，有效提升整體便民程度。</text:p>
          </table:table-cell>
          <table:covered-table-cell/>
          <table:table-cell table:style-name="表格1.D17" office:value-type="string">
            <text:p text:style-name="P14">積極導入資通訊（ICT）服務，主要工具及執行方式包括：</text:p>
            <text:p text:style-name="P14">(1)運用線上服務系統：以網路方式提供民眾網路查詢服務，如服務內容說明、申請書表下載，利用資訊網絡管道提供民眾便利服務。</text:p>
            <text:p text:style-name="P14">(2)因應業務服務需求，於單位內部運用行政資訊系統作業，促使內部資訊快速流通與容易取得。</text:p>
            <text:p text:style-name="P14">(3)提供主動服務：應善用已建置之全國性共用主動<text:soft-page-break/>通知平台，如e管家（數位生活儀表板）服務平台，提供「使用者導向」的資訊整合服務，服務化被動為主動，主動推播訊息到使用者的服務機制，全面提升網路資訊之附加價值。</text:p>
            <text:p text:style-name="P14"> (4)雲端應用服務：運用雲端運算科技，建構網</text:p>
            <text:p text:style-name="P14">    路的虛擬政府，提供民眾多樣性、互動性、</text:p>
            <text:p text:style-name="P14">    全時性及一站性的政府服務。</text:p>
            <text:p text:style-name="P14">(5)智慧辦公：以行動服務、協同合作、社群網</text:p>
            <text:p text:style-name="P14">   路等特性，提供公務同仁公務處理、決策支</text:p>
            <text:p text:style-name="P14">   援及整合通訊三大面向之智慧辦公服務，提</text:p>
            <text:p text:style-name="P14">   升行政效率。</text:p>
            <text:p text:style-name="P14"> </text:p>
          </table:table-cell>
        </table:table-row>
        <table:table-row>
          <table:covered-table-cell/>
          <table:table-cell table:style-name="表格1.B18" table:number-columns-spanned="2" office:value-type="string">
            <text:p text:style-name="P14">(三)結合社會資源及其他促進服務效能之作法，提供民眾高品質的服務。</text:p>
            <text:p text:style-name="P14"> </text:p>
          </table:table-cell>
          <table:covered-table-cell/>
          <table:table-cell table:style-name="表格1.D18" office:value-type="string">
            <text:p text:style-name="P14">結合社會資源，整合民間團體與建立社區夥伴關係，或透過公私協力、異業結盟等方式，以及其他可促進專案服務效能之工具與作法。</text:p>
          </table:table-cell>
        </table:table-row>
        <table:table-row>
          <table:covered-table-cell/>
          <table:table-cell table:style-name="表格1.B19" table:number-columns-spanned="2" office:value-type="string">
            <text:p text:style-name="P14">（四）善用群眾智慧</text:p>
          </table:table-cell>
          <table:covered-table-cell/>
          <table:table-cell table:style-name="表格1.D19" office:value-type="string">
            <text:p text:style-name="P14">透過多元的網路參與管道，彙集群眾智慧共同精進服務措施，讓民眾就公共服務提供意見或選擇，或由民眾提出構想，再由機關落實等方式。</text:p>
          </table:table-cell>
        </table:table-row>
      </table:table>
      <text:p text:style-name="P7"> </text:p>
      <text:p text:style-name="P7"> </text:p>
      <text:p text:style-name="P7"> </text:p>
      <text:p text:style-name="P9">伍、實施步驟</text:p>
      <text:p text:style-name="P7"><text:span text:style-name="T10">一、    本公司於每年年底前依據經濟部「提升服務品質實施計畫」規定，研訂次年度提升服務品質執行計畫，於次年</text:span><text:span text:style-name="T4">1</text:span><text:span text:style-name="T10">月底前簽報上級機關完成當年度執行計畫審定。</text:span></text:p>
      <text:p text:style-name="P7"><text:span text:style-name="T10">二、    各區處依據本公司訂定之年度提升服務品質執行計畫，以創新思維、顧客滿意，審酌服務需求及業務特性等自訂區處年度提升服務品質執行計畫；內容應包括計畫依據、目標、實施對象、執行策略及具體作法、實施步驟、考核作業、獎勵方式等項目。每年</text:span><text:span text:style-name="T4">2</text:span><text:span text:style-name="T10">月底前簽報公司完成當年度執行計畫審定，並將計畫公開於網站及服務場所。</text:span></text:p>
      <text:p text:style-name="P9">三、    研訂年度執行計畫時應盡可能具體明確，以量化方式呈現，開創更有創意、特色的服務作為。</text:p>
      <text:p text:style-name="P9">陸、考核作業</text:p>
      <text:p text:style-name="P9">一、平時查核：各區處應自行查核所屬提升服務品質工作辦理情形，並督導改進，經濟部及公司業務督導單位秘書處得不定期派員實地查核，其作業方式如下：</text:p>
      <text:p text:style-name="P9">（一）自行考核</text:p>
      <text:p text:style-name="P7"><text:span text:style-name="T4">1.</text:span><text:span text:style-name="T10">各區處依所擬之執行計畫，配合行政院研考會頒定「政府服務品質獎評獎實施計畫」，於上、下半年度自行實施考核各</text:span><text:span text:style-name="T4">1</text:span><text:span text:style-name="T10">次，評核項目內容為：服務流程、機關形象及顧客關係、資訊提供及檢索服務、線上服務及網路參與、提供創新（意）服務情形等</text:span><text:span text:style-name="T4">5</text:span><text:span text:style-name="T10">項（附表</text:span><text:span text:style-name="T4">1</text:span><text:span text:style-name="T10">）。</text:span></text:p>
      <text:p text:style-name="P7"><text:span text:style-name="T4">2.</text:span><text:span text:style-name="T10">各區處於</text:span><text:span text:style-name="T4">105</text:span><text:span text:style-name="T10">年</text:span><text:span text:style-name="T4">7</text:span><text:span text:style-name="T10">月</text:span><text:span text:style-name="T4">5</text:span><text:span text:style-name="T10">日（上半年度）及</text:span><text:span text:style-name="T4">106</text:span><text:span text:style-name="T10">年</text:span><text:span text:style-name="T4">1</text:span><text:span text:style-name="T10">月</text:span><text:span text:style-name="T4">5</text:span><text:span text:style-name="T10">日（下半年度）前，將相關評核結果（附表</text:span><text:span text:style-name="T4">2</text:span><text:span text:style-name="T10">）送公司備查，並公開於網站。</text:span></text:p>
      <text:p text:style-name="P7"><text:span text:style-name="T4">3.</text:span><text:span text:style-name="T10">秘書處於</text:span><text:span text:style-name="T4">105</text:span><text:span text:style-name="T10">年</text:span><text:span text:style-name="T4">1</text:span><text:span text:style-name="T10">月</text:span><text:span text:style-name="T4">15</text:span><text:span text:style-name="T10">日前將</text:span><text:span text:style-name="T4">104</text:span><text:span text:style-name="T10">年度執行績效與成果報部。</text:span></text:p>
      <text:p text:style-name="P9">（二）不定期考核</text:p>
      <text:p text:style-name="P7"><text:span text:style-name="T4">1.</text:span><text:span text:style-name="T10">考核方式：由經濟部或秘書處不定期派員進行實地查核。</text:span></text:p>
      <text:p text:style-name="P7"><text:span text:style-name="T4">2.</text:span><text:span text:style-name="T10">考核內容：依「政府服務品質獎評獎實施計畫」所訂評核項目及標準進行考核。</text:span></text:p>
      <text:p text:style-name="P7"><text:soft-page-break/><text:span text:style-name="T4">3.</text:span><text:span text:style-name="T10">考核結果：經濟部及秘書處不定期考核結果將函知受考區處，受考區處應於函到</text:span><text:span text:style-name="T4">1</text:span><text:span text:style-name="T10">個月內就應改進事項辦理情形函報秘書處。另秘書處需於收到經濟部考核結果函後，</text:span><text:span text:style-name="T4">2</text:span><text:span text:style-name="T10">個月內督導所屬，就應改進事項辦理情形報部。</text:span></text:p>
      <text:p text:style-name="P9">二、年度查核：結合「政府服務品質獎」評獎作業，經濟部將組成初評小組，遴選績優單位推薦參選「政府服務品質獎」。</text:p>
      <text:p text:style-name="P9">（一）參獎單位：經濟部如指定本公司參選，由秘書處擇優指定代表本公司參選之區處依據「政府服務品質獎評獎實施計畫」辦理。</text:p>
      <text:p text:style-name="P9">（二）評核日期：配合經濟部推薦參獎作業時程辦理。</text:p>
      <text:p text:style-name="P7"> </text:p>
      <text:p text:style-name="P9">柒、獎勵方式</text:p>
      <text:p text:style-name="P9">一、 自行考核敘獎原則：</text:p>
      <text:p text:style-name="P9">各區處得依業務需求，就自行考核結果辦理敍獎；考核結果改進情形，廣為宣導。</text:p>
      <text:p text:style-name="P9">二、參與「政府服務品質獎」敘獎原則：</text:p>
      <text:p text:style-name="P7"><text:span text:style-name="T4">(</text:span><text:span text:style-name="T10">一</text:span><text:span text:style-name="T4">)    </text:span><text:span text:style-name="T10">獲頒「政府服務品質獎」區處：主要承辦人員記功</text:span><text:span text:style-name="T4">1</text:span><text:span text:style-name="T10">次；區處經理及其他有功人員最高嘉獎</text:span><text:span text:style-name="T4">2</text:span><text:span text:style-name="T10">次。</text:span></text:p>
      <text:p text:style-name="P7"><text:span text:style-name="T4">(</text:span><text:span text:style-name="T10">二</text:span><text:span text:style-name="T4">)    </text:span><text:span text:style-name="T10">獲頒（獎狀）入圍實地訪查區：主要承辦人員嘉獎</text:span><text:span text:style-name="T4">2</text:span><text:span text:style-name="T10">次；區處經理及其他有功人員最高嘉獎</text:span><text:span text:style-name="T4">1</text:span><text:span text:style-name="T10">次。</text:span></text:p>
      <text:p text:style-name="P7"><text:span text:style-name="T4">(</text:span><text:span text:style-name="T10">三</text:span><text:span text:style-name="T4">)    </text:span><text:span text:style-name="T10">經濟部薦送參選惟未入圍區處：主要承辦人員嘉獎</text:span><text:span text:style-name="T4">1</text:span><text:span text:style-name="T10">次；區處經理及其他有功人員最高嘉獎</text:span><text:span text:style-name="T4">1</text:span><text:span text:style-name="T10">次。</text:span></text:p>
      <text:p text:style-name="P7"><text:span text:style-name="T4">(</text:span><text:span text:style-name="T10">四</text:span><text:span text:style-name="T4">)    </text:span><text:span text:style-name="T10">參獎單位得依本公司「從業人員平時暨專案考核作業要點」有關規定，依權責辦理敍獎事宜。</text:span></text:p>
      <text:p text:style-name="P7"><text:span text:style-name="T4">(</text:span><text:span text:style-name="T10">五</text:span><text:span text:style-name="T4">)    </text:span><text:span text:style-name="T10">公司輔導有功人員嘉獎</text:span><text:span text:style-name="T4">1</text:span><text:span text:style-name="T10">次。</text:span></text:p>
      <text:p text:style-name="P7"><text:span text:style-name="T4">(</text:span><text:span text:style-name="T10">六</text:span><text:span text:style-name="T4">)    </text:span><text:span text:style-name="T10">同時符合前開各項規定者，以最高額度辦理敘獎，不得重複敘獎。</text:span></text:p>
      <text:p text:style-name="P9">捌、本計畫如有未盡事宜，得依實際需要修正或另行補充規定。</text:p>
      <text:p text:style-name="P7"> </text:p>
      <text:p text:style-name="P7"> </text:p>
      <text:p text:style-name="P11"><text:span text:style-name="T10">附表</text:span><text:span text:style-name="T4">1</text:span></text:p>
      <text:p text:style-name="P10">台糖公司        區處      年度</text:p>
      <text:p text:style-name="P10">提升服務品質執行計畫評核項目及配分表</text:p>
      <text:p text:style-name="P12">                                     <text:span text:style-name="T10">製表日期</text:span><text:span text:style-name="T11">：</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5">評核構面</text:p>
          </table:table-cell>
          <table:table-cell table:style-name="表格2.B1" office:value-type="string">
            <text:p text:style-name="P15">評核指標</text:p>
          </table:table-cell>
          <table:table-cell table:style-name="表格2.B1" table:number-columns-spanned="2" office:value-type="string">
            <text:p text:style-name="P15">評核重點</text:p>
          </table:table-cell>
          <table:covered-table-cell/>
        </table:table-row>
        <table:table-row>
          <table:table-cell table:style-name="表格2.B1" table:number-rows-spanned="9" office:value-type="string">
            <text:p text:style-name="P14">優質便民</text:p>
            <text:p text:style-name="P14">服務</text:p>
            <text:p text:style-name="P14">(400分)</text:p>
          </table:table-cell>
          <table:table-cell table:style-name="表格2.B1" table:number-rows-spanned="4" office:value-type="string">
            <text:p text:style-name="P14">服務流程</text:p>
            <text:p text:style-name="P14">（200分）</text:p>
          </table:table-cell>
          <table:table-cell table:style-name="表格2.B1" table:number-rows-spanned="2" office:value-type="string">
            <text:p text:style-name="P14">服務流程便捷性</text:p>
          </table:table-cell>
          <table:table-cell table:style-name="表格2.B1" office:value-type="string">
            <text:p text:style-name="P14">1.單一窗口服務全功能程度</text:p>
          </table:table-cell>
        </table:table-row>
        <table:table-row>
          <table:covered-table-cell/>
          <table:covered-table-cell/>
          <table:covered-table-cell/>
          <table:table-cell table:style-name="表格2.B1" office:value-type="string">
            <text:p text:style-name="P14">2.申辦案件流程簡化程度</text:p>
          </table:table-cell>
        </table:table-row>
        <table:table-row>
          <table:covered-table-cell/>
          <table:covered-table-cell/>
          <table:table-cell table:style-name="表格2.B1" table:number-rows-spanned="2" office:value-type="string">
            <text:p text:style-name="P14">服務流程透明度</text:p>
          </table:table-cell>
          <table:table-cell table:style-name="表格2.B1" office:value-type="string">
            <text:p text:style-name="P14">1.案件處理流程查詢公開程度</text:p>
          </table:table-cell>
        </table:table-row>
        <table:table-row>
          <table:covered-table-cell/>
          <table:covered-table-cell/>
          <table:covered-table-cell/>
          <table:table-cell table:style-name="表格2.B1" office:value-type="string">
            <text:p text:style-name="P14">2.案件處理流程主動回應程度</text:p>
          </table:table-cell>
        </table:table-row>
        <table:table-row>
          <table:covered-table-cell/>
          <table:table-cell table:style-name="表格2.B1" table:number-rows-spanned="5" office:value-type="string">
            <text:p text:style-name="P14">機關形象及</text:p>
            <text:p text:style-name="P14">顧客關係</text:p>
            <text:p text:style-name="P14">（200分）</text:p>
          </table:table-cell>
          <table:table-cell table:style-name="表格2.B1" table:number-rows-spanned="3" office:value-type="string">
            <text:p text:style-name="P14">機關形象</text:p>
          </table:table-cell>
          <table:table-cell table:style-name="表格2.B1" office:value-type="string">
            <text:p text:style-name="P14">1.服務設施合宜程度</text:p>
          </table:table-cell>
        </table:table-row>
        <table:table-row>
          <table:covered-table-cell/>
          <table:covered-table-cell/>
          <table:covered-table-cell/>
          <table:table-cell table:style-name="表格2.B1" office:value-type="string">
            <text:p text:style-name="P14">2.服務行為友善性及專業度</text:p>
          </table:table-cell>
        </table:table-row>
        <table:table-row>
          <table:covered-table-cell/>
          <table:covered-table-cell/>
          <table:covered-table-cell/>
          <table:table-cell table:style-name="表格2.B1" office:value-type="string">
            <text:p text:style-name="P14">3.服務行銷有效程度</text:p>
          </table:table-cell>
        </table:table-row>
        <table:table-row>
          <table:covered-table-cell/>
          <table:covered-table-cell/>
          <table:table-cell table:style-name="表格2.B1" table:number-rows-spanned="2" office:value-type="string">
            <text:p text:style-name="P14">顧客滿意情形</text:p>
            <text:p text:style-name="P14"> </text:p>
          </table:table-cell>
          <table:table-cell table:style-name="表格2.B1" office:value-type="string">
            <text:p text:style-name="P14">1.機關服務滿意情形</text:p>
          </table:table-cell>
        </table:table-row>
        <table:table-row>
          <table:covered-table-cell/>
          <table:covered-table-cell/>
          <table:covered-table-cell/>
          <table:table-cell table:style-name="表格2.B1" office:value-type="string">
            <text:p text:style-name="P14">2.民眾意見回應與改善情形</text:p>
          </table:table-cell>
        </table:table-row>
        <table:table-row>
          <table:table-cell table:style-name="表格2.B1" table:number-rows-spanned="9" office:value-type="string">
            <text:p text:style-name="P14">資訊流通</text:p>
            <text:p text:style-name="P14">服務</text:p>
            <text:p text:style-name="P14">(300分)</text:p>
          </table:table-cell>
          <table:table-cell table:style-name="表格2.B1" table:number-rows-spanned="6" office:value-type="string">
            <text:p text:style-name="P14">資訊提供及</text:p>
            <text:p text:style-name="P14">檢索服務</text:p>
            <text:p text:style-name="P14">（100 分）</text:p>
          </table:table-cell>
          <table:table-cell table:style-name="表格2.B1" table:number-rows-spanned="4" office:value-type="string">
            <text:p text:style-name="P14">資訊(料)公開適切性與內容有效性</text:p>
          </table:table-cell>
          <table:table-cell table:style-name="表格2.B1" office:value-type="string">
            <text:p text:style-name="P14">1.機關主動公開與組織職責及服務措施</text:p>
            <text:p text:style-name="P14"> 等相關資訊</text:p>
          </table:table-cell>
        </table:table-row>
        <table:table-row>
          <table:covered-table-cell/>
          <table:covered-table-cell/>
          <table:covered-table-cell/>
          <table:table-cell table:style-name="表格2.B1" office:value-type="string">
            <text:p text:style-name="P14">2.機關公開之資訊或政策內容應以簡</text:p>
            <text:p text:style-name="P14"> 明、易讀、易懂之型式呈現</text:p>
          </table:table-cell>
        </table:table-row>
        <table:table-row>
          <table:covered-table-cell/>
          <table:covered-table-cell/>
          <table:covered-table-cell/>
          <table:table-cell table:style-name="表格2.B1" office:value-type="string">
            <text:p text:style-name="P14">3.機關主動盤點及開放依法應公開之公</text:p>
            <text:p text:style-name="P14"> 開性資料或無法規限制之業務資料。</text:p>
          </table:table-cell>
        </table:table-row>
        <table:table-row>
          <table:covered-table-cell/>
          <table:covered-table-cell/>
          <table:covered-table-cell/>
          <table:table-cell table:style-name="表格2.B1" office:value-type="string">
            <text:p text:style-name="P14">4.機關應訂定網站（頁）資料定期更新規</text:p>
            <text:p text:style-name="P14"> 定（含標準作業程序）</text:p>
          </table:table-cell>
        </table:table-row>
        <table:table-row>
          <table:covered-table-cell/>
          <table:covered-table-cell/>
          <table:table-cell table:style-name="表格2.B1" table:number-rows-spanned="2" office:value-type="string">
            <text:p text:style-name="P14">資訊檢索完整性與便捷性</text:p>
            <text:p text:style-name="P14"> </text:p>
          </table:table-cell>
          <table:table-cell table:style-name="表格2.B1" office:value-type="string">
            <text:p text:style-name="P14">1.</text:p>
          </table:table-cell>
        </table:table-row>
        <table:table-row>
          <table:covered-table-cell/>
          <table:covered-table-cell/>
          <table:covered-table-cell/>
          <table:table-cell table:style-name="表格2.B1" office:value-type="string">
            <text:p text:style-name="P14">2.機關網站首頁版面配置應符合民眾使 用需求，方便瀏覽、查詢資料及使用網</text:p>
            <text:p text:style-name="P14"> 站服務。</text:p>
          </table:table-cell>
        </table:table-row>
        <table:table-row>
          <table:covered-table-cell/>
          <table:table-cell table:style-name="表格2.B1" table:number-rows-spanned="3" office:value-type="string">
            <text:p text:style-name="P14">線上服務及</text:p>
            <text:p text:style-name="P14">網路參與</text:p>
            <text:p text:style-name="P14">（200分）</text:p>
          </table:table-cell>
          <table:table-cell table:style-name="表格2.B1" table:number-rows-spanned="2" office:value-type="string">
            <text:p text:style-name="P14">線上服務量能擴展性</text:p>
          </table:table-cell>
          <table:table-cell table:style-name="表格2.B1" office:value-type="string">
            <text:p text:style-name="P14">1.機關應善用資訊科技，針對民眾需求開     發線上服務項目</text:p>
          </table:table-cell>
        </table:table-row>
        <table:table-row>
          <table:covered-table-cell/>
          <table:covered-table-cell/>
          <table:covered-table-cell/>
          <table:table-cell table:style-name="表格2.B1" office:value-type="string">
            <text:p text:style-name="P14">2. 線上服務量能之績效展現方式</text:p>
          </table:table-cell>
        </table:table-row>
        <table:table-row>
          <table:covered-table-cell/>
          <table:covered-table-cell/>
          <table:table-cell table:style-name="表格2.B1" office:value-type="string">
            <text:p text:style-name="P14">網路參與應用情形</text:p>
          </table:table-cell>
          <table:table-cell table:style-name="表格2.B1" office:value-type="string">
            <text:p text:style-name="P14">機關應運用多元的網路參與管道</text:p>
          </table:table-cell>
        </table:table-row>
        <table:table-row>
          <table:table-cell table:style-name="表格2.B1" table:number-rows-spanned="3" office:value-type="string">
            <text:p text:style-name="P14">創新加值</text:p>
            <text:p text:style-name="P14">服務</text:p>
            <text:p text:style-name="P14"> (300分)</text:p>
          </table:table-cell>
          <table:table-cell table:style-name="表格2.B1" table:number-rows-spanned="3" office:value-type="string">
            <text:p text:style-name="P14">創新服務<text:line-break/>情形</text:p>
            <text:p text:style-name="P14">（300 分）</text:p>
          </table:table-cell>
          <table:table-cell table:style-name="表格2.B1" table:number-columns-spanned="2" office:value-type="string">
            <text:p text:style-name="P14">有價值的創新服務</text:p>
          </table:table-cell>
          <table:covered-table-cell/>
        </table:table-row>
        <table:table-row>
          <table:covered-table-cell/>
          <table:covered-table-cell/>
          <table:table-cell table:style-name="表格2.B1" table:number-columns-spanned="2" office:value-type="string">
            <text:p text:style-name="P14">創新服務標竿學習效益</text:p>
          </table:table-cell>
          <table:covered-table-cell/>
        </table:table-row>
        <table:table-row>
          <table:covered-table-cell/>
          <table:covered-table-cell/>
          <table:table-cell table:style-name="表格2.B1" table:number-columns-spanned="2" office:value-type="string">
            <text:p text:style-name="P14">組織內部創新機制及運作情形   </text:p>
          </table:table-cell>
          <table:covered-table-cell/>
        </table:table-row>
      </table:table>
      <text:p text:style-name="P7"> </text:p>
      <text:p text:style-name="P7"> </text:p>
      <text:p text:style-name="P7"> </text:p>
      <text:p text:style-name="P7"> </text:p>
      <text:p text:style-name="P7"> </text:p>
      <text:p text:style-name="P7"> </text:p>
      <text:p text:style-name="P7"><text:span text:style-name="T10"/></text:p>
      <text:p text:style-name="P11"><text:span text:style-name="T10">附表</text:span><text:span text:style-name="T4">2</text:span></text:p>
      <text:p text:style-name="P10">台糖公司        區處      年度</text:p>
      <text:p text:style-name="P10">提升服務品質執行計畫自行考核結果統計表</text:p>
      <text:p text:style-name="P8"> </text:p>
      <text:p text:style-name="P13">                                            <text:span text:style-name="T10">製表日期：</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5">評核構面</text:p>
          </table:table-cell>
          <table:table-cell table:style-name="表格3.A1" office:value-type="string">
            <text:p text:style-name="P15">評核項目</text:p>
          </table:table-cell>
          <table:table-cell table:style-name="表格3.A1" office:value-type="string">
            <text:p text:style-name="P15">得分</text:p>
          </table:table-cell>
          <table:table-cell table:style-name="表格3.A1" office:value-type="string">
            <text:p text:style-name="P15">總分</text:p>
          </table:table-cell>
        </table:table-row>
        <table:table-row>
          <table:table-cell table:style-name="表格3.A1" table:number-rows-spanned="2" office:value-type="string">
            <text:p text:style-name="P14">優質便民</text:p>
            <text:p text:style-name="P14">服務</text:p>
            <text:p text:style-name="P14">(400分)</text:p>
          </table:table-cell>
          <table:table-cell table:style-name="表格3.A1" office:value-type="string">
            <text:p text:style-name="P14">服務流程（200分）</text:p>
          </table:table-cell>
          <table:table-cell table:style-name="表格3.A1" office:value-type="string">
            <text:p text:style-name="P14"> </text:p>
          </table:table-cell>
          <table:table-cell table:style-name="表格3.A1" table:number-rows-spanned="5" office:value-type="string">
            <text:p text:style-name="P14"> </text:p>
          </table:table-cell>
        </table:table-row>
        <table:table-row>
          <table:covered-table-cell/>
          <table:table-cell table:style-name="表格3.A1" office:value-type="string">
            <text:p text:style-name="P14">機關形象及顧客關係（200分）</text:p>
          </table:table-cell>
          <table:table-cell table:style-name="表格3.A1" office:value-type="string">
            <text:p text:style-name="P14"> </text:p>
          </table:table-cell>
          <table:covered-table-cell/>
        </table:table-row>
        <table:table-row>
          <table:table-cell table:style-name="表格3.A1" table:number-rows-spanned="2" office:value-type="string">
            <text:p text:style-name="P14">資訊網路</text:p>
            <text:p text:style-name="P14">服務</text:p>
            <text:p text:style-name="P14">(300分)</text:p>
          </table:table-cell>
          <table:table-cell table:style-name="表格3.A1" office:value-type="string">
            <text:p text:style-name="P14">資訊提供及檢索服務</text:p>
            <text:p text:style-name="P14">（100 分）</text:p>
          </table:table-cell>
          <table:table-cell table:style-name="表格3.A1" office:value-type="string">
            <text:p text:style-name="P14"> </text:p>
          </table:table-cell>
          <table:covered-table-cell/>
        </table:table-row>
        <table:table-row>
          <table:covered-table-cell/>
          <table:table-cell table:style-name="表格3.A1" office:value-type="string">
            <text:p text:style-name="P14">線上服務及網路參與</text:p>
            <text:p text:style-name="P14">（200 分）</text:p>
          </table:table-cell>
          <table:table-cell table:style-name="表格3.A1" office:value-type="string">
            <text:p text:style-name="P14"> </text:p>
          </table:table-cell>
          <table:covered-table-cell/>
        </table:table-row>
        <table:table-row>
          <table:table-cell table:style-name="表格3.A1" office:value-type="string">
            <text:p text:style-name="P14">創新加值</text:p>
            <text:p text:style-name="P14">服務</text:p>
            <text:p text:style-name="P14">(300分)</text:p>
          </table:table-cell>
          <table:table-cell table:style-name="表格3.A1" office:value-type="string">
            <text:p text:style-name="P14">提供創新服務情形</text:p>
            <text:p text:style-name="P14">（300 分）</text:p>
          </table:table-cell>
          <table:table-cell table:style-name="表格3.A1" office:value-type="string">
            <text:p text:style-name="P14"> </text:p>
          </table:table-cell>
          <table:covered-table-cell/>
        </table:table-row>
      </table:table>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新細明體" svg:font-family="新細明體"/>
    <style:font-face style:name="標楷體1" svg:font-family="標楷體"/>
    <style:font-face style:name="Arial" svg:font-family="Arial" style:font-family-generic="swiss"/>
    <style:font-face style:name="標楷體" svg:font-family="標楷體" style:font-family-generic="script" style:font-pitch="fixed"/>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en" fo:country="US" style:letter-kerning="true"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新細明體" style:font-family-asian="新細明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1:44:28.618000000</meta:creation-date>
    <dc:date>2018-09-05T11:45:46.844000000</dc:date>
    <meta:editing-duration>PT1M18S</meta:editing-duration>
    <meta:editing-cycles>1</meta:editing-cycles>
    <meta:document-statistic meta:table-count="3" meta:image-count="0" meta:object-count="0" meta:page-count="8" meta:paragraph-count="296" meta:word-count="5930" meta:character-count="6584" meta:non-whitespace-character-count="6261"/>
    <meta:generator>LibreOffice/6.0.4.2$Windows_X86_64 LibreOffice_project/9b0d9b32d5dcda91d2f1a96dc04c645c450872bf</meta:generator>
  </office:meta>
</office:document-meta>
</file>