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0.635cm" style:writing-mode="page"/>
      <style:text-properties fo:font-size="12pt" officeooo:rsid="00b79b26" officeooo:paragraph-rsid="00b79b26" style:font-size-asian="12pt" style:font-size-complex="12pt"/>
    </style:style>
    <style:style style:name="P2" style:family="paragraph" style:parent-style-name="_31_4PT_20_--_20_對齊邊線">
      <style:paragraph-properties fo:line-height="0.635cm" fo:text-align="center" style:justify-single-word="false" style:writing-mode="page"/>
      <style:text-properties fo:font-size="14pt" fo:font-weight="bold" officeooo:rsid="00b79b26" officeooo:paragraph-rsid="00b79b26" style:font-size-asian="14pt" style:font-weight-asian="bold" style:font-size-complex="14pt" style:font-weight-complex="bold"/>
    </style:style>
    <style:style style:name="P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0.635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4"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0.635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5" style:family="paragraph" style:parent-style-name="_31_4PT_20_--_20_對齊邊線" style:master-page-name="">
      <loext:graphic-properties draw:fill="none" draw:fill-image-width="0cm" draw:fill-image-height="0cm"/>
      <style:paragraph-properties fo:margin-left="2.101cm" fo:margin-right="0cm" fo:margin-top="0cm" fo:margin-bottom="0cm" loext:contextual-spacing="false" fo:line-height="0.635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6"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0.635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7" style:family="paragraph" style:parent-style-name="_31_4PT_20_--_20_對齊邊線" style:master-page-name="">
      <loext:graphic-properties draw:fill="none" draw:fill-image-width="0cm" draw:fill-image-height="0cm"/>
      <style:paragraph-properties fo:margin-left="2.6cm" fo:margin-right="0cm" fo:margin-top="0cm" fo:margin-bottom="0cm" loext:contextual-spacing="false" fo:line-height="0.635cm"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8" style:family="paragraph" style:parent-style-name="_31_4PT_20_--_20_對齊邊線">
      <loext:graphic-properties draw:fill="none" draw:fill-image-width="0cm" draw:fill-image-height="0cm"/>
      <style:paragraph-properties fo:margin-left="2.101cm" fo:margin-right="0cm" fo:margin-top="0cm" fo:margin-bottom="0cm" loext:contextual-spacing="false" fo:line-height="0.635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9" style:family="paragraph" style:parent-style-name="_31_4PT_20_--_20_對齊邊線" style:master-page-name="">
      <loext:graphic-properties draw:fill="none" draw:fill-image-width="0cm" draw:fill-image-height="0cm"/>
      <style:paragraph-properties fo:margin-left="2.101cm" fo:margin-right="0cm" fo:margin-top="0cm" fo:margin-bottom="0cm" loext:contextual-spacing="false" fo:line-height="0.635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0" style:family="paragraph" style:parent-style-name="_31_4PT_20_--_20_對齊邊線" style:master-page-name="">
      <loext:graphic-properties draw:fill="none" draw:fill-image-width="0cm" draw:fill-image-height="0cm"/>
      <style:paragraph-properties fo:margin-left="2.701cm" fo:margin-right="0cm" fo:margin-top="0cm" fo:margin-bottom="0cm" loext:contextual-spacing="false" fo:line-height="0.635cm"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1"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635cm"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2"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635cm" fo:text-align="justify" style:justify-single-word="false" fo:text-indent="-0.6cm" style:auto-text-indent="false" style:page-number="auto" fo:background-color="transparent" style:shadow="none" style:text-autospace="none" style:punctuation-wrap="simple" style:line-break="normal" style:writing-mode="page">
        <style:tab-stops>
          <style:tab-stop style:position="-0.097cm"/>
        </style:tab-stops>
      </style:paragraph-properties>
      <style:text-properties fo:font-size="12pt" officeooo:rsid="00b79b26" officeooo:paragraph-rsid="00b79b26" style:font-size-asian="12pt" style:font-size-complex="12pt"/>
    </style:style>
    <style:style style:name="P13" style:family="paragraph" style:parent-style-name="_31_4PT_20_--_20_對齊邊線" style:master-page-name="">
      <loext:graphic-properties draw:fill="none" draw:fill-image-width="0cm" draw:fill-image-height="0cm"/>
      <style:paragraph-properties fo:margin-left="2.701cm" fo:margin-right="0cm" fo:margin-top="0cm" fo:margin-bottom="0cm" loext:contextual-spacing="false" fo:line-height="0.635cm" fo:text-align="justify"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0.635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5" style:family="paragraph" style:parent-style-name="_31_4PT_20_--_20_對齊邊線" style:master-page-name="">
      <loext:graphic-properties draw:fill="none" draw:fill-image-width="0cm" draw:fill-image-height="0cm"/>
      <style:paragraph-properties fo:margin-left="0.9cm" fo:margin-right="0cm" fo:margin-top="0cm" fo:margin-bottom="0cm" loext:contextual-spacing="false" fo:line-height="0.635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6" style:family="paragraph" style:parent-style-name="_31_4PT_20_--_20_對齊邊線" style:master-page-name="">
      <loext:graphic-properties draw:fill="none" draw:fill-image-width="0cm" draw:fill-image-height="0cm"/>
      <style:paragraph-properties fo:margin-left="0.801cm" fo:margin-right="0cm" fo:margin-top="0cm" fo:margin-bottom="0cm" loext:contextual-spacing="false" fo:line-height="0.635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7" style:family="paragraph" style:parent-style-name="_31_4PT_20_--_20_對齊邊線">
      <loext:graphic-properties draw:fill="none" draw:fill-image-width="0cm" draw:fill-image-height="0cm"/>
      <style:paragraph-properties fo:margin-left="2.6cm" fo:margin-right="0cm" fo:margin-top="0cm" fo:margin-bottom="0cm" loext:contextual-spacing="false" fo:line-height="0.635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8" style:family="paragraph" style:parent-style-name="_31_4PT_20_--_20_對齊邊線" style:master-page-name="">
      <loext:graphic-properties draw:fill="none" draw:fill-image-width="0cm" draw:fill-image-height="0cm"/>
      <style:paragraph-properties fo:margin-left="3.701cm" fo:margin-right="0cm" fo:margin-top="0cm" fo:margin-bottom="0cm" loext:contextual-spacing="false" fo:line-height="0.635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19" style:family="paragraph" style:parent-style-name="_31_4PT_20_--_20_對齊邊線" style:master-page-name="">
      <loext:graphic-properties draw:fill="none" draw:fill-image-width="0cm" draw:fill-image-height="0cm"/>
      <style:paragraph-properties fo:margin-left="1.101cm" fo:margin-right="0cm" fo:margin-top="0cm" fo:margin-bottom="0cm" loext:contextual-spacing="false" fo:line-height="0.635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20"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0.635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21" style:family="paragraph" style:parent-style-name="_31_4PT_20_--_20_對齊邊線" style:master-page-name="">
      <loext:graphic-properties draw:fill="none" draw:fill-image-width="0cm" draw:fill-image-height="0cm"/>
      <style:paragraph-properties fo:margin-left="2.799cm" fo:margin-right="0cm" fo:margin-top="0cm" fo:margin-bottom="0cm" loext:contextual-spacing="false" fo:line-height="0.635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22" style:family="paragraph" style:parent-style-name="_31_4PT_20_--_20_對齊邊線" style:master-page-name="">
      <loext:graphic-properties draw:fill="none" draw:fill-image-width="0cm" draw:fill-image-height="0cm"/>
      <style:paragraph-properties fo:margin-left="3.701cm" fo:margin-right="0cm" fo:margin-top="0cm" fo:margin-bottom="0cm" loext:contextual-spacing="false" fo:line-height="0.635cm"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23" style:family="paragraph" style:parent-style-name="_31_4PT_20_--_20_對齊邊線" style:master-page-name="">
      <loext:graphic-properties draw:fill="none" draw:fill-image-width="0cm" draw:fill-image-height="0cm"/>
      <style:paragraph-properties fo:margin-left="3.6cm" fo:margin-right="0cm" fo:margin-top="0cm" fo:margin-bottom="0cm" loext:contextual-spacing="false" fo:line-height="0.635cm"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24" style:family="paragraph" style:parent-style-name="_31_4PT_20_--_20_對齊邊線" style:master-page-name="">
      <loext:graphic-properties draw:fill="none" draw:fill-image-width="0cm" draw:fill-image-height="0cm"/>
      <style:paragraph-properties fo:margin-left="1.9cm" fo:margin-right="0cm" fo:margin-top="0cm" fo:margin-bottom="0cm" loext:contextual-spacing="false" fo:line-height="0.635cm"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25" style:family="paragraph" style:parent-style-name="_31_4PT_20_--_20_對齊邊線">
      <loext:graphic-properties draw:fill="none" draw:fill-image-width="0cm" draw:fill-image-height="0cm"/>
      <style:paragraph-properties fo:margin-left="1.9cm" fo:margin-right="0cm" fo:margin-top="0cm" fo:margin-bottom="0cm" loext:contextual-spacing="false" fo:line-height="0.635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language-asian="zh" style:country-asian="TW" style:font-size-complex="12pt"/>
    </style:style>
    <style:style style:name="P26" style:family="paragraph" style:parent-style-name="_31_4PT_20_--_20_對齊邊線" style:master-page-name="">
      <loext:graphic-properties draw:fill="none" draw:fill-image-width="0cm" draw:fill-image-height="0cm"/>
      <style:paragraph-properties fo:margin-left="1.7cm" fo:margin-right="0cm" fo:margin-top="0cm" fo:margin-bottom="0cm" loext:contextual-spacing="false" fo:line-height="0.635cm" fo:text-align="justify" style:justify-single-word="false" fo:text-indent="-1.7cm" style:auto-text-indent="false" style:page-number="auto" fo:background-color="transparent" style:shadow="none" style:text-autospace="none" style:punctuation-wrap="simple" style:line-break="normal" style:writing-mode="page">
        <style:tab-stops/>
      </style:paragraph-properties>
      <style:text-properties fo:font-size="12pt" officeooo:rsid="00b79b26" officeooo:paragraph-rsid="00b79b26" style:font-size-asian="12pt" style:font-size-complex="12pt"/>
    </style:style>
    <style:style style:name="P2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8" style:family="paragraph">
      <loext:graphic-properties draw:fill="solid" draw:fill-color="#ffffff"/>
      <style:paragraph-properties fo:text-align="center" style:writing-mode="lr-tb"/>
      <style:text-properties fo:font-size="14pt" style:font-name-asian="標楷體2" style:font-size-asian="14pt" style:font-size-complex="14pt"/>
    </style:style>
    <style:style style:name="T1" style:family="text">
      <style:text-properties style:language-asian="zh" style:country-asian="TW"/>
    </style:style>
    <style:style style:name="T2" style:family="text">
      <style:text-properties style:font-name-asian="標楷體1"/>
    </style:style>
    <style:style style:name="T3" style:family="text">
      <style:text-properties officeooo:rsid="00b8d820" style:font-name-asian="標楷體1"/>
    </style:style>
    <style:style style:name="T4" style:family="text">
      <style:text-properties officeooo:rsid="00c06945" style:font-name-asian="標楷體1"/>
    </style:style>
    <style:style style:name="T5" style:family="text">
      <style:text-properties fo:font-size="14pt" style:font-name-asian="標楷體2" style:font-size-asian="14pt" style:font-size-complex="14pt"/>
    </style:style>
    <style:style style:name="gr1" style:family="graphic">
      <style:graphic-properties draw:stroke="solid" svg:stroke-color="#000000" draw:fill="solid" draw:fill-color="#ffffff" draw:textarea-vertical-align="middle"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形狀1" draw:style-name="gr1" draw:text-style-name="P28" svg:width="2.165cm" svg:height="0.902cm" svg:x="15.311cm" svg:y="-1.448cm"><draw:text-box><text:p text:style-name="P27"><text:span text:style-name="T5">附件二</text:span></text:p></draw:text-box></draw:frame><text:span text:style-name="T1">蔗作地</text:span>合作經營原料甘蔗採收搬運作業規範</text:p>
      <text:p text:style-name="P1"/>
      <text:p text:style-name="P26">目 <text:s/>的：為改善蔗作地合作經營原料甘蔗收穫搬運作業，減少不良原料及夾雜物，確保原料品質，提高產糖率，特定本作業規範，以為執行準繩。</text:p>
      <text:p text:style-name="P1">一、 蔗作地合作經營原料甘蔗採收作業規範：</text:p>
      <text:p text:style-name="P3">(一) 以甘蔗採收機進行機械採收</text:p>
      <text:p text:style-name="P4">(二) 切頭以平土面切起為原則。</text:p>
      <text:p text:style-name="P5">(三) 機採機之兩重去什風扇均應維持正常運轉，風扇葉片磨耗應即換新，梢頭部切尾器亦應保持正常運轉切尾。</text:p>
      <text:p text:style-name="P5">(四) 機採機之切尾器刀片基切器切頭刀片或切斷大刀，應維持鋒利，或適度更換，以利蔗頭留宿與載重量，並調整蔗莖切斷長度以30公分為宜。</text:p>
      <text:p text:style-name="P4">(五) 機採採收時，應維持每小時採收25~30噸之速度進行，減少夾帶泥砂。</text:p>
      <text:p text:style-name="P5">(六) 機採進行中機採機與搬運車輛應密切銜接，裝後應先整平原料以防止散落蔗莖於田間，損失原料。</text:p>
      <text:p text:style-name="P4">(七) 轉裝場或蔗槽倒蔗時，其散落箱車或槽外之原料，應隨時清理，保持原料新鮮。</text:p>
      <text:p text:style-name="P4">(八) 請合作經營人，採收現場應自行設置警告標誌(旗幟)禁止閒人進入以維安全。</text:p>
      <text:p text:style-name="P1">二、 搬運作業規範(21噸卡車直接進廠)：</text:p>
      <text:p text:style-name="P3">(一) 搬運車輛應將原料甘蔗搬至本廠卸蔗場按次序卸車。</text:p>
      <text:p text:style-name="P4">(二) 田間搬運作業應依採收之先後順序，先採先運為原則。</text:p>
      <text:p text:style-name="P5">(三) 車輛規範：運輸車輛總高度3.6公尺、車箱底板不得高於1.67公尺，每部運輸車輛必須裝置自動覆網設備。未裝置自動覆網每車次扣運輸費100元整，總載重量以合法載重量為原則以配合本廠設備，且不得使用拖車。</text:p>
      <text:p text:style-name="P5">(四) 輸送作業：甘蔗原料運輸進廠作業，21噸卡車甘蔗運輸直接進廠卸蔗於蔗埕或餵蔗槽。</text:p>
      <text:p text:style-name="P4">(五) 作業規範：</text:p>
      <text:p text:style-name="P6">１.符合道路交通安全規則。</text:p>
      <text:p text:style-name="P7">２.車頭與車斗聯掛後總高度須配合轉裝車傾卸及進廠控制門高度(高度在3.8公尺以內)。</text:p>
      <text:p text:style-name="P3">(六) 工作內容：</text:p>
      <text:p text:style-name="P7">１.將原料甘蔗由農場各耕區直接輸送至製糖工場壓榨，中途不可分裝或轉裝，甘蔗不落地。</text:p>
      <text:p text:style-name="P6">２.每日輸送能力應配合製糖工場之壓榨量，並須依廠方分配量決定。</text:p>
      <text:p text:style-name="P7">３.合作經營人須依相關法令提供合格足量之搬運車輛，僱用合格駕駛人執行運輸工作，並負維修保養之責，如因疏忽發生任何意外事故或損及第三者權益時，概由合作經營人負全責。</text:p>
      <text:p text:style-name="P11">４.原料運輸車輛應做妥防止環境污染設備，原料運輸每部運輸車輛必須裝置自動覆網設備，嚴禁超高、超寬及向後凸出，以免承載物掉落路面妨礙行車安全，不得造成環境污染，否則；除依規定罰鍰外，一切後果概由合作經營人負責。</text:p>
      <text:p text:style-name="P12">５.確實遵守交通安全守則，不得超速、超載，否則；除依規定罰鍰外，若發生意外傷害，或交通事故、一切後果概由合作經營人負責。</text:p>
      <text:p text:style-name="P13"><text:soft-page-break/>６.工作期間<text:span text:style-name="T1">均</text:span>以配合製糖工場壓榨為主，增減或暫停運輸悉由廠方指示執行。</text:p>
      <text:p text:style-name="P7">７.輸送卡車駕駛員應遵照規定，接受檢查並繳交檢驗單，不得違規闖關，且重車、空車皆必須過磅。</text:p>
      <text:p text:style-name="P13">８.遇雨後土地濕黏，搬運卡車連帶泥土上路，合作經營人應自行雇工清理地面泥土，如有交通環保問題及罰款，由合作經營人自行負責。</text:p>
      <text:p text:style-name="P13">９.蔗箱車轉裝應注意地面是否平坦、土壤是否鬆軟、風力是否太強；避免舉升後發生翻覆事故。</text:p>
      <text:p text:style-name="P5">(七) 合作經營人應對履約期間損壞或遷移之廠方設備或設施，應予以修復或回復定位，並將現場堆置的履約機具、器材、廢棄物，及非契約所應有之設施，完工10日內全部運離或清除，並填具完成履約報告，經廠方勘驗認可，始得認定為完成履約退還履約保證金。前述作業若未完成，經書面通知一星期後未改正，得由廠方僱工清理及恢復原狀，僱工所發生費用由合作經營人之履約保證金中扣抵。</text:p>
      <text:p text:style-name="P14">(八) 依據嘉義縣朴子市公所106年5月12日朴市工字第1060003015號函辦理，合作經營<text:span text:style-name="T1">善化糖</text:span>廠岸內原料課馬稠農場甘蔗搬運工作之合作經營人<text:span text:style-name="T1">須</text:span>嚴禁搬運卡車行經朴子市新庄農地重劃區8號及9號農路，一經發現未依規範而行駛該路段，爾後造成路面破損危及用路人安全之相關責任概由合作經營人負責，所有費用由合作經營人負擔，經通知後應即時修復，否則本廠將依作業規範第<text:span text:style-name="T1">2</text:span>項第<text:span text:style-name="T1">7</text:span>點辦法辦理，由廠方僱工修復，所發生費用由合作經營人之履約保證金中扣抵。</text:p>
      <text:p text:style-name="P1">三、 搬運、轉裝作業規範(35、43噸聯結車轉裝用)：</text:p>
      <text:p text:style-name="P15">(一) 車輛規範<text:span text:style-name="T3">（</text:span><text:span text:style-name="T2">合法半聯結車</text:span><text:span text:style-name="T3">）</text:span></text:p>
      <text:p text:style-name="P7">１.監理單位檢驗合格之35噸或43噸框式傾卸式，裝車不得超高(3.8 公尺)、超寬(2.5公尺)，配合檢驗設備車箱底板不得高於1.67公尺，為避免田間土壤壓實，車輛不得下田直接承運原料，裝載總重不得超過監理單位限重規定1/10(35噸半聯結車總重不得超過38.5噸，43噸半聯結車總重不得超過47.3噸)。</text:p>
      <text:p text:style-name="P7">２.轉裝蔗箱車規範須符合本公司訂定之作業規範:裝載重量6公噸以下，舉升高度4.5公尺，雙軸4輪輪距1.8M-1.9M。</text:p>
      <text:p text:style-name="P16">(二) 作業項目：</text:p>
      <text:p text:style-name="P6">１.園頭及緣蔗:使用21噸卡車裝運直接進廠。</text:p>
      <text:p text:style-name="P7">２.轉裝作業：機採原料使用曳引機加掛箱車拖運至農場指定轉裝地點，並轉裝於35噸或43噸半聯結車內之作業。</text:p>
      <text:p text:style-name="P18">(１) 轉裝拖車—自備農用曳引機，拖掛轉裝車箱，負責配合採收機承裝原料蔗，並拖運轉裝至35噸或43噸半聯結車內。</text:p>
      <text:p text:style-name="P17">(２) 轉裝作業箱車與拖車應密切配合，減少落蔗並需僱工清理落蔗。</text:p>
      <text:p text:style-name="P18">(３) 轉裝場地應選擇平坦空地或不留宿根之蔗園，不得破壞續留宿根之蔗園，另需負責必要之臨時下田園頭之增設與復舊。</text:p>
      <text:p text:style-name="P7">３.輸送作業：甘蔗原料運輸進廠作業，35噸或43噸半聯結車甘蔗運輸轉裝直接進廠卸蔗於蔗埕或餵蔗槽。</text:p>
      <text:p text:style-name="P19">(三) 作業規範：</text:p>
      <text:p text:style-name="P9">１.轉裝拖車：(含農用曳引機及甘蔗裝載拖車)</text:p>
      <text:p text:style-name="P22">(１)甘蔗裝載拖車及曳引機由合作經營人自行負責，甘蔗裝載拖車及曳引<text:soft-page-break/>機，合作經營人自行負責使用保管與保養責任。</text:p>
      <text:p text:style-name="P20">(２)農用曳引機駕駛員應持有考領普通小型車駕駛執照。</text:p>
      <text:p text:style-name="P9">２.挖土機：(本項作業由合作經營人自行評估，不列為經常性之必要工具)</text:p>
      <text:p text:style-name="P21">(１)應具符合職業安全衛生法規要求。</text:p>
      <text:p text:style-name="P23">(２)PC100型或以上需足夠轉裝作業中進出道路整理轉裝場地之使用要求及臨時下田園頭之增設與復舊之使用要求。</text:p>
      <text:p text:style-name="P9">３. 35噸或43噸聯結車： </text:p>
      <text:p text:style-name="P21">(１)符合道路交通安全規則。</text:p>
      <text:p text:style-name="P22">(２)車頭與車斗聯掛後總高度須配合轉裝車傾卸及進廠控制門高度(高度在3.8公尺以內)。</text:p>
      <text:p text:style-name="P3">(四) 工作內容：</text:p>
      <text:p text:style-name="P10">１.將原料甘蔗由農場各耕區直接輸送至製糖工場壓榨，中途不可分裝或轉裝，甘蔗不落地。</text:p>
      <text:p text:style-name="P8">２.每日輸送能力應配合製糖工場之壓榨量，並須依廠方分配量決定。</text:p>
      <text:p text:style-name="P10">３.合作經營人須依相關法令提供合格足量之搬運車輛，僱用合格駕駛人執行運輸工作，並負維修保養之責，如因疏忽發生任何意外事故或損及第三者權益時，概由合作經營人負全責。</text:p>
      <text:p text:style-name="P10">４.原料運輸車輛應做妥防止環境污染<text:span text:style-name="T1">措施</text:span>，每部運輸車輛必須裝置自動覆網設備，嚴禁超高、超寬及向後凸出，以免承載物掉落路面妨礙行車安全，不得造成環境污染，否則；除依規定罰鍰外，一切後果概由合作經營人負責。</text:p>
      <text:p text:style-name="P10">５.確實遵守交通安全守則，不得超速、超載，否則；除依規定罰鍰外，若發生意外傷害，或交通事故、一切後果概由合作經營人負責。</text:p>
      <text:p text:style-name="P10">６.工作期間<text:span text:style-name="T1">均</text:span>以配合製糖工場壓榨為主，增減或暫停運輸悉由廠方指示執行。</text:p>
      <text:p text:style-name="P10">７.輸送卡車駕駛員應遵照規定，接受檢查並繳交檢驗單，不得違規闖關，且重車、空車皆必須過磅。</text:p>
      <text:p text:style-name="P10">８.遇雨後土地濕黏，搬運卡車連帶泥土上路，合作經營人應自行雇工清理地面泥土，如有交通環保問題及罰款，由合作經營人自行負責。</text:p>
      <text:p text:style-name="P10">９.蔗箱車轉裝應注意地面是否平坦、土壤是否鬆軟、風力是否太強；避免舉升後發生翻覆事故。</text:p>
      <text:p text:style-name="P24">(五)合作經營人應對履約期間損壞或遷移之廠方設備或公共設施，應予以修復或回復定位，並將現場堆置的履約機具、器材、廢棄物，及非契約所應有之設施，完工10日內全部運離或清除，並填具完成履約報告，經廠方勘驗認可，始得認定為完成履約退還履約保證金。前述作業若未完成，經書面通知一星期後未改正，得由廠方僱工清理及恢復原狀，僱工所發生費用由合作經營人之履約保證金中扣抵。</text:p>
      <text:p text:style-name="P24">(六)依據嘉義縣朴子市公所106年5月12日朴市工字第1060003015號函辦理，合作經營<text:span text:style-name="T1">善化糖</text:span>廠岸內原料課馬稠農場甘蔗搬運工作之合作經營人<text:span text:style-name="T1">須</text:span>嚴禁搬運卡車行經朴子市新庄農地重劃區8號及9號農路，一經發現未依規範而行駛該路段，爾後造成路面破損危及用路人安全之相關責任概由合作經營人負責，所有費用由合作經營人負擔，經通知後應即時修復，否則本廠將依作業規範第三項第五點辦法辦理，由廠方僱工修復，所發生費用由合作經營人之履約保證金中扣抵。</text:p>
      <text:p text:style-name="P25"><text:soft-page-break/>四<text:span text:style-name="T4">、本規範說明未盡事項均須依照善化糖廠自耕原料甘蔗收穫搬運作業規範暨品質管制實施要點內容為準（依當年度核定最新版本為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2T09:10:33.721000000</meta:creation-date>
    <meta:editing-duration>PT18M27S</meta:editing-duration>
    <meta:editing-cycles>11</meta:editing-cycles>
    <meta:generator>LibreOffice/5.3.3.2$Windows_X86_64 LibreOffice_project/3d9a8b4b4e538a85e0782bd6c2d430bafe583448</meta:generator>
    <dc:title>預設空白範本(writer)</dc:title>
    <dc:date>2022-03-16T16:46:18.505000000</dc:date>
    <meta:document-statistic meta:table-count="0" meta:image-count="0" meta:object-count="0" meta:page-count="4" meta:paragraph-count="65" meta:word-count="3261" meta:character-count="3389" meta:non-whitespace-character-count="335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06-02T09:10:33.378000000"/>
  </office:meta>
</office:document-meta>
</file>