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style:use-window-font-color="true" loext:opacity="0%" style:font-name="標楷體3" fo:font-size="14pt" style:text-underline-style="none" fo:font-weight="normal" officeooo:paragraph-rsid="00012de6" style:font-name-asian="標楷體3" style:font-size-asian="14pt" style:font-weight-asian="normal" style:font-size-complex="14pt" style:font-weight-complex="normal"/>
    </style:style>
    <style:style style:name="P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95a5a" style:font-name-asian="標楷體2" style:font-size-asian="14pt" style:language-asian="ar" style:country-asian="SA" style:font-weight-asian="normal" style:font-name-complex="標楷體2" style:font-size-complex="14pt" style:font-weight-complex="normal"/>
    </style:style>
    <style:style style:name="P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4"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5"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7" style:family="paragraph" style:parent-style-name="Standard">
      <style:paragraph-properties fo:margin-left="1.3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8"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9" style:family="paragraph" style:parent-style-name="Standard">
      <style:paragraph-properties fo:margin-left="2.642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0" style:family="paragraph" style:parent-style-name="Standard">
      <style:paragraph-properties fo:margin-left="2.7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1" style:family="paragraph" style:parent-style-name="Standard">
      <style:paragraph-properties fo:margin-left="3.099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2" style:family="paragraph" style:parent-style-name="Standard">
      <style:paragraph-properties fo:margin-left="3.101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3"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4"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5"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7"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1" style:family="paragraph" style:parent-style-name="Standard">
      <style:paragraph-properties fo:margin-left="3.3cm" fo:margin-right="0cm" fo:line-height="0.706cm" fo:text-align="justify" style:justify-single-word="false" fo:text-indent="-0.80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2" style:family="paragraph" style:parent-style-name="Standard">
      <style:paragraph-properties fo:margin-left="3.5cm" fo:margin-right="0cm" fo:line-height="0.706cm" fo:text-align="justify" style:justify-single-word="false" fo:text-indent="-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3" style:family="paragraph" style:parent-style-name="Standard">
      <style:paragraph-properties fo:margin-left="2.995cm" fo:margin-right="0cm" fo:line-height="0.706cm" fo:text-align="justify" style:justify-single-word="false" fo:text-indent="-0.75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6"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7"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9" style:family="paragraph" style:parent-style-name="Standard">
      <style:paragraph-properties fo:margin-left="3.099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0" style:family="paragraph" style:parent-style-name="Standard">
      <style:paragraph-properties fo:margin-left="3.2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language-asian="ar" style:country-asian="SA" style:font-weight-asian="normal" style:font-name-complex="標楷體2" style:font-size-complex="14pt" style:font-weight-complex="normal"/>
    </style:style>
    <style:style style:name="P32"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letter-spacing="0.007cm" fo:font-weight="normal" officeooo:paragraph-rsid="00012de6" style:font-name-asian="標楷體2" style:font-size-asian="14pt" style:font-weight-asian="normal" style:font-name-complex="標楷體2" style:font-weight-complex="normal"/>
    </style:style>
    <style:style style:name="P33" style:family="paragraph" style:parent-style-name="Standard">
      <style:paragraph-properties fo:line-height="0.811cm" fo:text-align="center" style:justify-single-word="false"/>
      <style:text-properties style:use-window-font-color="true" loext:opacity="0%" style:font-name="標楷體2" fo:font-size="18pt" officeooo:paragraph-rsid="00012de6" style:font-name-asian="標楷體2" style:font-size-asian="18pt" style:font-name-complex="標楷體2" style:font-size-complex="18pt"/>
    </style:style>
    <style:style style:name="P34"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font-name="標楷體2" fo:font-size="10pt" officeooo:paragraph-rsid="00012de6" style:font-name-asian="標楷體2" style:font-size-asian="10pt" style:font-name-complex="標楷體2" style:font-size-complex="14pt"/>
    </style:style>
    <style:style style:name="P35"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officeooo:paragraph-rsid="00012de6"/>
    </style:style>
    <style:style style:name="P3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fo:font-weight="normal" officeooo:paragraph-rsid="00012de6" style:font-weight-asian="normal" style:font-weight-complex="normal"/>
    </style:style>
    <style:style style:name="P37"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text-properties style:use-window-font-color="true" loext:opacity="0%" fo:font-weight="normal" officeooo:paragraph-rsid="00012de6" style:font-weight-asian="normal" style:font-weight-complex="normal"/>
    </style:style>
    <style:style style:name="P3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style:use-window-font-color="true" loext:opacity="0%" fo:font-weight="normal" officeooo:paragraph-rsid="00012de6" style:font-weight-asian="normal" style:font-weight-complex="normal"/>
    </style:style>
    <style:style style:name="P3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fo:font-weight="normal" officeooo:paragraph-rsid="00012de6" style:font-weight-asian="normal" style:font-weight-complex="normal"/>
    </style:style>
    <style:style style:name="P4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fo:font-weight="normal" officeooo:paragraph-rsid="00012de6" style:font-weight-asian="normal" style:font-weight-complex="normal"/>
    </style:style>
    <style:style style:name="P4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fo:font-weight="normal" officeooo:paragraph-rsid="00012de6" style:font-weight-asian="normal" style:font-weight-complex="normal"/>
    </style:style>
    <style:style style:name="P42"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fo:font-weight="normal" officeooo:paragraph-rsid="00012de6" style:font-weight-asian="normal" style:font-weight-complex="normal"/>
    </style:style>
    <style:style style:name="P43"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44"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fo:font-weight="normal" officeooo:paragraph-rsid="00012de6" style:font-weight-asian="normal" style:font-weight-complex="normal"/>
    </style:style>
    <style:style style:name="P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text-underline-style="none" fo:font-weight="normal" officeooo:paragraph-rsid="00012de6" style:font-weight-asian="normal" style:font-weight-complex="normal"/>
    </style:style>
    <style:style style:name="P4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text-underline-style="none" fo:font-weight="normal" officeooo:rsid="003a9ffe" officeooo:paragraph-rsid="00012de6" style:font-weight-asian="normal" style:font-weight-complex="normal"/>
    </style:style>
    <style:style style:name="P4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1" fo:font-size="14pt" fo:letter-spacing="0.007cm" style:text-underline-style="none" fo:font-weight="normal" officeooo:paragraph-rsid="00012de6" style:font-name-asian="標楷體1" style:font-size-asian="14pt" style:font-weight-asian="normal" style:font-name-complex="標楷體2" style:font-size-complex="14pt" style:font-weight-complex="normal"/>
    </style:style>
    <style:style style:name="P4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officeooo:paragraph-rsid="00012de6"/>
    </style:style>
    <style:style style:name="P49"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fo:font-weight="normal" officeooo:paragraph-rsid="00012de6" style:font-weight-asian="normal" style:font-weight-complex="normal"/>
    </style:style>
    <style:style style:name="P50"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fo:font-weight="normal" officeooo:paragraph-rsid="00012de6" style:font-weight-asian="normal" style:font-weight-complex="normal"/>
    </style:style>
    <style:style style:name="P51" style:family="paragraph" style:parent-style-name="樣式7">
      <style:paragraph-properties fo:margin-left="1.4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52"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text-properties style:use-window-font-color="true" loext:opacity="0%" fo:font-weight="normal" officeooo:paragraph-rsid="00012de6" style:font-weight-asian="normal" style:font-weight-complex="normal"/>
    </style:style>
    <style:style style:name="P53"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4" style:family="paragraph" style:parent-style-name="樣式7" style:list-style-name="WW8Num1">
      <style:paragraph-properties fo:line-height="0.706cm" fo:text-align="justify" style:justify-single-wor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5"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6"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7"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8"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fo:background-color="transparent" style:font-name-asian="標楷體2" style:font-size-asian="14pt" style:font-weight-asian="normal" style:font-name-complex="標楷體2" style:font-size-complex="14pt" style:font-weight-complex="normal"/>
    </style:style>
    <style:style style:name="P59"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T1" style:family="text">
      <style:text-properties style:font-name="標楷體2" fo:font-size="14pt" style:text-underline-style="none" style:font-name-asian="標楷體2" style:font-size-asian="14pt" style:font-name-complex="標楷體2"/>
    </style:style>
    <style:style style:name="T2" style:family="text">
      <style:text-properties style:font-name="標楷體2" fo:font-size="14pt" style:text-underline-style="none" style:font-name-asian="標楷體2" style:font-size-asian="14pt" style:font-name-complex="標楷體2" style:font-size-complex="14pt"/>
    </style:style>
    <style:style style:name="T3" style:family="text">
      <style:text-properties style:font-name="標楷體2" fo:font-size="14pt" style:text-underline-style="none" style:font-name-asian="標楷體2" style:font-size-asian="14pt" style:language-asian="ar" style:country-asian="SA" style:font-name-complex="標楷體2" style:font-size-complex="14pt"/>
    </style:style>
    <style:style style:name="T4" style:family="text">
      <style:text-properties style:font-name="標楷體2" fo:font-size="14pt" style:text-underline-style="none" style:font-name-asian="標楷體2" style:font-size-asian="14pt" style:language-asian="zh" style:country-asian="TW" style:font-name-complex="標楷體2" style:font-size-complex="14pt"/>
    </style:style>
    <style:style style:name="T5" style:family="text">
      <style:text-properties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6" style:family="text">
      <style:text-properties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7"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8" style:family="text">
      <style:text-properties style:font-name="標楷體2" fo:font-size="14pt" style:font-name-asian="標楷體2" style:font-size-asian="14pt" style:font-name-complex="標楷體2"/>
    </style:style>
    <style:style style:name="T9" style:family="text">
      <style:text-properties style:font-name="標楷體2" fo:font-size="14pt" style:font-name-asian="標楷體2" style:font-size-asian="14pt" style:font-name-complex="標楷體2" style:font-size-complex="14pt"/>
    </style:style>
    <style:style style:name="T10" style:family="text">
      <style:text-properties style:font-name="標楷體2" fo:font-size="14pt" style:font-name-asian="標楷體2" style:font-size-asian="14pt" style:font-name-complex="Arial" style:font-size-complex="14pt"/>
    </style:style>
    <style:style style:name="T11" style:family="text">
      <style:text-properties style:font-name="標楷體2" fo:font-size="14pt" style:font-name-asian="標楷體2" style:font-size-asian="14pt" style:language-asian="ar" style:country-asian="SA" style:font-name-complex="標楷體2" style:font-size-complex="14pt"/>
    </style:style>
    <style:style style:name="T12" style:family="text">
      <style:text-properties style:font-name="標楷體2" fo:font-size="14pt" style:font-name-asian="標楷體2" style:font-size-asian="14pt" style:language-asian="zh" style:country-asian="TW" style:font-name-complex="標楷體2"/>
    </style:style>
    <style:style style:name="T13" style:family="text">
      <style:text-properties style:font-name="標楷體2" fo:font-size="14pt" style:font-name-asian="標楷體2" style:font-size-asian="14pt" style:language-asian="zh" style:country-asian="TW" style:font-name-complex="標楷體2" style:font-size-complex="14pt"/>
    </style:style>
    <style:style style:name="T14" style:family="text">
      <style:text-properties style:font-name="標楷體2" fo:font-size="14pt" officeooo:rsid="000e1e3e" style:font-name-asian="標楷體2" style:font-size-asian="14pt" style:language-asian="zh" style:country-asian="TW" style:font-name-complex="標楷體2" style:font-size-complex="14pt"/>
    </style:style>
    <style:style style:name="T15" style:family="text">
      <style:text-properties style:font-name="標楷體2" fo:font-size="14pt" officeooo:rsid="00088801" style:font-name-asian="標楷體2" style:font-size-asian="14pt" style:language-asian="zh" style:country-asian="TW" style:font-name-complex="標楷體2" style:font-size-complex="14pt"/>
    </style:style>
    <style:style style:name="T16" style:family="text">
      <style:text-properties style:font-name="標楷體2" fo:font-size="14pt" officeooo:rsid="00100f2c" style:font-name-asian="標楷體2" style:font-size-asian="14pt" style:language-asian="zh" style:country-asian="TW" style:font-name-complex="標楷體2"/>
    </style:style>
    <style:style style:name="T17" style:family="text">
      <style:text-properties style:font-name="標楷體2" fo:font-size="14pt" fo:letter-spacing="normal" style:font-name-asian="標楷體2" style:font-size-asian="14pt" style:font-name-complex="Arial" style:font-size-complex="14pt"/>
    </style:style>
    <style:style style:name="T18" style:family="text">
      <style:text-properties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19" style:family="text">
      <style:text-properties style:font-name="標楷體2" fo:font-size="14pt"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0pt" style:language-complex="ar" style:country-complex="SA"/>
    </style:style>
    <style:style style:name="T21"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T22" style:family="text">
      <style:text-properties style:font-name="標楷體2" fo:font-size="14pt" fo:letter-spacing="0.007cm" style:font-name-asian="標楷體2" style:font-size-asian="14pt" style:font-name-complex="標楷體2"/>
    </style:style>
    <style:style style:name="T23" style:family="text">
      <style:text-properties style:font-name="標楷體2" fo:font-size="14pt" fo:letter-spacing="0.007cm" style:font-name-asian="標楷體2" style:font-size-asian="14pt" style:font-name-complex="標楷體2" style:font-size-complex="14pt"/>
    </style:style>
    <style:style style:name="T24"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5"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6"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7" style:family="text">
      <style:text-properties style:font-name="標楷體2" fo:font-size="14pt" officeooo:rsid="00095a5a" style:font-name-asian="標楷體" style:font-size-asian="14pt" style:font-name-complex="標楷體2" style:font-size-complex="14pt"/>
    </style:style>
    <style:style style:name="T28" style:family="text">
      <style:text-properties style:font-name="標楷體2" fo:font-size="14pt" officeooo:rsid="00095a5a" style:font-name-asian="標楷體" style:font-size-asian="14pt" style:language-asian="zh" style:country-asian="TW" style:font-name-complex="標楷體2" style:font-size-complex="14pt"/>
    </style:style>
    <style:style style:name="T29"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30" style:family="text">
      <style:text-properties style:font-name="標楷體2" fo:font-size="10pt" style:font-name-asian="標楷體2" style:font-size-asian="10pt" style:font-name-complex="標楷體2" style:font-size-complex="14pt"/>
    </style:style>
    <style:style style:name="T31" style:family="text">
      <style:text-properties style:font-name="標楷體2" fo:font-size="10pt" officeooo:rsid="0045a019" style:font-name-asian="標楷體2" style:font-size-asian="10pt" style:font-name-complex="標楷體2" style:font-size-complex="14pt"/>
    </style:style>
    <style:style style:name="T32" style:family="text">
      <style:text-properties officeooo:rsid="0052d159"/>
    </style:style>
    <style:style style:name="T33" style:family="text">
      <style:text-properties fo:language="en" fo:country="US" style:letter-kerning="true" style:language-asian="zh" style:country-asian="TW" style:language-complex="ar" style:country-complex="SA"/>
    </style:style>
    <style:style style:name="T34" style:family="text">
      <style:text-properties fo:language="en" fo:country="US" style:letter-kerning="true" style:language-asian="zh" style:country-asian="TW" style:font-size-complex="10pt" style:language-complex="ar" style:country-complex="SA"/>
    </style:style>
    <style:style style:name="T35" style:family="text">
      <style:text-properties fo:language="en" fo:country="US" style:text-underline-style="none" style:letter-kerning="true" style:language-asian="zh" style:country-asian="TW" style:font-size-complex="10pt" style:language-complex="ar" style:country-complex="SA"/>
    </style:style>
    <style:style style:name="T36" style:family="text">
      <style:text-properties officeooo:rsid="0010e831"/>
    </style:style>
    <style:style style:name="T37" style:family="text">
      <style:text-properties style:font-name="標楷體" officeooo:rsid="0010e831" style:font-name-asian="標楷體" style:font-name-complex="標楷體"/>
    </style:style>
    <style:style style:name="T38" style:family="text">
      <style:text-properties style:font-name="標楷體" officeooo:rsid="0010e831" style:font-name-asian="標楷體" style:language-asian="zh" style:country-asian="TW" style:font-name-complex="標楷體"/>
    </style:style>
    <style:style style:name="T39" style:family="text">
      <style:text-properties style:text-underline-style="none"/>
    </style:style>
    <style:style style:name="T40" style:family="text">
      <style:text-properties style:font-name="標楷體1" fo:font-size="14pt" style:font-name-asian="標楷體1" style:font-size-asian="14pt"/>
    </style:style>
    <style:style style:name="T41" style:family="text">
      <style:text-properties style:font-name="標楷體1" fo:font-size="14pt" style:font-name-asian="標楷體1" style:font-size-asian="14pt" style:font-size-complex="14pt"/>
    </style:style>
    <style:style style:name="T42"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43" style:family="text">
      <style:text-properties style:use-window-font-color="true" loext:opacity="0%" fo:font-style="normal" style:text-underline-style="none" officeooo:rsid="0047f980" style:font-style-asian="normal" style:font-style-complex="normal"/>
    </style:style>
    <style:style style:name="T44" style:family="text">
      <style:text-properties style:use-window-font-color="true" loext:opacity="0%" style:text-underline-style="none"/>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4351d" style:font-name-asian="標楷體"/>
    </style:style>
    <style:style style:name="T47" style:family="text">
      <style:text-properties style:use-window-font-color="true" loext:opacity="0%" officeooo:rsid="0004351d" style:font-name-asian="標楷體" style:language-asian="zh" style:country-asian="TW"/>
    </style:style>
    <style:style style:name="T48" style:family="text">
      <style:text-properties fo:color="#000000" loext:opacity="100%"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49" style:family="text">
      <style:text-properties fo:color="#000000" loext:opacity="100%"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50"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1"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52" style:family="text">
      <style:text-properties style:language-asian="zh" style:country-asian="TW"/>
    </style:style>
    <style:style style:name="T53" style:family="text">
      <style:text-properties officeooo:rsid="000e1e3e" style:language-asian="zh" style:country-asian="TW"/>
    </style:style>
    <style:style style:name="T54" style:family="text">
      <style:text-properties officeooo:rsid="00088801" style:language-asian="zh" style:country-asian="TW"/>
    </style:style>
    <style:style style:name="T55" style:family="text">
      <style:text-properties officeooo:rsid="00100f2c" style:language-asian="zh" style:country-asian="TW"/>
    </style:style>
    <style:style style:name="T56" style:family="text">
      <style:text-properties officeooo:rsid="0001f271" style:font-name-asian="標楷體"/>
    </style:style>
    <style:style style:name="T57" style:family="text">
      <style:text-properties officeooo:rsid="0001f271" style:font-name-asian="標楷體" style:language-asian="zh" style:country-asian="TW"/>
    </style:style>
    <style:style style:name="T58" style:family="text">
      <style:text-properties officeooo:rsid="0004351d" style:font-name-asian="標楷體" style:language-asian="zh" style:country-asian="TW"/>
    </style:style>
    <style:style style:name="T59" style:family="text">
      <style:text-properties officeooo:rsid="0010e831" style:font-name-asian="標楷體" style:language-asian="zh" style:country-asian="TW"/>
    </style:style>
    <style:style style:name="T60" style:family="text">
      <style:text-properties officeooo:rsid="0010e831" style:font-name-asian="標楷體"/>
    </style:style>
    <style:style style:name="T61" style:family="text">
      <style:text-properties officeooo:rsid="0004351d" style:font-name-asian="標楷體"/>
    </style:style>
    <style:style style:name="T62" style:family="text">
      <style:text-properties fo:color="#0000ff" loext:opacity="100%" style:font-name="標楷體2" fo:font-size="14pt" style:font-name-asian="標楷體2" style:font-size-asian="14pt" style:language-asian="zh" style:country-asian="TW" style:font-name-complex="標楷體2"/>
    </style:style>
    <style:style style:name="T63"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4" style:family="text">
      <style:text-properties fo:color="#0000ff" loext:opacity="100%" style:font-name="標楷體2" fo:font-size="14pt" officeooo:rsid="00088801" style:font-name-asian="標楷體2" style:font-size-asian="14pt" style:language-asian="zh" style:country-asian="TW" style:font-name-complex="標楷體2" style:font-size-complex="14pt"/>
    </style:style>
    <style:style style:name="T65" style:family="text">
      <style:text-properties fo:color="#0000ff" loext:opacity="100%" style:font-name="標楷體2" fo:font-size="14pt" officeooo:rsid="000e1e3e" style:font-name-asian="標楷體2" style:font-size-asian="14pt" style:language-asian="zh" style:country-asian="TW" style:font-name-complex="標楷體2" style:font-size-complex="14pt"/>
    </style:style>
    <style:style style:name="T66" style:family="text">
      <style:text-properties fo:color="#0000ff" loext:opacity="100%" style:font-name="標楷體2" fo:font-size="14pt" officeooo:rsid="00100f2c" style:font-name-asian="標楷體2" style:font-size-asian="14pt" style:language-asian="zh" style:country-asian="TW" style:font-name-complex="標楷體2"/>
    </style:style>
    <style:style style:name="T67" style:family="text">
      <style:text-properties fo:color="#0000ff" loext:opacity="100%" style:language-asian="zh" style:country-asian="TW"/>
    </style:style>
    <style:style style:name="T68" style:family="text">
      <style:text-properties fo:color="#0000ff" loext:opacity="100%" officeooo:rsid="00088801" style:language-asian="zh" style:country-asian="TW"/>
    </style:style>
    <style:style style:name="T69" style:family="text">
      <style:text-properties fo:color="#0000ff" loext:opacity="100%" officeooo:rsid="000e1e3e" style:language-asian="zh" style:country-asian="TW"/>
    </style:style>
    <style:style style:name="T70" style:family="text">
      <style:text-properties fo:color="#0000ff" loext:opacity="100%" officeooo:rsid="00100f2c" style:language-asian="zh" style:country-asian="TW"/>
    </style:style>
    <style:style style:name="T71" style:family="text">
      <style:text-properties fo:color="#0000ff" loext:opacity="100%" style:font-name="標楷體" officeooo:rsid="0010e831" style:font-name-asian="標楷體" style:language-asian="zh" style:country-asian="TW" style:font-name-complex="標楷體"/>
    </style:style>
    <style:style style:name="T72" style:family="text">
      <style:text-properties fo:color="#0000ff" loext:opacity="100%" officeooo:rsid="0010e831" style:font-name-asian="標楷體"/>
    </style:style>
    <style:style style:name="T73" style:family="text">
      <style:text-properties fo:color="#0000ff" loext:opacity="100%" officeooo:rsid="0010e831" style:font-name-asian="標楷體" style:language-asian="zh" style:country-asian="TW"/>
    </style:style>
    <style:style style:name="T74" style:family="text">
      <style:text-properties fo:font-style="normal" style:text-underline-style="none" officeooo:rsid="0047f980"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台糖公司<text:span text:style-name="T52">砂糖事業部善化糖廠</text:span>標租農業用地投標須知</text:p>
      <text:p text:style-name="P35"><text:span text:style-name="T30">依據11</text:span><text:span text:style-name="T31">4</text:span><text:span text:style-name="T30">年10月22日農用字第1140015362號函修訂</text:span></text:p>
      <text:p text:style-name="P34"/>
      <text:list text:style-name="WW8Num1">
        <text:list-item>
          <text:p text:style-name="P49"><text:span text:style-name="T9">租賃土地標示、面積、使用類別、申報地價、履約保證金及押標金，詳如本投標須知附件之明細表及位置圖</text:span><text:span text:style-name="T10">。</text:span></text:p>
        </text:list-item>
        <text:list-item>
          <text:p text:style-name="P53">租賃期間：</text:p>
        </text:list-item>
      </text:list>
      <text:p text:style-name="P51"><text:span text:style-name="T9">自簽約之日起至屆滿</text:span><text:span text:style-name="T13">6個月</text:span><text:span text:style-name="T9">之日止，契約於租期屆滿時當然消滅，得標人不得主張民法第451條及土地法第109、114條規定之適用。</text:span></text:p>
      <text:list text:continue-numbering="true" text:style-name="WW8Num1">
        <text:list-item>
          <text:p text:style-name="P49"><text:span text:style-name="T9">租賃用途</text:span><text:span text:style-name="T17">：</text:span></text:p>
          <text:list>
            <text:list-item>
              <text:p text:style-name="P36"><text:span text:style-name="T9">本標租案之土地，供作種植作物</text:span><text:span text:style-name="T27">（</text:span><text:span text:style-name="T28">瓜類</text:span><text:span text:style-name="T27">）</text:span><text:span text:style-name="T9">使用，但不得種植</text:span><text:span text:style-name="T2">中藥藥用植物及</text:span><text:span text:style-name="T3">農業</text:span><text:span text:style-name="T4">部</text:span><text:span text:style-name="T2">聯繫會報限制出租種植之作物，如得標人需</text:span><text:span text:style-name="T9">種植上述限制出租種植之作物時，應先經本公司書面同意，否則視同違約。</text:span></text:p>
            </text:list-item>
            <text:list-item>
              <text:p text:style-name="P3">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36"><text:span text:style-name="T2">本標租案得標人如欲種植作物為草皮、苗木等易帶走土</text:span><text:span text:style-name="T9">壤等作物，本公司須再加收土壤維護費用每年每公頃新臺幣</text:span><text:span text:style-name="T13">25,000</text:span><text:span text:style-name="T9">元。</text:span></text:p>
            </text:list-item>
            <text:list-item>
              <text:p text:style-name="P6">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6">本標租案之土地，得依農業發展條例第8條之1第1項規定，設置以竹木、稻草、塑膠材料、角鋼、鐵絲網或其他材料，搭建無固定基礎之臨時性與農業生產有關之設施，不另計費。</text:p>
            </text:list-item>
            <text:list-item>
              <text:p text:style-name="P6">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6">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text:soft-page-break/>理設施、採取土石、公用事業設施等使用，亦不得有從事營利商業、住宅、工廠或其他任何非農業使用之行為。</text:p>
            </text:list-item>
            <text:list-item>
              <text:p text:style-name="P6">本標租案之土地，如已興建簡易固定基礎建物，上開設置面積須另行計費收取權利金。簡易固定基礎建物如被舉發、罰款或應辦理事項，得標人應自行負責。</text:p>
            </text:list-item>
            <text:list-item>
              <text:p text:style-name="P6">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使用限制：</text:p>
          <text:list>
            <text:list-item>
              <text:p text:style-name="P6">本公司不核發土地使用權同意書供得標人申請建築使用，惟得標人因生產作業需要，依「申請農業用地作農業設施容許使用審查辦法」申請農業設施容許使用(以申請作「農作產銷設施」為限)，並報經本公司書面同意者，不在此限（使用分區屬於非農業用地者，不同意辦理農業設施容許使用）。</text:p>
            </text:list-item>
            <text:list-item>
              <text:p text:style-name="P6">租賃期間得標人不得請求辦理設定地上權。</text:p>
            </text:list-item>
            <text:list-item>
              <text:p text:style-name="P6">租賃期間得標人不得請求辦理變更土地使用分區及使用地編定。</text:p>
            </text:list-item>
            <text:list-item>
              <text:p text:style-name="P6">得標人不得申請作前條規定租賃用途以外之其他容許使用(除申請作「農作產銷設施」者外)。</text:p>
            </text:list-item>
            <text:list-item>
              <text:p text:style-name="P6">租賃期間本標租案之土地及周邊農路，得標人不得提供予他人通行使用，如提供予他人通行使用，視為違約。</text:p>
            </text:list-item>
            <text:list-item>
              <text:p text:style-name="P6">租賃期間得標人不得將農地、農業設施全部或一部分轉租、出借或以其他方式供他人使用，或將租賃權轉讓於他人。</text:p>
            </text:list-item>
            <text:list-item>
              <text:p text:style-name="P6">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1">得標人不得載運「廢棄物清理法」及「資源回收再利用法」等法規所規範物質及非屬本契約土地物質進入上開土地內撒布或堆置，否則視同違約，本公司應依契約書第1<text:span text:style-name="T32">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53">投標人資格：</text:p>
          <text:list>
            <text:list-item>
              <text:p text:style-name="P6">具有行為能力之中華民國國民或依法設立登記之法人，但不得由2人（含）以上之名義共同投標。</text:p>
            </text:list-item>
            <text:list-item>
              <text:p text:style-name="P31"><text:soft-page-break/>開標前未積欠本公司租金者。</text:p>
            </text:list-item>
            <text:list-item>
              <text:p text:style-name="P36"><text:span text:style-name="T11">屬行政院</text:span><text:span text:style-name="T9">令</text:span><text:span text:style-name="T11">發布「僑外投資負面表列-禁止及限制僑外人投資業別項目」者，不得參與投標，但經中央目的事業主管機關核准者，不在此限</text:span><text:span text:style-name="T3">。</text:span></text:p>
            </text:list-item>
            <text:list-item>
              <text:p text:style-name="P45"><text:span text:style-name="T13">如原承租人</text:span><text:span text:style-name="T11">於契約期間發生違反契約規定經本公司終止租約</text:span><text:span text:style-name="T13">者</text:span><text:span text:style-name="T11">，自終止日起</text:span><text:span text:style-name="T13">6個月內(原</text:span><text:span text:style-name="T11">承租契約</text:span><text:span text:style-name="T13">期限)原承租人</text:span><text:span text:style-name="T11">不得參</text:span><text:span text:style-name="T13">加本公司標租案</text:span><text:span text:style-name="T11">投標</text:span><text:span text:style-name="T13">或作為決標對象</text:span><text:span text:style-name="T11">。</text:span></text:p>
            </text:list-item>
            <text:list-item>
              <text:p text:style-name="P2">如投標人為法人，實收資本額應達新臺幣<text:span text:style-name="T52">10</text:span>萬元以上。</text:p>
            </text:list-item>
            <text:list-item>
              <text:p text:style-name="P2">近三年內無重大違約紀錄，且未因違反政府契約而受限制投標處分。</text:p>
            </text:list-item>
          </text:list>
        </text:list-item>
        <text:list-item>
          <text:p text:style-name="P53">投標時應提出下列之相關文件：</text:p>
          <text:list>
            <text:list-item>
              <text:p text:style-name="P6">自然人應檢附國民身分證影本（正反面）。</text:p>
            </text:list-item>
            <text:list-item>
              <text:p text:style-name="P6">法人應檢附登記證明文件影本（公司營利事業登記證依法不得再作為證明文件）。</text:p>
            </text:list-item>
            <text:list-item>
              <text:p text:style-name="P3">投標人聲明書。</text:p>
            </text:list-item>
          </text:list>
        </text:list-item>
        <text:list-item>
          <text:p text:style-name="P53">購買投標須知與標單：</text:p>
        </text:list-item>
      </text:list>
      <text:p text:style-name="P7">凡有意投標者，應於公告期限辦公時間內，逕向<text:span text:style-name="T52">善化</text:span><text:span text:style-name="T33">糖</text:span>廠<text:span text:style-name="T52">岸內原料</text:span>課<text:span text:style-name="T36">(地址</text:span><text:span text:style-name="T37">:</text:span><text:span text:style-name="T38">嘉義</text:span><text:span text:style-name="T60">縣</text:span><text:span text:style-name="T59">義竹</text:span><text:span text:style-name="T60">鄉</text:span><text:span text:style-name="T59">東光村農場7</text:span><text:span text:style-name="T60">號</text:span><text:span text:style-name="T36">)</text:span>購買，每份工本費新臺幣<text:span text:style-name="T52">500</text:span>元整，無須登記姓名、地址與電話。函購者，可於上述期限內，附工本費及限時掛號回郵信封，郵寄<text:span text:style-name="T52">善化</text:span><text:span text:style-name="T33">糖</text:span>廠<text:span text:style-name="T52">岸內原料</text:span>課，即予寄上。</text:p>
      <text:list text:continue-numbering="true" text:style-name="WW8Num1">
        <text:list-item>
          <text:p text:style-name="P53">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8">得標人應給付租金、權利金、履約保證金及委託耕地處理費：</text:p>
          <text:list>
            <text:list-item>
              <text:p text:style-name="P37"><text:span text:style-name="T9">土地租金：</text:span><text:span text:style-name="T11">按得標之總租金計收；如另有非純作農作使用者，其設置之面積，應另按當期申報地價10%計收租金，申報地價調整時，亦隨同調整。</text:span></text:p>
            </text:list-item>
            <text:list-item>
              <text:p text:style-name="P38"><text:span text:style-name="T9">權利金：應於</text:span><text:span text:style-name="T22">簽訂契約</text:span><text:span text:style-name="T9">之日，1次付清(限已興建之簡易建築者適用之)，權利金本公司收取後即不退還，續約時，亦同，其計價方式如下：</text:span></text:p>
            </text:list-item>
          </text:list>
        </text:list-item>
      </text:list>
      <text:p text:style-name="P13">1. 農業設施容許使用面積占該承租土地面積在60%以下者，依實際建築面積㎡×當期公告土地現值1.65%×契約剩餘期間之年數，收<text:span text:style-name="T39">取權利金。</text:span></text:p>
      <text:p text:style-name="P46"><text:soft-page-break/><text:span text:style-name="T9">2. 農</text:span><text:span text:style-name="T41">業設施容許使用面積占該承租土地面積逾</text:span><text:span text:style-name="T40">60%</text:span><text:span text:style-name="T41">者，應依實際承租面積，按核發土地使用權同意書時當期之公告土地現值之</text:span><text:span text:style-name="T40">1%</text:span><text:span text:style-name="T41">乘以契約剩餘期間之年數所得金額，</text:span><text:span text:style-name="T40">1</text:span><text:span text:style-name="T41">次收取權利金。</text:span></text:p>
      <text:p text:style-name="P14"><text:span text:style-name="T52">3</text:span>. 權利金之年數不足1年之部分，以實際日數乘以三六五之一計算。</text:p>
      <text:p text:style-name="P14"><text:span text:style-name="T52">4</text:span>. 續約時，得標人應依本款規定計算權利金，並於續約簽約時一次給付予本公司。</text:p>
      <text:list text:continue-numbering="true" text:style-name="WW8Num1">
        <text:list-item>
          <text:list>
            <text:list-item>
              <text:p text:style-name="P16">如得標人依契約書第2條第6款規定，申請農業設施之容許使用者，應於本公司核發土地使用權同意書時，1次付清權利金，權利金本公司收取後，即不退還，其計價方式依前款之規定辦理。</text:p>
            </text:list-item>
            <text:list-item>
              <text:p text:style-name="P16">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16">履約保證金：每1公頃新臺幣1萬元，未滿1公頃應按實際面積比例計收。</text:p>
            </text:list-item>
            <text:list-item>
              <text:p text:style-name="P39"><text:span text:style-name="T9">委託耕地處理費:新臺幣</text:span><text:span text:style-name="T14">10</text:span><text:span text:style-name="T15">0,000</text:span><text:span text:style-name="T9">元整，得標人於租賃期間通知本公司新增作物之清除難度，本公司得視清除難度另行增收處理費用，本契約於租期屆滿或終止時，如得標人因故未</text:span><text:span text:style-name="T22">將本契約土地地上物完成清除</text:span><text:span text:style-name="T24">或將</text:span><text:span text:style-name="T22">土地回復原狀</text:span><text:span text:style-name="T23">(長期作物之根系部分如樹頭或竹頭應全部清除乾淨</text:span><text:span text:style-name="T25">、架設臨時網欄框架或遺留塑膠網布、肥料袋、農藥罐等廢棄物皆須一併收回清除完全</text:span><text:span text:style-name="T26">（禁止現場焚燒處理）</text:span><text:span text:style-name="T25">，同時應考量作物之築畦方向與種蔗方向差異，並藉由農機等方式處理整平後才可返還土地</text:span><text:span text:style-name="T23">)</text:span><text:span text:style-name="T22">，</text:span><text:span text:style-name="T24">當</text:span><text:span text:style-name="T22">交還予本公司</text:span><text:span text:style-name="T9">時，</text:span><text:span text:style-name="T18">若經出租單位土地驗收確認仍有影響後續種蔗管理之虞，</text:span><text:span text:style-name="T9">得標人同意由</text:span><text:span text:style-name="T22">本公司</text:span><text:span text:style-name="T9">全權處理</text:span><text:span text:style-name="T22">回復土地</text:span><text:span text:style-name="T9">原狀及所需之金額</text:span><text:span text:style-name="T2">由得標人負擔</text:span><text:span text:style-name="T9">，並應於簽約時出具同意書予本公司</text:span><text:span text:style-name="T13">善化</text:span><text:span text:style-name="T18">糖</text:span><text:span text:style-name="T9">廠。</text:span></text:p>
            </text:list-item>
            <text:list-item>
              <text:p text:style-name="P32">履約保證金及委託耕地處理費應由得標人以現金、設定質權予本公司之金融機構定期存款單(應由該金融機構出具「放棄行使抵銷權」之聲明)或無記名可轉讓金融機構定期存款單（存款單背面讓與人<text:span text:style-name="T39">欄應簽章）繳納。</text:span></text:p>
            </text:list-item>
            <text:list-item>
              <text:p text:style-name="P47">本公司於收取租金與權利金時，應一併收取法定營業稅。</text:p>
            </text:list-item>
          </text:list>
        </text:list-item>
        <text:list-item>
          <text:p text:style-name="P56">押標金：（詳附標租明細表）</text:p>
          <text:list>
            <text:list-item>
              <text:p text:style-name="P17">押標金新臺幣<text:span text:style-name="T53">10</text:span><text:span text:style-name="T54">0,000</text:span>元整，上述押標金限以下列票據繳納。（無須載明受款人，如載明受款人時，應以「台灣糖業股份有限公司<text:span text:style-name="T33">砂糖事業部善化糖</text:span>廠」為受款人：</text:p>
            </text:list-item>
          </text:list>
        </text:list-item>
      </text:list>
      <text:p text:style-name="P15"><text:soft-page-break/>1. 經財政部核准辦理支票存款業務之銀行、信用合作社、農會或漁會為發票人及付款人之劃線即期支票、本票或保付支票。</text:p>
      <text:p text:style-name="P15">2. 中華郵政股份有限公司匯票。</text:p>
      <text:list text:continue-numbering="true" text:style-name="WW8Num1">
        <text:list-item>
          <text:list>
            <text:list-item>
              <text:p text:style-name="P18">得標人之押標金於得標後依本須知第13條規定辦理；其餘未得標者於開標當日或翌日（辦公時間內）持投標單寄達或送達收執證明，由<text:span text:style-name="T33">本廠</text:span>驗明原投標人之國民身分證及與投標單所蓋相同之印章後，原票據無息退還。如委託他人代領，應出具前揭文件及委託書（所蓋印章應與投標單相同），受託人並應攜帶身分證、印章具據領回。逾期未領回者，由<text:span text:style-name="T33">本善化糖</text:span>廠依一般公文處理程序發還。</text:p>
            </text:list-item>
            <text:list-item>
              <text:p text:style-name="P18">得標人得以其原繳納之押標金轉為履約保證金<text:span text:style-name="T33">及耕地處理費用</text:span>。</text:p>
            </text:list-item>
          </text:list>
        </text:list-item>
        <text:list-item>
          <text:p text:style-name="P57">投標：（投標單限以黑色或藍色之鋼筆、原子筆填寫）</text:p>
          <text:list>
            <text:list-item>
              <text:p text:style-name="P19">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19">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19">投標價應以中文大寫，並不得低於招標底價。</text:p>
            </text:list-item>
            <text:list-item>
              <text:p text:style-name="P19">投標人應將填妥之投標單、押標金之票據，連同本須知第6條規定應提出之相關文件裝入本須知所附投標專用信封內密封(或自備大信封)，於<text:span text:style-name="T52">114</text:span>年<text:span text:style-name="T55">12</text:span>月<text:span text:style-name="T55">10</text:span>日<text:span text:style-name="T52">上</text:span>午<text:span text:style-name="T52">9</text:span>時前，以掛號郵寄寄達<text:span text:style-name="T52">台南區處</text:span>總務課，或逕送<text:span text:style-name="T52">台南區處</text:span>總務課，逾時寄達或送達者不予受理，原件退還。投寄或送達後不得申請撤回。</text:p>
            </text:list-item>
          </text:list>
        </text:list-item>
        <text:list-item>
          <text:p text:style-name="P50"><text:span text:style-name="T8">開標</text:span><text:span text:style-name="T9">與決標：</text:span></text:p>
          <text:list>
            <text:list-item>
              <text:p text:style-name="P40"><text:span text:style-name="T9">民國</text:span><text:span text:style-name="T13">114</text:span><text:span text:style-name="T8">年</text:span><text:span text:style-name="T16">12</text:span><text:span text:style-name="T8">月</text:span><text:span text:style-name="T16">10</text:span><text:span text:style-name="T8">日</text:span><text:span text:style-name="T12">上</text:span><text:span text:style-name="T8">午</text:span><text:span text:style-name="T12">10</text:span><text:span text:style-name="T8">時在</text:span><text:span text:style-name="T19">本廠開標</text:span><text:span text:style-name="T8">室開標，歡迎到場觀標(憑寄投標單掛號信執據入場），當天如因天災或其他突發事故停止上班，則順延至恢復上班日之同時間、地點開標</text:span><text:span text:style-name="T9">。</text:span></text:p>
            </text:list-item>
            <text:list-item>
              <text:p text:style-name="P20">凡有下列情形之一者，所投投標單無效，原件退還投標人：</text:p>
            </text:list-item>
          </text:list>
        </text:list-item>
      </text:list>
      <text:p text:style-name="P21">1. 投標信封內所附押標金不足（當場不得補繳），或未附押標金，或所附票據不合規定，或無投標單，或投標單未填標價者。</text:p>
      <text:p text:style-name="P21">2. 投標單加註附帶條件，或投標單經塗改未蓋章，或其字跡難以辨認，或低於標租底價，或未以中文大寫填寫者。</text:p>
      <text:p text:style-name="P21"><text:soft-page-break/>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21">4. 不符合第5條所定之投標人資格，或未檢附投標人資格證明文件，或附有條件之文件者。</text:p>
      <text:p text:style-name="P21">5. 投標人聲明書之聲明事項未答者或內容有誤者。</text:p>
      <text:p text:style-name="P21">6. 投標信封封口未密封，或封口破損可疑，足以影響開標決標者。</text:p>
      <text:p text:style-name="P21">7. 投標信封寄至指定郵政信箱(或地點)以外處所，或持送開標場所者。</text:p>
      <text:p text:style-name="P21">8. 投標單及投標人聲明書未簽名或蓋章，或簽名與印章非同一人者；簽名或蓋章模糊不清無法辨認者，視同未簽名或蓋章。</text:p>
      <text:p text:style-name="P21">9. 未用加蓋<text:span text:style-name="T34">本廠</text:span>發售蓋有印記之標單，或使用投標人自行影印之<text:span text:style-name="T34">本廠</text:span>標單，或塗改標單字句者。</text:p>
      <text:p text:style-name="P21">10. 1人投2標以上者，或同ㄧ標封內寄2標以上者。</text:p>
      <text:p text:style-name="P22">11. 押標金票據之受款人非<text:span text:style-name="T34">本廠</text:span>名義而未經所載受款人背書者。</text:p>
      <text:p text:style-name="P21">12. 投標人於開標前仍積欠本公司租金者。</text:p>
      <text:p text:style-name="P22">13. 其他未規定之事項，經監(辦)標人認為依法不合，或未依投標須知投標者。</text:p>
      <text:list text:continue-numbering="true" text:style-name="WW8Num1">
        <text:list-item>
          <text:list>
            <text:list-item>
              <text:p text:style-name="P24">開標前<text:span text:style-name="T34">本廠</text:span>有權停止標租，並得隨時修改標租文件之內容再公告。</text:p>
            </text:list-item>
            <text:list-item>
              <text:p text:style-name="P24">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52"><text:span text:style-name="T8">簽約</text:span><text:span text:style-name="T9">及繳款：</text:span></text:p>
          <text:list>
            <text:list-item>
              <text:p text:style-name="P41"><text:span text:style-name="T9">得標人應於</text:span><text:span text:style-name="T19">本廠</text:span><text:span text:style-name="T9">寄達得標通知達到之次日起15日內，至</text:span><text:span text:style-name="T19">本廠</text:span><text:span text:style-name="T9">繳清土地</text:span><text:span text:style-name="T13">總</text:span><text:span text:style-name="T9">租金、權利金、履約保證金（所繳押標金得抵繳部分履約保證金）及委託耕地處理費（含同意書），並依本投標須知附件「農業用地租賃契約書」之內容，與本公司完成簽約。逾期或通知不到視同棄權，所繳押標金不予退還，</text:span><text:span text:style-name="T19">本廠</text:span><text:span text:style-name="T9">並得通知次高標人依序按決標價決標，並限期繳清土地</text:span><text:span text:style-name="T13">總</text:span><text:span text:style-name="T9">租金、權利金、履約保證金及委託耕地處理費（含同意書），以及完成簽約等事宜。</text:span></text:p>
            </text:list-item>
            <text:list-item>
              <text:p text:style-name="P25">得標人如為法人組織時，其法人登記證明文件所載之代表人應作為訂約之連帶保證人，嗣後代表人如有變更，除應通知本公司外，連帶保證人應隨同變更及辦理公證。</text:p>
            </text:list-item>
            <text:list-item>
              <text:p text:style-name="P25">有下列情形之一者，所繳之押標金全部不予退還：</text:p>
            </text:list-item>
          </text:list>
        </text:list-item>
      </text:list>
      <text:p text:style-name="P23"><text:soft-page-break/>1. 放棄得標者。</text:p>
      <text:p text:style-name="P23">2. 逾簽約期間不繳或未繳清土地<text:span text:style-name="T52">總</text:span>租金、履約保證金及委託耕地處理費者。</text:p>
      <text:p text:style-name="P23">3. 投標文件所填投標人住址與實際不符，致無法送達得標通知或投標人藉故拒收經中華郵政股份有限公司退回者。</text:p>
      <text:list xml:id="list151649870743060" text:continue-numbering="true" text:style-name="WW8Num1">
        <text:list-item>
          <text:p text:style-name="P59">得標人依本須知第6條規定應提出之相關文件影本，本廠依本須知第13條規定通知限期訂約及繳款時，得標人應提出正本供查驗，查驗結果如與正本不符，本公司得撤銷其得標資格並沒收其所繳之押標金。</text:p>
        </text:list-item>
        <text:list-item>
          <text:p text:style-name="P50"><text:span text:style-name="T1">現況</text:span><text:span text:style-name="T2">點交：</text:span></text:p>
        </text:list-item>
      </text:list>
      <text:list text:style-name="WW8Num5">
        <text:list-item>
          <text:list>
            <text:list-item>
              <text:p text:style-name="P4">本標租案之土地現況如下：<text:span text:style-name="T52">空地</text:span><text:span text:style-name="T58">。</text:span></text:p>
            </text:list-item>
            <text:list-item>
              <text:p text:style-name="P42"><text:span text:style-name="T1">本</text:span><text:span text:style-name="T2">標租案之</text:span><text:span text:style-name="T1">土地於簽約之日起3日內，</text:span><text:span text:style-name="T20">本</text:span><text:span text:style-name="T2">廠與</text:span><text:span text:style-name="T1">得標人</text:span><text:span text:style-name="T2">於約定時間會</text:span><text:span text:style-name="T1">同至現場按現況辦理點交，如有地上物，雙方應依投標須知第13條規定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51649870743060" text:style-name="WW8Num1">
        <text:list-item>
          <text:p text:style-name="P50"><text:span text:style-name="T8">土地</text:span><text:span text:style-name="T9">檢測：</text:span></text:p>
        </text:list-item>
      </text:list>
      <text:p text:style-name="P43"><text:span text:style-name="T9">如本標租案之土地需要檢測，得標人應逕洽請政府核可之環境檢驗測定機構，或台灣糖業</text:span><text:span text:style-name="T18">股份有限</text:span><text:span text:style-name="T9">公</text:span><text:span text:style-name="T2">司</text:span><text:span text:style-name="T21">之</text:span><text:span text:style-name="T2">檢測中心進行檢</text:span><text:span text:style-name="T9">測，所需費用應由得標人負擔。</text:span></text:p>
      <text:list text:continue-numbering="true" text:style-name="WW8Num1">
        <text:list-item>
          <text:p text:style-name="P55">延長租期：(申請展延以2次為限)。</text:p>
        </text:list-item>
      </text:list>
      <text:p text:style-name="P8">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 xml:id="list151649092690764" text:continue-numbering="true" text:style-name="WW8Num1">
        <text:list-item>
          <text:p text:style-name="P55">本須知所規定事項如有疑義，應以<text:span text:style-name="T35">本</text:span><text:span text:style-name="T39">廠</text:span>解釋為準。又刊登報紙或上網之公告，如有錯誤或文字不清，應以<text:span text:style-name="T35">本</text:span><text:span text:style-name="T39">廠</text:span>公告欄為準。</text:p>
        </text:list-item>
        <text:list-item>
          <text:p text:style-name="P55">投標人於辦理領標、投標等過程中，如發現弊端或貪瀆不法情事，請依本公司政風檢舉信箱號碼及檢舉應注意事項：</text:p>
        </text:list-item>
      </text:list>
      <text:list text:style-name="WW8Num8">
        <text:list-item>
          <text:list>
            <text:list-item>
              <text:p text:style-name="P26">投標廠商(客戶)於辦理領標、投標、履約或驗收等過程中，如發現弊端或貪瀆不法情事，請依「獎勵保護檢舉貪污瀆職辦法」規定辦理。</text:p>
            </text:list-item>
            <text:list-item>
              <text:p text:style-name="P26"><text:soft-page-break/>檢舉貪污瀆職案件，應以書面或言詞為之。</text:p>
            </text:list-item>
          </text:list>
        </text:list-item>
      </text:list>
      <text:p text:style-name="P9">以書面檢舉者，應記載下列事項，由檢舉人簽名、蓋章或按指紋：</text:p>
      <text:p text:style-name="P27">1. 檢舉人姓名、性別、出生年月日、身分證明文件字號、住所、居所或服務機關、學校、團體及被檢舉人之姓名或其他足資辨別之特徵。</text:p>
      <text:p text:style-name="P27">2. 貪污瀆職事實。</text:p>
      <text:p text:style-name="P27">3. 證據資料。</text:p>
      <text:p text:style-name="P10">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26">利用下列信箱及電話號碼，勇於提出檢舉：</text:p>
            </text:list-item>
          </text:list>
        </text:list-item>
      </text:list>
      <text:p text:style-name="P11">1. 法務部調查局：</text:p>
      <text:p text:style-name="P29">聯絡電話：（02）29177777 <text:s/><text:line-break/>檢舉信箱：新店郵政60000號信箱</text:p>
      <text:p text:style-name="P12">2. 法務部調查局<text:span text:style-name="T52">臺南市</text:span>調查<text:span text:style-name="T52">處</text:span>：</text:p>
      <text:p text:style-name="P29">聯絡電話：<text:span text:style-name="T61">（</text:span><text:span text:style-name="T58">06</text:span><text:span text:style-name="T61">）</text:span><text:span text:style-name="T58">2988888</text:span></text:p>
      <text:p text:style-name="P29">檢舉信箱：<text:span text:style-name="T52">臺南市郵政60000號信箱</text:span></text:p>
      <text:p text:style-name="P12">3. 台糖公司政風處：</text:p>
      <text:p text:style-name="P30">檢舉電話：（06）3378682 <text:s text:c="2"/>傳真：（06）3378519</text:p>
      <text:p text:style-name="P30">檢舉信箱：701036臺南市東區生產路68號。<text:line-break/><text:span text:style-name="T39">電子郵件檢舉信箱：ethics@taisugar.com.tw</text:span></text:p>
      <text:p text:style-name="P12">4. 法務部廉政署：</text:p>
      <text:p text:style-name="P30">檢舉電話：0800-286-586 <text:s/><text:line-break/>檢舉信箱：100<text:span text:style-name="T74">006</text:span>國史館郵局153號信箱。</text:p>
      <text:p text:style-name="P30">傳真檢舉專線：（02）2381-1234</text:p>
      <text:p text:style-name="P30">電子郵件檢舉信箱：gechief-p@mail.moj.gov.tw</text:p>
      <text:list text:continue-list="list151649092690764" text:style-name="WW8Num1">
        <text:list-item>
          <text:p text:style-name="P55">本須知所附相關書件，如下列所示：</text:p>
        </text:list-item>
      </text:list>
      <text:list text:style-name="WW8Num4">
        <text:list-item>
          <text:list>
            <text:list-item>
              <text:p text:style-name="P28">標租農地明細表1份。</text:p>
            </text:list-item>
            <text:list-item>
              <text:p text:style-name="P28">農地位置圖。</text:p>
            </text:list-item>
            <text:list-item>
              <text:p text:style-name="P28">標單1份。</text:p>
            </text:list-item>
            <text:list-item>
              <text:p text:style-name="P28">投標專用大信封1只，內附證件封、押標金封、標單封。</text:p>
            </text:list-item>
            <text:list-item>
              <text:p text:style-name="P28">台糖公司農業用地租賃契約書1份。</text:p>
            </text:list-item>
            <text:list-item>
              <text:p text:style-name="P28">委託耕地處理費同意書1份。</text:p>
            </text:list-item>
            <text:list-item>
              <text:p text:style-name="P28">投標人聲明書1份。</text:p>
            </text:list-item>
            <text:list-item>
              <text:p text:style-name="P44"><text:span text:style-name="T9">農</text:span><text:span text:style-name="T2">場農地種植紀錄表。</text:span></text:p>
            </text:list-item>
            <text:list-item>
              <text:p text:style-name="P5">台糖公司農業用地租賃土地點交紀錄。</text:p>
            </text:list-item>
            <text:list-item>
              <text:p text:style-name="P48"><text:soft-page-break/><text:span text:style-name="T5">農業</text:span><text:span text:style-name="T6">部</text:span><text:span text:style-name="T7">與經濟部協調台糖公司土地出租事宜聯繫會報-限制出租種植農作作物明細</text:span><text:span text:style-name="T29">。</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4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4z4" style:family="text"/>
    <style:style style:name="WW8Num4z5" style:family="text"/>
    <style:style style:name="WW8Num1z0" style:family="text">
      <style:text-properties fo:color="#000000" loext:opacity="100%" style:font-name="標楷體2" fo:font-family="標楷體" style:font-family-generic="script" fo:font-size="14pt" fo:letter-spacing="normal"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2" fo:font-family="標楷體" style:font-family-generic="script" fo:font-size="14pt" fo:letter-spacing="0.007cm" fo:language="en" fo:country="US" style:text-underline-style="none"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bold"/>
    </style:style>
    <style:style style:name="WW8Num1z2"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z4" style:family="text"/>
    <style:style style:name="WW8Num1z5" style:family="text"/>
    <style:style style:name="WW8Num9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2" fo:font-family="標楷體" style:font-family-generic="script" fo:font-size="14pt" fo:language="en" fo:country="US"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9z5" style:family="text"/>
    <style:style style:name="WW8Num5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5z5" style:family="text"/>
    <style:style style:name="WW8Num8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8z4" style:family="text"/>
    <style:style style:name="WW8Num8z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space"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18:41.170000000</meta:creation-date>
    <meta:generator>MODA_ODF_Application_Tools/3.8.4.2$Windows_X86_64 LibreOffice_project/4fb77107d5af14329e08085efe4fa19b5633383a</meta:generator>
    <meta:editing-duration>PT1H18M31S</meta:editing-duration>
    <meta:editing-cycles>20</meta:editing-cycles>
    <dc:date>2025-11-13T15:16:48.288000000</dc:date>
    <meta:document-statistic meta:table-count="0" meta:image-count="0" meta:object-count="0" meta:page-count="9" meta:paragraph-count="128" meta:word-count="6519" meta:character-count="6783" meta:non-whitespace-character-count="6743"/>
    <meta:template xlink:type="simple" xlink:actuate="onRequest" xlink:title="swriter" xlink:href="file:///C:/Program%20Files/MODA%20ODF%20Application%20Tools/program/../share/template/common/ODFTemplate/swriter.ott" meta:date="2025-10-31T16:18:40.739000000"/>
  </office:meta>
</office:document-meta>
</file>