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8cm" style:rel-width="103%" table:align="center" style:writing-mode="lr-tb"/>
    </style:style>
    <style:style style:name="表格1.A" style:family="table-column">
      <style:table-column-properties style:column-width="0.818cm" style:rel-column-width="464*"/>
    </style:style>
    <style:style style:name="表格1.B" style:family="table-column">
      <style:table-column-properties style:column-width="2.3cm" style:rel-column-width="1304*"/>
    </style:style>
    <style:style style:name="表格1.C" style:family="table-column">
      <style:table-column-properties style:column-width="5.842cm" style:rel-column-width="3312*"/>
    </style:style>
    <style:style style:name="表格1.D" style:family="table-column">
      <style:table-column-properties style:column-width="4.893cm" style:rel-column-width="2774*"/>
    </style:style>
    <style:style style:name="表格1.E" style:family="table-column">
      <style:table-column-properties style:column-width="3.657cm" style:rel-column-width="2073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3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0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02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741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37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0.706cm" fo:text-align="center" style:justify-single-word="fals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0.706cm" fo:text-align="center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0.706cm" fo:text-indent="0.635cm" style:auto-text-indent="false"/>
      <style:text-properties style:font-name="標楷體" fo:font-weight="bold" style:font-name-asian="標楷體" style:font-weight-asian="bold" style:font-name-complex="Arial1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.318cm" fo:margin-bottom="0cm" style:contextual-spacing="false"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125%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5" style:family="paragraph" style:parent-style-name="Standard">
      <style:paragraph-properties style:line-height-at-least="0.49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2.752cm" fo:margin-right="0.212cm" fo:text-align="justify" style:justify-single-word="false" fo:text-indent="-2.54cm" style:auto-text-indent="false"/>
    </style:style>
    <style:style style:name="P30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.212cm" style:line-height-at-least="0.423cm" fo:text-indent="0cm" style:auto-text-indent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fo:margin-left="0.212cm" fo:margin-right="0cm" style:line-height-at-least="0.423cm" fo:text-indent="0cm" style:auto-text-indent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125%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1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Arial1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7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5" style:family="text">
      <style:text-properties fo:color="#0d0d0d" loext:opacity="100%" style:font-name="標楷體" style:font-name-asian="標楷體" style:font-name-complex="標楷體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" style:family="text">
      <style:text-properties style:font-name="微軟正黑體" style:font-name-asian="微軟正黑體" style:font-name-complex="微軟正黑體"/>
    </style:style>
    <style:style style:name="T23" style:family="text">
      <style:text-properties style:font-name="微軟正黑體" style:font-name-asian="微軟正黑體" style:font-name-complex="微軟正黑體" style:font-weight-complex="bold"/>
    </style:style>
    <style:style style:name="T24" style:family="text">
      <style:text-properties style:font-name="微軟正黑體" style:font-name-asian="微軟正黑體" style:font-name-complex="微軟正黑體" style:font-weight-complex="bold"/>
    </style:style>
    <style:style style:name="T25" style:family="text">
      <style:text-properties style:font-name="微軟正黑體" fo:language="zh" fo:country="TW" style:font-name-asian="微軟正黑體" style:font-name-complex="微軟正黑體"/>
    </style:style>
    <style:style style:name="T26" style:family="text">
      <style:text-properties fo:color="#ff0000" loext:opacity="100%" style:font-name="標楷體" style:font-name-asian="標楷體" style:font-name-complex="標楷體" style:font-size-complex="12pt"/>
    </style:style>
    <style:style style:name="T27" style:family="text">
      <style:text-properties fo:color="#c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台灣糖業股份有限公司屏東區處</text:span><text:span text:style-name="T2">114</text:span><text:span text:style-name="T14">年度第1梯次</text:span></text:p>
      <text:p text:style-name="P4"><text:span text:style-name="T1">老舊建物認養申請表範本</text:span><text:span text:style-name="T2">(</text:span><text:span text:style-name="T1">稿</text:span><text:span text:style-name="T2">)</text:span></text:p>
      <text:p text:style-name="P5">案號：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6">認養標的物</text:p>
          </table:table-cell>
          <table:table-cell table:style-name="表格1.A1" office:value-type="string">
            <text:p text:style-name="P9">建物名稱</text:p>
          </table:table-cell>
          <table:table-cell table:style-name="表格1.C1" table:number-columns-spanned="3" office:value-type="string">
            <text:p text:style-name="P28"><text:span text:style-name="T7">南州糖廠砂糖倉庫_____號棟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9">類別</text:p>
          </table:table-cell>
          <table:table-cell table:style-name="表格1.C2" table:number-columns-spanned="3" office:value-type="string">
            <text:p text:style-name="P29">■<text:span text:style-name="T8">文化資產 <text:s/>(□古蹟 ■歷史建築 □紀念建築 □坐落文化景觀之建物 □坐落聚落建築群之建物)</text:span><text:span text:style-name="T8"/></text:p>
            <text:p text:style-name="P29"><text:span text:style-name="T8">□非文化資產</text:span><text:span text:style-name="T17">(□經文資主管機關列冊追蹤 □非經文資主管機關列冊追蹤)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9">房地坐落</text:p>
          </table:table-cell>
          <table:table-cell table:style-name="表格1.C3" table:number-columns-spanned="3" office:value-type="string">
            <text:p text:style-name="P31"><text:span text:style-name="T18">屏東縣南州鄉南糖段24-10地號內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9">房屋門牌</text:p>
          </table:table-cell>
          <table:table-cell table:style-name="表格1.C4" table:number-columns-spanned="3" office:value-type="string">
            <text:p text:style-name="P31"><text:span text:style-name="T18">屏東縣南州鄉溪北村永安路1號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6">認養用途</text:p>
          </table:table-cell>
          <table:covered-table-cell/>
          <table:table-cell table:style-name="表格1.C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C6" table:number-columns-spanned="3" office:value-type="string">
            <text:p text:style-name="P30"><text:span text:style-name="T8">□非營利型　　□營利型　　(註:由台糖公司認定用途所屬類型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7"><text:span text:style-name="T4">申</text:span><text:span text:style-name="T6">　</text:span><text:span text:style-name="T4">請</text:span><text:span text:style-name="T6">　</text:span><text:span text:style-name="T4">人 (</text:span><text:span text:style-name="T6">　</text:span><text:span text:style-name="T4">自</text:span><text:span text:style-name="T6">　</text:span><text:span text:style-name="T4">然</text:span><text:span text:style-name="T6">　</text:span><text:span text:style-name="T4">人</text:span><text:span text:style-name="T6">　</text:span><text:span text:style-name="T4">)</text:span><text:span text:style-name="T4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><text:span text:style-name="T4">姓</text:span><text:span text:style-name="T4"> </text:span><text:span text:style-name="T4">名</text:span></text:p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A1" table:number-columns-spanned="2" office:value-type="string">
            <text:p text:style-name="P32"><text:span text:style-name="T4">簽</text:span><text:span text:style-name="T4"> <text:s/></text:span><text:span text:style-name="T4">章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C9" office:value-type="string">
            <text:p text:style-name="P7"/>
          </table:table-cell>
          <table:table-cell table:style-name="表格1.D9" table:number-rows-spanned="3" table:number-columns-spanned="2" office:value-type="string">
            <text:p text:style-name="P17">印章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住址</text:p>
          </table:table-cell>
          <table:covered-table-cell/>
          <table:table-cell table:style-name="表格1.C10" office:value-type="string">
            <text:p text:style-name="P28"/>
          </table:table-cell>
          <table:covered-table-cell table:style-name="表格1.D9"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C11" office:value-type="string">
            <text:p text:style-name="P7"/>
          </table:table-cell>
          <table:covered-table-cell table:style-name="表格1.D9"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7"><text:span text:style-name="T6">　申　</text:span><text:span text:style-name="T4">請</text:span><text:span text:style-name="T4"> <text:s/></text:span><text:span text:style-name="T4">人 (</text:span><text:span text:style-name="T6">　</text:span><text:span text:style-name="T4">私</text:span><text:span text:style-name="T6">　</text:span><text:span text:style-name="T4">法</text:span><text:span text:style-name="T6">　</text:span><text:span text:style-name="T4">人</text:span><text:span text:style-name="T6">　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3">法人名稱</text:p>
          </table:table-cell>
          <table:covered-table-cell/>
          <table:table-cell table:style-name="表格1.C13" office:value-type="string">
            <text:p text:style-name="P26"/>
          </table:table-cell>
          <table:table-cell table:style-name="表格1.A1" office:value-type="string">
            <text:p text:style-name="P24">法人簽章</text:p>
          </table:table-cell>
          <table:table-cell table:style-name="表格1.A1" office:value-type="string">
            <text:p text:style-name="P27"><text:span text:style-name="T10">代表人或負責人</text:span><text:span text:style-name="T12">簽章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5">代表人或負責人姓名</text:p>
          </table:table-cell>
          <table:covered-table-cell/>
          <table:table-cell table:style-name="表格1.C14" office:value-type="string">
            <text:p text:style-name="P26"/>
          </table:table-cell>
          <table:table-cell table:style-name="表格1.D14" table:number-rows-spanned="4" office:value-type="string">
            <text:p text:style-name="P18">印章</text:p>
          </table:table-cell>
          <table:table-cell table:style-name="表格1.E14" table:number-rows-spanned="4" office:value-type="string">
            <text:p text:style-name="P18">印章</text:p>
          </table:table-cell>
        </table:table-row>
        <table:table-row table:style-name="表格1.9">
          <table:table-cell table:style-name="表格1.A1" table:number-columns-spanned="2" office:value-type="string">
            <text:p text:style-name="P6">統一編號</text:p>
          </table:table-cell>
          <table:covered-table-cell/>
          <table:table-cell table:style-name="表格1.C15" office:value-type="string">
            <text:p text:style-name="P16"/>
          </table:table-cell>
          <table:covered-table-cell table:style-name="表格1.D14"/>
          <table:covered-table-cell table:style-name="表格1.E14"/>
        </table:table-row>
        <table:table-row table:style-name="表格1.16">
          <table:table-cell table:style-name="表格1.A1" table:number-columns-spanned="2" office:value-type="string">
            <text:p text:style-name="P8">住址</text:p>
          </table:table-cell>
          <table:covered-table-cell/>
          <table:table-cell table:style-name="表格1.C16" office:value-type="string">
            <text:p text:style-name="P35"/>
          </table:table-cell>
          <table:covered-table-cell table:style-name="表格1.D14"/>
          <table:covered-table-cell table:style-name="表格1.E14"/>
        </table:table-row>
        <table:table-row table:style-name="表格1.9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C17" office:value-type="string">
            <text:p text:style-name="P22"/>
          </table:table-cell>
          <table:covered-table-cell table:style-name="表格1.D14"/>
          <table:covered-table-cell table:style-name="表格1.E14"/>
        </table:table-row>
        <table:table-row table:style-name="表格1.18">
          <table:table-cell table:style-name="表格1.A1" table:number-columns-spanned="5" office:value-type="string">
            <text:p text:style-name="P33"><text:span text:style-name="T20">認養</text:span><text:span text:style-name="T20">申請</text:span><text:span text:style-name="T20">人完全</text:span><text:span text:style-name="T20">同意依照</text:span><text:span text:style-name="T20">台糖公司屏東</text:span><text:span text:style-name="T20">區處</text:span><text:span text:style-name="T20">老舊建物</text:span><text:span text:style-name="T9">認養申請</text:span><text:span text:style-name="T20">須知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" style:font-family-asian="思源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d0d0d" loext:opacity="100%" style:font-name="標楷體" style:font-name-asian="標楷體" style:font-name-complex="標楷體" style:font-size-complex="12pt"/>
    </style:style>
    <style:style style:name="MT2" style:family="text">
      <style:text-properties fo:color="#ff0000" loext:opacity="100%" style:font-name="標楷體" style:font-name-asian="標楷體" style:font-name-complex="標楷體" style:font-size-complex="12pt"/>
    </style:style>
    <style:style style:name="MT3" style:family="text">
      <style:text-properties fo:color="#c00000" loext:opacity="100%" style:font-name="標楷體" style:font-name-asian="標楷體" style:font-name-complex="標楷體" style:font-size-complex="12pt"/>
    </style:style>
    <style:style style:name="MT4" style:family="text">
      <style:text-properties style:font-name="微軟正黑體" style:font-name-asian="微軟正黑體" style:font-name-complex="微軟正黑體"/>
    </style:style>
    <style:style style:name="MT5" style:family="text">
      <style:text-properties style:font-name="微軟正黑體" fo:language="zh" fo:country="TW" style:font-name-asian="微軟正黑體" style:font-name-complex="微軟正黑體"/>
    </style:style>
    <style:style style:name="MT6" style:family="text">
      <style:text-properties style:font-name="微軟正黑體" style:font-name-asian="微軟正黑體" style:font-name-complex="微軟正黑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認養文件範本</text:span><text:span text:style-name="MT2">113.02</text:span><text:span text:style-name="MT3">修訂</text:span><text:span text:style-name="MT1">版)</text:span></text:p>
      </style:header>
      <style:footer>
        <text:p text:style-name="MP2"><text:span text:style-name="MT4">第</text:span><text:span text:style-name="MT5"> </text:span><text:span text:style-name="MT6"><text:page-number text:select-page="current">1</text:page-number></text:span><text:span text:style-name="MT6">頁，共</text:span><text:span text:style-name="MT5"> </text:span><text:span text:style-name="MT6"><text:page-count style:num-format="1">1</text:page-count></text:span><text:span text:style-name="MT4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正處零</meta:initial-creator>
    <meta:creation-date>2024-01-18T10:32:00</meta:creation-date>
    <dc:date>2025-10-20T15:29:31.370000000</dc:date>
    <meta:print-date>2024-02-17T11:05:00</meta:print-date>
    <meta:editing-cycles>11</meta:editing-cycles>
    <meta:editing-duration>PT1H3M</meta:editing-duration>
    <meta:document-statistic meta:table-count="1" meta:image-count="0" meta:object-count="0" meta:page-count="1" meta:paragraph-count="35" meta:word-count="321" meta:character-count="374" meta:non-whitespace-character-count="338"/>
    <meta:generator>MODA_ODF_Application_Tools/3.8.4.2$Windows_X86_64 LibreOffice_project/4fb77107d5af14329e08085efe4fa19b5633383a</meta:generator>
  </office:meta>
</office:document-meta>
</file>